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fo:text-indent="0.043in">
        <style:tab-stops>
          <style:tab-stop style:type="left" style:position="0.5909in"/>
        </style:tab-stops>
      </style:paragraph-properties>
    </style:style>
    <style:style style:name="T21" style:parent-style-name="DefaultParagraphFont" style:family="text">
      <style:text-properties style:font-name-asian="Calibri"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margin-right="-0.0006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0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letter-spacing="-0.0013in"/>
    </style:style>
    <style:style style:name="T43" style:parent-style-name="DefaultParagraphFont" style:family="text">
      <style:text-properties fo:color="#000000"/>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006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5.6111in"/>
        </style:tab-stops>
      </style:paragraph-properties>
      <style:text-properties style:font-weight-complex="bold" style:font-size-complex="12pt"/>
    </style:style>
    <style:style style:name="P64" style:parent-style-name="Normal" style:family="paragraph">
      <style:paragraph-properties fo:text-align="justify" style:vertical-align="middle" fo:line-height="150%"/>
      <style:text-properties fo:color="#000000" style:font-size-complex="12pt"/>
    </style:style>
    <style:style style:name="P65" style:parent-style-name="Normal" style:family="paragraph">
      <style:paragraph-properties style:vertical-align="middle">
        <style:tab-stops>
          <style:tab-stop style:type="right" style:position="6.811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68" style:parent-style-name="Normal" style:family="paragraph">
      <style:paragraph-properties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333333"/>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567in" svg:height="0.712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MUITINĖS DEPARTAMENTO<text:s/></text:p>
      <text:p text:style-name="P12">PRIE LIETUVOS RESPUBLIKOS FINANSŲ MINISTERIJOS GENERALINIS DIREKTORIUS</text:p>
      <text:p text:style-name="P13"/>
      <text:p text:style-name="P14">ĮSAKYMAS</text:p>
      <text:p text:style-name="P15"><text:span text:style-name="T16">DĖL VALSTYBINĖS MAISTO IR VETERINARIJOS TARNYBOS DIREKTORIAUS, MUITINĖS DEPARTAMENTO PRIE LIETUVOS RESPUBLIKOS FINANSŲ MINISTERIJOS GENERALINIO DIREKTORIAUS<text:s/></text:span><text:span text:style-name="T17">2014 M. GRUODŽIO 30 D. ĮSAKYMO NR. B1-1144/1B-969</text:span><text:span text:style-name="T18"><text:s/>„DĖL NEKOMERCINIAIS TIKSLAIS VEŽAMŲ GYVŪNŲ AUGINTINIŲ TIKRINIMO TVARKOS APRAŠO PATVIRTINIMO“ PAKEITIMO</text:span></text:p>
      <text:p text:style-name="P19"/>
      <text:p text:style-name="P20"><text:span text:style-name="T21">2021 m. gruodžio 29 d. Nr. B1-1023/</text:span><text:span text:style-name="T22">1B-1017</text:span></text:p>
      <text:p text:style-name="P23">Vilnius</text:p>
      <text:p text:style-name="P24"/>
      <text:p text:style-name="P25"><text:span text:style-name="T26">Vadovaudamiesi Lietuvos Respublikos veterinarijos įstatymo 6 straipsnio 3 dalimi, atsižvelgdami į<text:s/></text:span>2021 m. lapkričio 9 d. Komisijos įgyvendinimo reglamentą (ES) 2021/1938, <text:s/>kuriuo nustatomas nekomerciniais tikslais į valstybę narę iš teritorijų arba trečiųjų šalių vežamų kambarinių paukščių identifikavimo dokumento pavyzdys ir panaikinamas Sprendimas<text:s/><text:soft-page-break/>2007/25/EB,<text:s/><text:span text:style-name="T27">ir<text:s/></text:span><text:span text:style-name="T28">2021 m. liepos 14 d. Komisijos deleguotuoju reglamentu (ES) 2021/1933, kuriuo Europos Parlamento ir Tarybos reglamentas (ES) Nr. 576/2013 papildomas kambarinių paukščių vežimo nekomerciniais tikslais į valstybę narę iš teritorijos ar trečiosios šalies taisyklėmis,<text:s/></text:span><text:span text:style-name="T29"><text:s/>ir siekdami užtikrinti tinkamą iš trečiųjų šalių<text:s/></text:span><text:span text:style-name="T30">nekomerciniais tikslais vežamų gyvūnų augintinių kontrolę:</text:span></text:p>
      <text:p text:style-name="P31"><text:span text:style-name="T32">1</text:span><text:span text:style-name="T33">. P a k e i č i a m e Nekomerciniais tikslais vežamų gyvūnų augintinių tikrinimo tvarkos aprašą, patvirtintą Valstybinės maisto ir veterinarijos tarnybos direktoriaus, Muitinės departamento prie Lietuvos Respublikos finansų ministerijos generalinio direktoriaus 2014 m. gruodžio 30 d. įsakymu Nr. B1-1144/1B-969 „Dėl Nekomerciniais tikslais vežamų gyvūnų augintinių tikrinimo tvarkos aprašo patvirtinimo“:</text:span></text:p>
      <text:p text:style-name="P34"><text:span text:style-name="T35">1.1</text:span><text:span text:style-name="T36">. Pakeičiame<text:s/></text:span><text:span text:style-name="T37">12 punktą ir jį išdėstome taip:</text:span></text:p>
      <text:p text:style-name="P38"><text:span text:style-name="T39">„</text:span><text:span text:style-name="T40">12</text:span><text:span text:style-name="T41">.<text:s/></text:span><text:span text:style-name="T42">Medininkų, Kybartų kelio ar Vilniaus oro uosto pasienio veterinarijos postų veterinarijos gydytojai<text:s/></text:span><text:span text:style-name="T43">atlieka nekomerciniais tikslais į ES iš trečiųjų šalių įvežamų paukščių veterinarinius tikrinimus, vadovaudamiesi<text:s/></text:span><text:span text:style-name="T44">2021 m. liepos 14 d. Komisijos deleguotuoju reglamentu (ES) 2021/1933, kuriuo Europos Parlamento ir Tarybos reglamentas (ES) Nr. 576/2013 papildomas kambarinių paukščių vežimo nekomerciniais tikslais į valstybę narę iš teritorijos ar trečiosios šalies taisyklėmis.</text:span><text:span text:style-name="T45">“</text:span></text:p>
      <text:p text:style-name="P46"><text:span text:style-name="T47">1.2</text:span><text:span text:style-name="T48">. Pakeičiame 15 punktą ir jį išdėstome taip:</text:span></text:p>
      <text:p text:style-name="P49"><text:span text:style-name="T50">„</text:span><text:span text:style-name="T51">15</text:span><text:span text:style-name="T52">.</text:span><text:span text:style-name="T53"><text:s/>Jeigu nekomerciniais tikslais vežamų paukščių patikrinimą vykdantis<text:s/></text:span><text:span text:style-name="T54">Medininkų, Kybartų kelio ar Vilniaus oro uosto pasienio veterinarijos posto veterinarijos gydytojas nustato, kad paukščiai vežami, pažeidžiant Reglamentą<text:s/></text:span>(ES) 2021/1933<text:span text:style-name="T55">, surašo Valstybinės maisto ir veterinarijos tarnybos Sprendimą dėl gyvūno (-ų) augintinio (-ių) (Aprašo 2 priedas) (toliau – Sprendimas).</text:span><text:span text:style-name="T56">“</text:span></text:p>
      <text:p text:style-name="P57">2.<text:s/><text:span text:style-name="T58">N u s t a t o m e, kad šis įsakymas <text:s/>įsigalioja 2022 m. sausio 1 d.</text:span></text:p>
      <text:p text:style-name="P59"/>
      <text:p text:style-name="P60"/>
      <text:p text:style-name="P61"/>
      <text:p text:style-name="P62">Direktoriaus pavaduotoja,</text:p>
      <text:p text:style-name="P63">pavaduojanti direktorių <text:s text:c="83"/>Audronė Mikalauskienė<text:s/></text:p>
      <text:p text:style-name="P64"/>
      <text:p text:style-name="P65"><text:span text:style-name="T66">Muitinės departamento prie Lietuvos Respublikos</text:span></text:p>
      <text:p text:style-name="P67">finansų ministerijos generalinio direktoriaus pavaduotoja,</text:p>
      <text:p text:style-name="P68"><text:span text:style-name="T69">atliekanti generalinio direktoriaus funkcijas</text:span><text:span text:style-name="T70"><text:s text:c="61"/>Žaneta Rud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4-09T05:31:00Z</meta:creation-date>
    <dc:date>2024-04-09T05:31:00Z</dc:date>
    <meta:print-date>2021-12-29T06:20:00Z</meta:print-date>
    <meta:template xlink:href="Normal.dotm" xlink:type="simple"/>
    <meta:editing-cycles>2</meta:editing-cycles>
    <meta:editing-duration>PT0S</meta:editing-duration>
    <meta:user-defined meta:name="LabbisDVSAttachmentId">be8e27bf-0c9d-475a-8d58-ae619613d632</meta:user-defined>
    <meta:document-statistic meta:page-count="3" meta:paragraph-count="24" meta:word-count="385" meta:character-count="3111" meta:row-count="76" meta:non-whitespace-character-count="2750"/>
  </office:meta>
</office:document-meta>
</file>