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0.0694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2 M. BIRŽELIO 4 D. NUTARIMO<text:s/></text:span><text:span text:style-name="T16">NR. 821</text:span><text:span text:style-name="T17"><text:s/>„DĖL AKCIZŲ ĮSTATYMO NUOSTATŲ ĮGYVENDINIMO“ PAKEITIMO</text:span></text:p>
      <text:p text:style-name="P18"/>
      <text:p text:style-name="P19">2019 m. rugsėjo 18 d. Nr. 96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02 m. birželio 4 d. nutarimą<text:s/></text:span><text:span text:style-name="T30">Nr. 821</text:span><text:span text:style-name="T31"><text:s/>„Dėl Akcizų įstatymo nuostatų įgyvendinimo“:</text:span></text:p>
      <text:p text:style-name="P32"><text:span text:style-name="T33">1.1</text:span><text:span text:style-name="T34">. Pakeisti preambulę ir ją išdėstyti taip:</text:span></text:p>
      <text:p text:style-name="P35"><text:span text:style-name="T36">„Vadovaudamasi Lietuvos Respublikos<text:s/></text:span><text:span text:style-name="T37">akcizų įstatymo</text:span><text:span text:style-name="T38"><text:s/></text:span><text:span text:style-name="T39">4</text:span><text:span text:style-name="T40"><text:s/>straipsnio 4 dalimi,<text:s/></text:span><text:span text:style-name="T41">6</text:span><text:span text:style-name="T42"> straipsnio 1 dalimi,<text:s/></text:span><text:span text:style-name="T43">7</text:span><text:span text:style-name="T44"><text:s/>straipsnio 2 dalimi,<text:s/></text:span><text:span text:style-name="T45">8</text:span><text:span text:style-name="T46"><text:s/>straipsnio 2 dalimi,<text:s/></text:span><text:span text:style-name="T47">9</text:span><text:span text:style-name="T48"><text:s/>straipsnio 1 dalies 2 punktu,<text:s/></text:span><text:span text:style-name="T49">16</text:span><text:span text:style-name="T50"><text:s/>straipsnio 5 dalies 2 punktu ir 7 dalimi,<text:s/></text:span><text:span text:style-name="T51">18</text:span><text:span text:style-name="T52"><text:s/>straipsnio 2 ir 3 dalimis,<text:s/></text:span><text:span text:style-name="T53">43</text:span><text:span text:style-name="T54"><text:s/>straipsnio 2 dalimi, 61 straipsnio 1 dalies 2 punktu ir 66 straipsnio 2 dalimi, <text:s/>Lietuvos Respublikos Vyriausybė<text:s/></text:span><text:span text:style-name="T55">nutari</text:span><text:span text:style-name="T56">a:“.</text:span></text:p>
      <text:p text:style-name="P57"><text:span text:style-name="T58">1.2</text:span><text:span text:style-name="T59">. Pakeisti preambulę ir ją išdėstyti taip:</text:span></text:p>
      <text:p text:style-name="P60"><text:span text:style-name="T61">„Vadovaudamasi Lietuvos Respublikos<text:s/></text:span><text:span text:style-name="T62">akcizų įstatymo</text:span><text:span text:style-name="T63"><text:s/></text:span><text:span text:style-name="T64">4</text:span><text:span text:style-name="T65"><text:s/>straipsnio 4 dalimi,<text:s/></text:span><text:span text:style-name="T66">6</text:span><text:span text:style-name="T67"> straipsnio 1 dalimi,<text:s/></text:span><text:span text:style-name="T68">7</text:span><text:span text:style-name="T69"><text:s/>straipsnio 2 dalimi,<text:s/></text:span><text:span text:style-name="T70">8</text:span><text:span text:style-name="T71"><text:s/>straipsnio 2 dalimi,<text:s/></text:span><text:span text:style-name="T72">9</text:span><text:span text:style-name="T73"><text:s/>straipsnio 1 dalies 2 punktu,<text:s/></text:span><text:span text:style-name="T74">16</text:span><text:span text:style-name="T75"><text:s/>straipsnio 5 dalies 2 punktu ir 7 dalimi,<text:s/></text:span><text:span text:style-name="T76">18</text:span><text:span text:style-name="T77"><text:s/>straipsnio 2 ir 3 dalimis,<text:s/></text:span><text:span text:style-name="T78">43</text:span><text:span text:style-name="T79"><text:s/>straipsnio 2 dalimi, 61 straipsnio 1 dalies 2 punktu, 66 straipsnio 2 dalimi ir 70 straipsnio 1 dalies 5 punktu, Lietuvos Respublikos Vyriausybė<text:s/></text:span><text:span text:style-name="T80">nutari</text:span><text:span text:style-name="T81">a:“.</text:span></text:p>
      <text:p text:style-name="P82"><text:span text:style-name="T83">2</text:span><text:span text:style-name="T84">. Šio nutarimo 1.2 papunktis įsigalioja 2019 m. lapkričio 1 d.<text:s/></text:span></text:p>
      <text:p text:style-name="P85"/>
      <text:p text:style-name="P86"/>
      <text:p text:style-name="P87"/>
      <text:p text:style-name="P88">Ministras Pirmininkas<text:tab/>Saulius Skvernelis</text:p>
      <text:p text:style-name="P89"/>
      <text:p text:style-name="P90"/>
      <text:p text:style-name="P91"/>
      <text:p text:style-name="P92"><text:span text:style-name="T93">Finansų ministras</text:span><text:span text:style-name="T9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oškevičienė</meta:initial-creator>
    <dc:creator>adlibuser</dc:creator>
    <meta:creation-date>2019-09-23T19:33:00Z</meta:creation-date>
    <dc:date>2019-09-23T19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