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381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5 M. LAPKRIČIO 5 D. ĮSAKYMO NR. V-1252 „</text:span><text:span text:style-name="T14">DĖL LIETUVOS MEDICINOS NORMOS MN 42:2015 „GYDYTOJAS ODONTOLOGAS. TEISĖS, PAREIGOS, KOMPETENCIJA IR ATSAKOMYBĖ“ PATVIRTINIMO</text:span><text:span text:style-name="T15">“ PAKEITIMO</text:span></text:p>
      <text:p text:style-name="P16"/>
      <text:p text:style-name="P17">2016 m. gegužės 18 d. Nr. V-647</text:p>
      <text:p text:style-name="P18">Vilnius</text:p>
      <text:p text:style-name="P19"/>
      <text:p text:style-name="P20"/>
      <text:p text:style-name="P21"><text:span text:style-name="T22">P a k e i č i u Lietuvos medicinos normą MN 42:2015 „Gydytojas odontologas. Teisės, pareigos, kompetencija ir atsakomybė“, patvirtintą Lietuvos Respublikos sveikatos apsaugos ministro 2015 m. lapkričio 5 d. įsakymu Nr. V-1252 „Dėl Lietuvos medicinos normos MN 42:2015 „Gydytojas odontologas. Teisės, pareigos kompetencija ir atsakomybė“ patvirtinimo“, ir 16.21 papunktį išdėstau taip:</text:span></text:p>
      <text:p text:style-name="P23"><text:span text:style-name="T24">„</text:span><text:span text:style-name="T25">16.21</text:span><text:span text:style-name="T26">. įstaigoje, teikiančioje anesteziologijos reanimatologijos paslaugas, atlikti premedikaciją ir sąmoningą sedaciją</text:span><text:span text:style-name="T27">;“.<text:s/>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text:s text:c="49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CLUSadmin</dc:creator>
    <meta:creation-date>2016-05-30T14:20:00Z</meta:creation-date>
    <dc:date>2016-05-30T14:20:00Z</dc:date>
    <meta:print-date>2016-04-25T07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969" meta:row-count="38" meta:non-whitespace-character-count="855"/>
  </office:meta>
</office:document-meta>
</file>