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P180" style:parent-style-name="Normal" style:family="paragraph">
      <style:paragraph-properties fo:text-align="center" fo:line-height="150%"/>
      <style:text-properties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fo:line-height="150%" fo:text-indent="0.5in"/>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fo:color="#000000" fo:letter-spacing="-0.0013in"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fo:color="#000000" fo:letter-spacing="-0.0013in" style:letter-kerning="true" style:font-size-complex="12pt" style:language-asian="zh" style:country-asian="CN"/>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fo:color="#00000A" style:letter-kerning="true" style:font-size-complex="12pt"/>
    </style:style>
    <style:style style:name="T205" style:parent-style-name="DefaultParagraphFont" style:family="text">
      <style:text-properties fo:color="#00000A" style:letter-kerning="true" style:font-size-complex="12pt"/>
    </style:style>
    <style:style style:name="T206" style:parent-style-name="DefaultParagraphFont" style:family="text">
      <style:text-properties fo:color="#FF0000" style:letter-kerning="true" style:font-size-complex="12pt"/>
    </style:style>
    <style:style style:name="T207" style:parent-style-name="DefaultParagraphFont" style:family="text">
      <style:text-properties fo:color="#00000A" style:letter-kerning="true" style:font-size-complex="12pt"/>
    </style:style>
    <style:style style:name="T208" style:parent-style-name="DefaultParagraphFont" style:family="text">
      <style:text-properties fo:color="#FF0000" style:letter-kerning="true" style:font-size-complex="12pt"/>
    </style:style>
    <style:style style:name="T209" style:parent-style-name="DefaultParagraphFont" style:family="text">
      <style:text-properties fo:color="#00000A" style:letter-kerning="true"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text-position="super 62.5%"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line-height="150%" fo:text-indent="0.5in"/>
      <style:text-properties style:font-size-complex="12pt" style:language-asian="lt" style:country-asian="LT"/>
    </style:style>
    <style:style style:name="P288" style:parent-style-name="Normal" style:family="paragraph">
      <style:paragraph-properties fo:margin-left="4.0361in" fo:text-indent="-0.03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margin-left="4.0361in" fo:text-indent="-0.0361in">
        <style:tab-stops/>
      </style:paragraph-properties>
      <style:text-properties fo:color="#000000" style:font-size-complex="12pt" style:language-asian="lt" style:country-asian="LT"/>
    </style:style>
    <style:style style:name="P292" style:parent-style-name="Normal" style:family="paragraph">
      <style:paragraph-properties fo:margin-left="4.0361in" fo:text-indent="-0.0361in">
        <style:tab-stops/>
      </style:paragraph-properties>
      <style:text-properties fo:color="#000000" style:font-size-complex="12pt" style:language-asian="lt" style:country-asian="LT"/>
    </style:style>
    <style:style style:name="P293"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2.5%"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2.5%"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text-properties fo:font-style="italic" style:font-style-asian="italic" style:font-size-complex="12pt"/>
    </style:style>
    <style:style style:name="P363" style:parent-style-name="Normal" style:family="paragraph">
      <style:paragraph-properties fo:line-height="150%"/>
    </style:style>
    <style:style style:name="P364" style:parent-style-name="Normal" style:family="paragraph">
      <style:paragraph-properties>
        <style:tab-stops>
          <style:tab-stop style:type="right" style:position="6.4972in"/>
        </style:tab-stops>
      </style:paragraph-properties>
    </style:style>
    <style:style style:name="T3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ENDROJO PAGALBOS CENTRO ĮSTATYMO NR. IX-2246 2, 10, 15, 16 STRAIPSNIŲ, TREČIOJO SKIRSNIO IR PRIEDO PAKEITIMO</text:p>
      <text:p text:style-name="P14"><text:span text:style-name="T15">ĮSTATYMAS</text:span></text:p>
      <text:p text:style-name="P16"/>
      <text:p text:style-name="P17"><text:span text:style-name="T18">2019</text:span><text:span text:style-name="T19"><text:s/>m.<text:s/></text:span><text:span text:style-name="T20">sausio</text:span><text:span text:style-name="T21"><text:s/></text:span><text:span text:style-name="T22">11</text:span><text:span text:style-name="T23"><text:s/>d. Nr.<text:s/></text:span><text:span text:style-name="T24">XIII-19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pan><text:span text:style-name="T43"><text:s/>Iškvieta „eCall“<text:s/></text:span><text:span text:style-name="T44">– pagalbos iškvieta skubiosios pagalbos tarnybų telefono numeriu 112, kai transporto priemonėje įrengta sistema suaktyvinama automatiškai (transporto priemonėje įrengtais jutikliais) arba rankiniu būdu ir per viešąjį judriojo ryšio tinklą užmezgamas ryšys tarp transporto priemonės ir Centro.</text:span></text:p>
        <text:p text:style-name="P45"><text:span text:style-name="T46">2</text:span><text:span text:style-name="T47">.<text:s/></text:span><text:span text:style-name="T48">O</text:span><text:span text:style-name="T49">peratyvusis pajėgų valdymas</text:span><text:span text:style-name="T50"><text:s/></text:span><text:span text:style-name="T51">–</text:span><text:span text:style-name="T52"><text:s/></text:span><text:span text:style-name="T53">sprendimų dėl pajėgų reagavimo į pranešimus apie pagalbos poreikį priėmimas,</text:span><text:span text:style-name="T54"><text:s/>skubiosios pagalbos tarnybos pajėgų išsiuntimas į<text:s/></text:span><text:span text:style-name="T55">įvykio</text:span><text:span text:style-name="T56"><text:s/>vietą, jų veiksmų koordinavimas ir turimos aktualios informacijos<text:s/></text:span><text:span text:style-name="T57">joms</text:span><text:span text:style-name="T58"><text:s/>teikimas.</text:span></text:p>
        <text:p text:style-name="P59"><text:span text:style-name="T60">3</text:span><text:span text:style-name="T61">.<text:s/></text:span><text:span text:style-name="T62">Pagalba</text:span><text:span text:style-name="T63"><text:s/></text:span><text:span text:style-name="T64">–<text:s/></text:span><text:span text:style-name="T65">Centro ir skubiosios pagalbos tarnybų pagal savo kompetenciją</text:span><text:span text:style-name="T66"><text:s/></text:span><text:span text:style-name="T67">atliekami</text:span><text:span text:style-name="T68"><text:s/>neatidėliotini veiksmai reaguojant į pranešimus apie pagalbos poreikį. Pagalba taip pat laikomi Centro pareigūnų, priėmusių pagalbos prašymus, telefonu teikiami patarimai, paaiškinimai ar nurodymai.</text:span></text:p>
        <text:p text:style-name="P69"><text:span text:style-name="T70">4</text:span><text:span text:style-name="T71">.<text:s/></text:span><text:span text:style-name="T72">Pagalbos prašymas</text:span><text:span text:style-name="T73"><text:s/>– skubiosios pagalbos tarnybų telefono numeriu 112, iškvieta „eCall“<text:s/></text:span><text:span text:style-name="T74">ar kitomis Centre įdiegtomis ryšio priemonėmis</text:span><text:span text:style-name="T75"><text:s/>gaunamas prašymas<text:s/></text:span><text:span text:style-name="T76">pagal skubiosios pagalbos tarnybų kompetenciją</text:span><text:span text:style-name="T77"><text:s/>suteikti pagalbą, kai pranešama apie šio straipsnio 9 dalyje nurodytas aplinkybes.<text:s/></text:span></text:p>
        <text:p text:style-name="P78"><text:span text:style-name="T79">5</text:span><text:span text:style-name="T80">.<text:s/></text:span><text:span text:style-name="T81">Pagalbos skambutis</text:span><text:span text:style-name="T82"><text:s/>– viešųjų telefono ryšio paslaugų priemonėmis skubiosios pagalbos tarnybų telefono numeriu 112 sukuriamas sujungimas su Centru, suteikiantis dvipusio ryšio galimybę realiuoju laiku.</text:span></text:p>
        <text:p text:style-name="P83"><text:span text:style-name="T84">6</text:span><text:span text:style-name="T85">.<text:s/></text:span><text:span text:style-name="T86">Pranešimas apie pagalbos poreikį<text:s/></text:span><text:span text:style-name="T87">– Centro pareigūno, priėmusio pagalbos prašymą, parengiamas ir skubiosios pagalbos tarnyboms perduodamas pranešimas apie šio straipsnio 9 dalyje nurodytas aplinkybes, prireikus papildomas Centro informacinės sistemos ar kitais duomenimis.</text:span></text:p>
        <text:p text:style-name="P88"><text:span text:style-name="T89">7</text:span><text:span text:style-name="T90">.<text:s/></text:span><text:span text:style-name="T91">Reagavimas į pagalbos prašymą<text:s/></text:span><text:span text:style-name="T92">–</text:span><text:span text:style-name="T93"><text:s/></text:span><text:span text:style-name="T94">Centro veiksmai, apimantys pagalbos prašymo priėmimą, įvertinimą, teiktinos pagalbos poreikio nustatymą, pagalbos teikimą telefonu, pranešimo apie pagalbos poreikį parengimą, jo perdavimą skubiosios pagalbos tarnyboms ir tolesnį turimos informacijos teikimą šioms tarnyboms.</text:span></text:p>
        <text:p text:style-name="P95"><text:span text:style-name="T96">8</text:span><text:span text:style-name="T97">.<text:s/></text:span><text:span text:style-name="T98">Skubiosios pagalbos tarnybos<text:s/></text:span><text:span text:style-name="T99">(toliau – pagalbos tarnybos)</text:span><text:span text:style-name="T100"><text:s/></text:span><text:span text:style-name="T101">–</text:span><text:span text:style-name="T102"><text:s/></text:span><text:span text:style-name="T103">policija, priešgaisrinės gelbėjimo pajėgos, greitosios medicinos pagalbos tarnyba, aplinkos apsaugos pajėgos.</text:span></text:p>
        <text:p text:style-name="P104"><text:span text:style-name="T105">9</text:span><text:span text:style-name="T106">.</text:span><text:span text:style-name="T107"><text:s/>Skubiosios pagalbos tarnybų telefono numeris 112<text:s/></text:span><text:span text:style-name="T108">(toliau – numeris 112)</text:span><text:span text:style-name="T109"><text:s/></text:span><text:span text:style-name="T110">–</text:span><text:span text:style-name="T111"><text:s/></text:span><text:span text:style-name="T112">bendras telefono ryšio numeris, skirtas pranešti apie rengiamą, daromą ar padarytą teisės pažeidimą, staiga iškilusią grėsmę gyvybei, sveikatai, saugumui, aplinkai, materialiosioms ar nematerialiosioms vertybėms ir pagalbos tarnyboms iškviesti (išsikviesti).</text:span></text:p>
        <text:p text:style-name="P113"><text:span text:style-name="T114">10</text:span><text:span text:style-name="T115">. Šio straipsnio 1 ir 5 dalyse, šio įstatymo 7 straipsnyje, 8 straipsnio 1 ir 2 dalyse vartojamos sąvokos suprantamos taip, kaip jos apibrėžtos Lietuvos Respublikos elektroninių ryšių įstatyme.“</text:span></text:p>
        <text:p text:style-name="P116"/>
        <text:p text:style-name="P117"><text:span text:style-name="T118">2</text:span><text:span text:style-name="T119"><text:s/>straipsnis.<text:s/></text:span><text:span text:style-name="T120">10 straipsnio pakeitimas</text:span></text:p>
        <text:p text:style-name="P121"><text:span text:style-name="T122">Pakeisti 10 straipsnį ir jį išdėstyti taip:<text:s/></text:span></text:p>
        <text:p text:style-name="P123"><text:span text:style-name="T124">„</text:span><text:span text:style-name="T125">10</text:span><text:span text:style-name="T126"><text:s/>straipsnis.<text:s/></text:span><text:span text:style-name="T127">Centro funkcijos</text:span></text:p>
        <text:p text:style-name="P128"><text:span text:style-name="T129">Centro funkcijos:</text:span></text:p>
        <text:p text:style-name="P130"><text:span text:style-name="T131">1</text:span><text:span text:style-name="T132">) atsakyti į pagalbos skambučius neinformuojant pagalbos prašančio asmens apie daromą pagalbos skambučio įrašą;</text:span></text:p>
        <text:p text:style-name="P133"><text:span text:style-name="T134">2</text:span><text:span text:style-name="T135">) priimti ir operatyviai įvertinti pagalbos prašymus, nustatyti teiktinos pagalbos poreikį;</text:span></text:p>
        <text:p text:style-name="P136"><text:span text:style-name="T137">3</text:span><text:span text:style-name="T138">) pagal savo kompetenciją suteikti pagalbos prašančiajam asmeniui pagalbą telefonu arba kitomis Centre įdiegtomis ryšio priemonėmis;</text:span></text:p>
        <text:p text:style-name="P139"><text:span text:style-name="T140">4</text:span><text:span text:style-name="T141">) perduoti pranešimus apie</text:span><text:span text:style-name="T142"><text:s/></text:span><text:span text:style-name="T143">pagalbos poreikį reikiamoms</text:span><text:span text:style-name="T144"><text:s/></text:span><text:span text:style-name="T145">pagalbos tarnyboms;</text:span></text:p>
        <text:p text:style-name="P146"><text:span text:style-name="T147">5</text:span><text:span text:style-name="T148">) priimti iškvietas „eCall“;</text:span></text:p>
        <text:p text:style-name="P149"><text:span text:style-name="T150">6</text:span><text:span text:style-name="T151">) perduoti informaciją apie asmenis, trukdančius Centro pareigūnų, priimančių pagalbos prašymus, darbą atitinkamoms valstybės institucijoms;</text:span></text:p>
        <text:p text:style-name="P152"><text:span text:style-name="T153">7</text:span><text:span text:style-name="T154">) užtikrinti tinkamą Centro informacinės sistemos veikimą ir joje tvarkomų duomenų apsaugą;</text:span></text:p>
        <text:p text:style-name="P155"><text:span text:style-name="T156">8</text:span><text:span text:style-name="T157">) diegti techninius ir programinius sprendimus, leidžiančius sutrumpinti reagavimo į pagalbos prašymus laiką;</text:span></text:p>
        <text:p text:style-name="P158"><text:span text:style-name="T159">9</text:span><text:span text:style-name="T160">) automatiniu ir neautomatiniu būdu be asmens sutikimo tvarkyti asmens duomenis, įskaitant specialių kategorijų asmens duomenis, taip pat kitus duomenis, jei to reikia viešojo intereso apsaugai užtikrinti, pagalbos prašančio asmens gyvybiniams interesams apsaugoti ir (ar) Centro uždaviniams įgyvendinti;<text:s/></text:span></text:p>
        <text:p text:style-name="P161"><text:span text:style-name="T162">10</text:span><text:span text:style-name="T163">) įgyvendinti priemones, skirtas skambučių, trukdančių priimti pagalbos prašymus, skaičiui sumažinti;</text:span></text:p>
        <text:p text:style-name="P164"><text:span text:style-name="T165">11</text:span><text:span text:style-name="T166">) pagal kompetenciją dalyvauti valdant ekstremaliąsias situacijas;</text:span></text:p>
        <text:p text:style-name="P167"><text:span text:style-name="T168">12</text:span><text:span text:style-name="T169">) teikti Centre turimą informaciją pagalbos tarnyboms ir kitoms valstybės ir savivaldybių institucijoms, įstaigoms ar įmonėms;</text:span></text:p>
        <text:p text:style-name="P170"><text:span text:style-name="T171">13</text:span><text:span text:style-name="T172">) atlikti kitas įstatymų nustatytas funkcijas.“</text:span></text:p>
        <text:p text:style-name="P173"/>
        <text:p text:style-name="P174"><text:span text:style-name="T175">3</text:span><text:span text:style-name="T176"><text:s/>straipsnis.<text:s/></text:span><text:span text:style-name="T177">Trečiojo skirsnio pakeitimas<text:s/></text:span></text:p>
        <text:p text:style-name="P178"><text:span text:style-name="T179">Pakeisti trečiąjį skirsnį ir jį išdėstyti taip:</text:span></text:p>
        <text:p text:style-name="P180"/>
        <text:p text:style-name="P181"><text:span text:style-name="T182">„</text:span><text:span text:style-name="T183">TREČIASIS</text:span><text:span text:style-name="T184"><text:s/>SKIRSNIS</text:span></text:p>
        <text:p text:style-name="P185"><text:span text:style-name="T186">Centro ir pagalbos tarnybų sąveika, CENTRO INFORMACINĖ SISTEMA IR RYŠIŲ TINKLAS</text:span></text:p>
        <text:p text:style-name="P187"/>
        <text:p text:style-name="P188"><text:span text:style-name="T189">11</text:span><text:span text:style-name="T190"><text:s/>straipsnis.<text:s/></text:span><text:span text:style-name="T191">Centro</text:span><text:span text:style-name="T192"><text:s/></text:span><text:span text:style-name="T193">ir pagalbos tarnybų sąveika<text:s/></text:span></text:p>
        <text:p text:style-name="P194"><text:span text:style-name="T195">1</text:span><text:span text:style-name="T196">. Centras atsako į pagalbos skambučius,<text:s/></text:span><text:span text:style-name="T197">priima pagalbos prašymus,</text:span><text:span text:style-name="T198"><text:s/></text:span><text:span text:style-name="T199">parengia pranešimus apie pagalbos poreikį ir perduoda juos reikiamoms pagalbos tarnyboms.</text:span><text:span text:style-name="T200"><text:s/>Pagalbos tarnybos<text:s/></text:span><text:span text:style-name="T201">atlieka operatyvųjį pajėgų valdymą</text:span><text:span text:style-name="T202"><text:s/>ir yra atsakingos už tinkamą reagavimo į įvykius organizavimą.</text:span></text:p>
        <text:p text:style-name="P203"><text:span text:style-name="T204">2</text:span><text:span text:style-name="T205">. Pagalbos prašymų priėmimo, įvertinimo, pranešimų apie pagalbos poreikį perdavimo greitosios medicinos pagalbos tarnybai tvarką nustato Lietuvos Respublikos sveikatos apsaugos ministras. Pagalbos prašymų priėmimo, įvertinimo, pranešimų apie pagalbos poreikį</text:span><text:span text:style-name="T206"><text:s/></text:span><text:span text:style-name="T207">perdavimo policijai ir priešgaisrinėms gelbėjimo pajėgoms</text:span><text:span text:style-name="T208"><text:s/></text:span><text:span text:style-name="T209">tvarką nustato atitinkamos pagalbos tarnybos centrinė įstaiga ir Centras. Pagalbos prašymų priėmimo, įvertinimo, pranešimų apie pagalbos poreikį perdavimo aplinkos apsaugos pajėgoms tvarką nustato Lietuvos Respublikos aplinkos ministras arba jo įgaliota įstaiga ir Centras.</text:span></text:p>
        <text:p text:style-name="P210"><text:span text:style-name="T211">3</text:span><text:span text:style-name="T212">. Pagalbos tarnybos, gavusios Centro perduotą pranešimą apie pagalbos poreikį, jų veiklą reglamentuojančių teisės aktų nustatyta tvarka privalo reaguoti į šį pranešimą ir pagal savo kompetenciją suteikti pagalbą.<text:s/></text:span></text:p>
        <text:p text:style-name="P213"><text:span text:style-name="T214">4</text:span><text:span text:style-name="T215">. Pagalbos tarnyboms, reaguojančioms į pranešimą apie pagalbos poreikį, Centras teikia turimą informaciją, galinčią padėti šioms tarnyboms veiksmingai suteikti pagalbą ar racionaliau panaudoti jų pajėgų ir priemonių išteklius, naudojamus reaguoti į pranešimus apie pagalbos poreikį.</text:span><text:span text:style-name="T216"><text:s/></text:span></text:p>
        <text:p text:style-name="P217"><text:span text:style-name="T218">5</text:span><text:span text:style-name="T219">.</text:span><text:span text:style-name="T220"><text:s/></text:span><text:span text:style-name="T221">Pagalbos tarnybos informuoja Centrą apie pagalbos suteikimo rezultatus.</text:span></text:p>
        <text:p text:style-name="P222"><text:span text:style-name="T223">6</text:span><text:span text:style-name="T224">. Centras neatsako už pagalbos tarnybų patirtą turtinę ar neturtinę žalą (nuostolius) joms sureagavus į netikslius pranešimus apie pagalbos poreikį, jeigu jie buvo parengti pagal melagingus ar klaidingus pagalbos prašymus.</text:span></text:p>
        <text:p text:style-name="P225"/>
        <text:p text:style-name="P226"><text:span text:style-name="T227">11</text:span><text:span text:style-name="T228">1</text:span><text:span text:style-name="T229"><text:s/>straipsnis.<text:s/></text:span><text:span text:style-name="T230">Centro informacinė sistema ir ryšių tinklas<text:s/></text:span></text:p>
        <text:p text:style-name="P231"><text:span text:style-name="T232">1</text:span><text:span text:style-name="T233">. Centras ir pagalbos tarnybos tarpusavio sąveikai užtikrinti bendrai naudoja Centro informacinę sistemą, kuri yra<text:s/></text:span><text:span text:style-name="T234">Lietuvos Respublikos valstybės informacinių išteklių valdymo įstatymo nustatyta tvarka įsteigta valstybės informacinė sistema</text:span><text:span text:style-name="T235">. Centro informacinė sistema skirta pagalbos prašymams priimti ir įvertinti, pranešimams apie pagalbos poreikį parengti ir pagalbos tarnyboms perduoti, pagalbos tarnybų operatyviajam pajėgų valdymui atlikti ir pagalbos tarnybų veiksmams koordinuoti, keistis duomenimis, informacijai apie pagalbos skambučius, pagalbos prašymus ir reagavimą į juos kaupti.</text:span></text:p>
        <text:p text:style-name="P236"><text:span text:style-name="T237">2</text:span><text:span text:style-name="T238">. Centras, policija, priešgaisrinės gelbėjimo pajėgos, greitosios medicinos pagalbos tarnyba komunikacijai balsu ir operatyviajam pajėgų valdymui naudoja Lietuvos viešojo saugumo ir pagalbos tarnybų skaitmeninį mobilųjį radijo ryšio tinklą (toliau – SMRRT). Centras ir šios pagalbos tarnybos, reaguodamos į pagalbos prašymus, privalo naudoti radijo ryšio terminalus, veikiančius SMRRT.“</text:span></text:p>
        <text:p text:style-name="P239"/>
        <text:p text:style-name="P240"><text:span text:style-name="T241">4</text:span><text:span text:style-name="T242"><text:s/>straipsnis.<text:s/></text:span><text:span text:style-name="T243">15 straipsnio pakeitimas</text:span></text:p>
        <text:p text:style-name="P244"><text:span text:style-name="T245">Pakeisti 15 straipsnio 1 dalį ir ją išdėstyti taip:<text:s/></text:span></text:p>
        <text:p text:style-name="P246"><text:span text:style-name="T247">„</text:span><text:span text:style-name="T248">1</text:span><text:span text:style-name="T249">. Centro pareigūnas<text:s/></text:span><text:span text:style-name="T250">turi teisę:</text:span></text:p>
        <text:p text:style-name="P251"><text:span text:style-name="T252">1</text:span><text:span text:style-name="T253">) prašyti papildomos informacijos apie susidariusias aplinkybes iš pagalbos prašančio asmens ir (ar) pagalbos tarnybų;</text:span></text:p>
        <text:p text:style-name="P254"><text:span text:style-name="T255">2</text:span><text:span text:style-name="T256">) atsisakyti teikti pagalbą ir nutraukti pokalbį, kai nustato, kad gautas prašymas negali būti laikomas pagalbos prašymu (yra nesusijęs su pagalbos tarnybų kompetencija);<text:s/></text:span></text:p>
        <text:p text:style-name="P257"><text:span text:style-name="T258">3</text:span><text:span text:style-name="T259">) pagal kompetenciją reikalauti, kad pagalbos tarnybos informuotų apie pagalbos suteikimo rezultatus.“</text:span></text:p>
        <text:p text:style-name="P260"/>
        <text:p text:style-name="P261"><text:span text:style-name="T262">5</text:span><text:span text:style-name="T263"><text:s/>straipsnis.<text:s/></text:span><text:span text:style-name="T264">16 straipsnio pakeitimas</text:span></text:p>
        <text:p text:style-name="P265"><text:span text:style-name="T266">Pakeisti 16 straipsnio 1 dalį ir ją išdėstyti taip:<text:s/></text:span></text:p>
        <text:p text:style-name="P267"><text:span text:style-name="T268">„</text:span><text:span text:style-name="T269">1</text:span><text:span text:style-name="T270">. Centro pareigūnas privalo:</text:span></text:p>
        <text:p text:style-name="P271"><text:span text:style-name="T272">1</text:span><text:span text:style-name="T273">) tinkamai įvertinti pagalbos prašymus; perduoti pranešimą apie pagalbos poreikį reikiamoms pagalbos tarnyboms ir, jei reikia, teikti pagalbą iki pagalbos tarnybų atvykimo arba, jei įmanoma, suteikti pagalbą telefonu;</text:span></text:p>
        <text:p text:style-name="P274"><text:span text:style-name="T275">2</text:span><text:span text:style-name="T276">) pagal kompetenciją užtikrinti Centro informacinėje sistemoje esančių duomenų teisingumą ir saugumą;</text:span></text:p>
        <text:p text:style-name="P277"><text:span text:style-name="T278">3</text:span><text:span text:style-name="T279">) tik tarnybos tikslams naudoti Centro informacinėje sistemoje tvarkomus duomenis.“</text:span></text:p>
        <text:p text:style-name="P280"/>
        <text:p text:style-name="P281"><text:span text:style-name="T282">6</text:span><text:span text:style-name="T283"><text:s/>straipsnis.<text:s/></text:span><text:span text:style-name="T284">Įstatymo priedo pakeitimas</text:span></text:p>
        <text:p text:style-name="P285"><text:span text:style-name="T286">Pakeisti Įstatymo priedą ir jį išdėstyti taip:</text:span></text:p>
        <text:p text:style-name="P287"/>
        <text:p text:style-name="P288"><text:span text:style-name="T289">„</text:span><text:span text:style-name="T290">Lietuvos Respublikos</text:span></text:p>
        <text:p text:style-name="P291">Bendrojo pagalbos centro įstatymo</text:p>
        <text:p text:style-name="P292">priedas</text:p>
        <text:p text:style-name="P293"/>
        <text:p text:style-name="P294"><text:span text:style-name="T295">ĮGYVENDINAMI EUROPOS SĄJUNGOS TEISĖS AKTAI</text:span></text:p>
        <text:p text:style-name="P296"/>
        <text:p text:style-name="P297"><text:span text:style-name="T298">1</text:span><text:span text:style-name="T299">. 2002 m. kovo 7 d. Europos Parlamento ir Tarybos direktyva 2002/22/EB dėl universaliųjų paslaugų ir paslaugų gavėjų teisių, susijusių su elektroninių ryšių tinklais ir paslaugomis (Universaliųjų paslaugų direktyva) (OL<text:s/></text:span><text:span text:style-name="T300">2004 m. specialusis leidimas</text:span><text:span text:style-name="T301">, 13 skyrius, 29 tomas, p. 367), su paskutiniais pakeitimais, padarytais 2009 m. lapkričio 25 d. Europos Parlamento ir Tarybos direktyva 2009/136/EB (OL 2009 L 337, p. 11).</text:span></text:p>
        <text:p text:style-name="P302"><text:span text:style-name="T303">2</text:span><text:span text:style-name="T304">. 2002 m. liepos 12 d. Europos Parlamento ir Tarybos direktyva 2002/58/EB dėl asmens duomenų tvarkymo ir privatumo apsaugos elektroninių ryšių sektoriuje (Direktyva dėl privatumo ir elektroninių ryšių) (OL<text:s/></text:span><text:span text:style-name="T305">2004 m. specialusis leidimas</text:span><text:span text:style-name="T306">, 13 skyrius, 29 tomas, p. 514) su paskutiniais pakeitimais, padarytais 2009 m. lapkričio 25 d. Europos Parlamento ir Tarybos direktyva 2009/136/EB (OL 2009 L 337, p. 11).</text:span></text:p>
        <text:p text:style-name="P307"><text:span text:style-name="T308">3</text:span><text:span text:style-name="T309">.<text:s/></text:span><text:span text:style-name="T310">2003 m. liepos 25 d. Europos Komisijos rekomendacija<text:s/></text:span><text:span text:style-name="T311">2003/558/EB dėl<text:s/></text:span><text:span text:style-name="T312">skambinančio asmens vietos nustatymo informacijos apdorojimo elektroninio ryšio tinkluose teikiant pagalbos skambučio paslaugas</text:span><text:span text:style-name="T313">.</text:span></text:p>
        <text:p text:style-name="P314"><text:span text:style-name="T315">4</text:span><text:span text:style-name="T316">. 2012 m. lapkričio 26 d. Komisijos deleguotasis reglamentas (ES) Nr. 305/2013, kuriuo dėl sąveikios europinės pagalbos iškvietos paslaugos suderinto teikimo papildoma Europos Parlamento ir Tarybos direktyva 2010/40/ES (OL, 2013 L 91, p. 1).“</text:span></text:p>
        <text:p text:style-name="P317"/>
        <text:p text:style-name="P318"><text:span text:style-name="T319">7</text:span><text:span text:style-name="T320"><text:s/>straipsnis.<text:s/></text:span><text:span text:style-name="T321">Įstatymo įsigaliojimas ir įgyvendinimas</text:span></text:p>
        <text:p text:style-name="P322"><text:span text:style-name="T323">1</text:span><text:span text:style-name="T324">.</text:span><text:span text:style-name="T325"><text:s/>Šis įstatymas, išskyrus<text:s/></text:span><text:span text:style-name="T326">3 straipsnyje išdėstytą Lietuvos Respublikos B</text:span><text:span text:style-name="T327">endrojo pagalbos centro įstatymo 11</text:span><text:span text:style-name="T328">1</text:span><text:span text:style-name="T329"><text:s/></text:span><text:span text:style-name="T330">straipsnį<text:s/></text:span><text:span text:style-name="T331">ir šio straipsnio 3 dalį, įsigalioja 2019 m. liepos 1 d.</text:span></text:p>
        <text:p text:style-name="P332"><text:span text:style-name="T333">2</text:span><text:span text:style-name="T334">.</text:span><text:span text:style-name="T335"><text:s/>Šio įstatymo<text:s/></text:span><text:span text:style-name="T336">3 straipsnyje išdėstytas Lietuvos Respublikos B</text:span><text:span text:style-name="T337">endrojo pagalbos centro įstatymo 11</text:span><text:span text:style-name="T338">1</text:span><text:span text:style-name="T339"><text:s/></text:span><text:span text:style-name="T340">straipsnis<text:s/></text:span><text:span text:style-name="T341">įsigalioja 2021 m. sausio 1 d.</text:span></text:p>
        <text:p text:style-name="P342"><text:span text:style-name="T343">3</text:span><text:span text:style-name="T344">.<text:s/></text:span><text:span text:style-name="T345">Lietuvos Respublikos Vyriausybė ir kitos institucijos iki 2019 m. birželio 30 d. priima šio įstatymo, išskyrus<text:s/></text:span><text:span text:style-name="T346">3 straipsnyje išdėstytą<text:s/></text:span><text:span text:style-name="T347">Lietuvos Respublikos B</text:span><text:span text:style-name="T348">endrojo pagalbos centro įstatymo</text:span><text:span text:style-name="T349"><text:s/>11</text:span><text:span text:style-name="T350">1</text:span><text:span text:style-name="T351"><text:s/>straipsnį, įgyvendinamuosius teisės aktus, o iki 2020 m. gruodžio 31 d. –<text:s/></text:span><text:span text:style-name="T352">šio įstatymo 3 straipsnyje išdėstyto<text:s/></text:span><text:span text:style-name="T353">Lietuvos Respublikos B</text:span><text:span text:style-name="T354">endrojo pagalbos centro įstatymo</text:span><text:span text:style-name="T355"><text:s/>11</text:span><text:span text:style-name="T356">1</text:span><text:span text:style-name="T357"> straipsnio įgyvendinamuosius teisės aktus.</text:span></text:p>
        <text:p text:style-name="P358"/>
        <text:p text:style-name="P359"><text:span text:style-name="T360">Skelbiu šį Lietuvos Respublikos Seimo priimtą įstatymą.</text:span></text:p>
        <text:p text:style-name="P361"/>
        <text:p text:style-name="P362"/>
        <text:p text:style-name="P363"/>
        <text:p text:style-name="P364">Respublikos Prezidentė<text:span text:style-name="T3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7:00Z</meta:creation-date>
    <dc:date>2021-03-12T18:17:00Z</dc:date>
    <meta:print-date>2019-01-14T06:53:00Z</meta:print-date>
    <meta:template xlink:href="Normal.dotm" xlink:type="simple"/>
    <meta:editing-cycles>2</meta:editing-cycles>
    <meta:editing-duration>PT0S</meta:editing-duration>
    <meta:document-statistic meta:page-count="6" meta:paragraph-count="77" meta:word-count="1504" meta:character-count="11120" meta:row-count="312" meta:non-whitespace-character-count="9693"/>
  </office:meta>
</office:document-meta>
</file>