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text-indent="-0.0208in"/>
      <style:text-properties fo:font-weight="bold" style:font-weight-asian="bold" style:font-weight-complex="bold"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size-complex="12pt" style:language-asian="lt" style:country-asian="L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master-page-name="MPF1" style:family="paragraph">
      <style:paragraph-properties fo:break-before="page" fo:text-align="justify" fo:margin-left="3.5437in" style:page-number="1">
        <style:tab-stops/>
      </style:paragraph-properties>
    </style:style>
    <style:style style:name="T42" style:parent-style-name="DefaultParagraphFont" style:family="text">
      <style:text-properties style:font-name-asian="Arial Unicode MS"/>
    </style:style>
    <style:style style:name="P43" style:parent-style-name="Normal" style:family="paragraph">
      <style:paragraph-properties fo:text-align="justify" fo:margin-left="3.5437in">
        <style:tab-stops/>
      </style:paragraph-properties>
      <style:text-properties style:font-name-asian="Arial Unicode MS"/>
    </style:style>
    <style:style style:name="P44" style:parent-style-name="Normal" style:family="paragraph">
      <style:paragraph-properties fo:text-align="justify" fo:margin-left="3.5437in">
        <style:tab-stops/>
      </style:paragraph-properties>
      <style:text-properties style:font-name-asian="Arial Unicode MS"/>
    </style:style>
    <style:style style:name="P45" style:parent-style-name="Normal" style:family="paragraph">
      <style:paragraph-properties fo:text-align="justify" fo:margin-left="3.5437in">
        <style:tab-stops/>
      </style:paragraph-properties>
    </style:style>
    <style:style style:name="T46" style:parent-style-name="DefaultParagraphFont" style:family="text">
      <style:text-properties style:font-name-asian="Arial Unicode MS"/>
    </style:style>
    <style:style style:name="P47" style:parent-style-name="Normal" style:family="paragraph">
      <style:paragraph-properties fo:text-align="justify" fo:line-height="115%" fo:margin-left="3.5437in">
        <style:tab-stops/>
      </style:paragraph-properties>
    </style:style>
    <style:style style:name="P48" style:parent-style-name="Normal" style:family="paragraph">
      <style:paragraph-properties fo:text-align="center"/>
      <style:text-properties style:font-name-asian="Arial Unicode MS" fo:font-weight="bold" style:font-weight-asian="bold" style:font-weight-complex="bold"/>
    </style:style>
    <style:style style:name="P49" style:parent-style-name="Normal" style:family="paragraph">
      <style:paragraph-properties fo:text-align="center"/>
      <style:text-properties style:font-name-asian="Arial Unicode M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text-properties style:font-name-asian="Arial Unicode M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style:font-name-asian="Arial Unicode M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text-align="justify" fo:text-indent="0.5909in"/>
    </style:style>
    <style:style style:name="T56" style:parent-style-name="DefaultParagraphFont" style:family="text">
      <style:text-properties style:font-name-asian="Arial Unicode MS"/>
    </style:style>
    <style:style style:name="T57" style:parent-style-name="DefaultParagraphFont" style:family="text">
      <style:text-properties style:font-name-asian="Arial Unicode MS"/>
    </style:style>
    <style:style style:name="T58" style:parent-style-name="DefaultParagraphFont" style:family="text">
      <style:text-properties style:font-name-asian="Arial Unicode MS"/>
    </style:style>
    <style:style style:name="T59" style:parent-style-name="DefaultParagraphFont" style:family="text">
      <style:text-properties style:font-name-asian="Arial Unicode MS"/>
    </style:style>
    <style:style style:name="T60" style:parent-style-name="DefaultParagraphFont" style:family="text">
      <style:text-properties style:font-name-asian="Arial Unicode MS"/>
    </style:style>
    <style:style style:name="P61" style:parent-style-name="Normal" style:family="paragraph">
      <style:paragraph-properties fo:text-align="justify" fo:text-indent="0.5909in"/>
    </style:style>
    <style:style style:name="T62" style:parent-style-name="DefaultParagraphFont" style:family="text">
      <style:text-properties style:font-name-asian="Arial Unicode MS"/>
    </style:style>
    <style:style style:name="P63" style:parent-style-name="Normal" style:family="paragraph">
      <style:paragraph-properties fo:text-align="justify" fo:text-indent="0.5909in"/>
    </style:style>
    <style:style style:name="T64" style:parent-style-name="DefaultParagraphFont" style:family="text">
      <style:text-properties style:font-name-asian="Arial Unicode MS"/>
    </style:style>
    <style:style style:name="P65" style:parent-style-name="Normal" style:family="paragraph">
      <style:paragraph-properties fo:text-align="justify" fo:text-indent="0.5909in"/>
    </style:style>
    <style:style style:name="T66" style:parent-style-name="DefaultParagraphFont" style:family="text">
      <style:text-properties style:font-name-asian="Arial Unicode MS"/>
    </style:style>
    <style:style style:name="P67" style:parent-style-name="Normal" style:family="paragraph">
      <style:paragraph-properties fo:text-align="justify" fo:text-indent="0.5909in"/>
    </style:style>
    <style:style style:name="T68" style:parent-style-name="DefaultParagraphFont" style:family="text">
      <style:text-properties style:font-name-asian="Arial Unicode MS"/>
    </style:style>
    <style:style style:name="P69" style:parent-style-name="Normal" style:family="paragraph">
      <style:paragraph-properties fo:text-align="justify" fo:text-indent="0.5909in"/>
      <style:text-properties style:font-name-asian="Arial Unicode MS"/>
    </style:style>
    <style:style style:name="P70" style:parent-style-name="Normal" style:family="paragraph">
      <style:paragraph-properties fo:text-align="justify" fo:text-indent="0.5909in"/>
    </style:style>
    <style:style style:name="T71" style:parent-style-name="DefaultParagraphFont" style:family="text">
      <style:text-properties style:font-name-asian="Arial Unicode MS"/>
    </style:style>
    <style:style style:name="P72" style:parent-style-name="Normal" style:family="paragraph">
      <style:paragraph-properties fo:text-align="justify" fo:text-indent="0.5909in"/>
      <style:text-properties style:font-name-asian="Arial Unicode MS"/>
    </style:style>
    <style:style style:name="P73" style:parent-style-name="Normal" style:family="paragraph">
      <style:paragraph-properties fo:text-align="justify" fo:text-indent="0.5909in"/>
    </style:style>
    <style:style style:name="T74" style:parent-style-name="DefaultParagraphFont" style:family="text">
      <style:text-properties style:font-name-asian="Arial Unicode MS"/>
    </style:style>
    <style:style style:name="P75" style:parent-style-name="Normal" style:family="paragraph">
      <style:paragraph-properties fo:text-align="justify" fo:text-indent="0.5909in"/>
    </style:style>
    <style:style style:name="T76" style:parent-style-name="DefaultParagraphFont" style:family="text">
      <style:text-properties style:font-name-asian="Arial Unicode MS"/>
    </style:style>
    <style:style style:name="T77" style:parent-style-name="DefaultParagraphFont" style:family="text">
      <style:text-properties style:font-name-asian="Arial Unicode MS"/>
    </style:style>
    <style:style style:name="T78" style:parent-style-name="DefaultParagraphFont" style:family="text">
      <style:text-properties style:font-name-asian="Arial Unicode MS"/>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25in"/>
    </style:style>
    <style:style style:name="P81" style:parent-style-name="Normal" style:family="paragraph">
      <style:paragraph-properties fo:text-align="center">
        <style:tab-stops>
          <style:tab-stop style:type="left" style:position="0.9729in"/>
        </style:tab-stops>
      </style:paragraph-properties>
      <style:text-properties style:font-name-asian="Arial Unicode MS" fo:font-weight="bold" style:font-weight-asian="bold" style:font-weight-complex="bold" style:language-asian="lt" style:country-asian="LT"/>
    </style:style>
    <style:style style:name="P82" style:parent-style-name="Normal" style:family="paragraph">
      <style:paragraph-properties fo:text-align="center">
        <style:tab-stops>
          <style:tab-stop style:type="left" style:position="0.9729in"/>
        </style:tab-stops>
      </style:paragraph-properties>
    </style:style>
    <style:style style:name="T83" style:parent-style-name="DefaultParagraphFont" style:family="text">
      <style:text-properties style:font-name-asian="Arial Unicode MS" fo:font-weight="bold" style:font-weight-asian="bold" style:font-weight-complex="bold"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fo:text-indent="0.5909in"/>
    </style:style>
    <style:style style:name="T86" style:parent-style-name="DefaultParagraphFont" style:family="text">
      <style:text-properties style:font-name-asian="Arial Unicode MS"/>
    </style:style>
    <style:style style:name="T87" style:parent-style-name="DefaultParagraphFont" style:family="text">
      <style:text-properties style:font-name-asian="Lucida Sans Unicode" style:letter-kerning="true" style:font-size-complex="12pt" style:language-asian="zh" style:country-asian="CN"/>
    </style:style>
    <style:style style:name="T88" style:parent-style-name="DefaultParagraphFont" style:family="text">
      <style:text-properties style:font-name-asian="Lucida Sans Unicode" style:letter-kerning="true" style:font-size-complex="12pt" style:language-asian="zh" style:country-asian="CN"/>
    </style:style>
    <style:style style:name="T89" style:parent-style-name="DefaultParagraphFont" style:family="text">
      <style:text-properties style:font-name-asian="Lucida Sans Unicode" style:letter-kerning="true" style:font-size-complex="12pt" style:language-asian="zh" style:country-asian="CN"/>
    </style:style>
    <style:style style:name="T90" style:parent-style-name="DefaultParagraphFont" style:family="text">
      <style:text-properties style:font-name-asian="Lucida Sans Unicode" style:letter-kerning="true" style:font-size-complex="12pt" style:language-asian="zh" style:country-asian="CN"/>
    </style:style>
    <style:style style:name="T91" style:parent-style-name="DefaultParagraphFont" style:family="text">
      <style:text-properties style:font-name-asian="Lucida Sans Unicode" style:letter-kerning="true" style:font-size-complex="12pt" style:language-asian="zh" style:country-asian="CN"/>
    </style:style>
    <style:style style:name="T92" style:parent-style-name="DefaultParagraphFont" style:family="text">
      <style:text-properties style:font-size-complex="12pt"/>
    </style:style>
    <style:style style:name="T93" style:parent-style-name="DefaultParagraphFont" style:family="text">
      <style:text-properties style:font-name-asian="Lucida Sans Unicode" style:letter-kerning="true" style:font-size-complex="12pt" style:language-asian="zh" style:country-asian="CN"/>
    </style:style>
    <style:style style:name="P94" style:parent-style-name="Normal" style:family="paragraph">
      <style:paragraph-properties fo:text-align="justify">
        <style:tab-stops>
          <style:tab-stop style:type="left" style:position="0.9729in"/>
        </style:tab-stops>
      </style:paragraph-properties>
    </style:style>
    <style:style style:name="P95" style:parent-style-name="Normal" style:family="paragraph">
      <style:paragraph-properties fo:text-align="center">
        <style:tab-stops>
          <style:tab-stop style:type="left" style:position="0.9729in"/>
        </style:tab-stops>
      </style:paragraph-properties>
      <style:text-properties fo:font-weight="bold" style:font-weight-asian="bold"/>
    </style:style>
    <style:style style:name="P96" style:parent-style-name="Normal" style:family="paragraph">
      <style:paragraph-properties fo:text-align="center">
        <style:tab-stops>
          <style:tab-stop style:type="left" style:position="0.9729in"/>
        </style:tab-stops>
      </style:paragraph-properties>
    </style:style>
    <style:style style:name="T97" style:parent-style-name="DefaultParagraphFont" style:family="text">
      <style:text-properties style:font-name-asian="Arial Unicode MS" fo:font-weight="bold" style:font-weight-asian="bold" style:font-weight-complex="bold" style:language-asian="lt" style:country-asian="LT"/>
    </style:style>
    <style:style style:name="P98" style:parent-style-name="Normal" style:family="paragraph">
      <style:paragraph-properties fo:text-align="justify" fo:text-indent="0.25in"/>
    </style:style>
    <style:style style:name="P99" style:parent-style-name="Normal" style:family="paragraph">
      <style:paragraph-properties fo:text-align="justify" fo:text-indent="0.5909in"/>
    </style:style>
    <style:style style:name="T100" style:parent-style-name="DefaultParagraphFont" style:family="text">
      <style:text-properties style:font-name-asian="Arial Unicode MS"/>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Arial Unicode MS"/>
    </style:style>
    <style:style style:name="T103" style:parent-style-name="DefaultParagraphFont" style:family="text">
      <style:text-properties style:font-name-asian="Arial Unicode MS"/>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Arial Unicode MS"/>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Arial Unicode MS"/>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Arial Unicode MS"/>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Arial Unicode MS"/>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Arial Unicode MS"/>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Arial Unicode MS"/>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Arial Unicode MS"/>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Arial Unicode MS"/>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Arial Unicode MS"/>
    </style:style>
    <style:style style:name="P122" style:parent-style-name="Normal" style:family="paragraph">
      <style:paragraph-properties fo:text-align="justify" fo:text-indent="0.5909in"/>
      <style:text-properties style:font-name-asian="Arial Unicode MS"/>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Arial Unicode MS"/>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Arial Unicode MS"/>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Arial Unicode MS"/>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Arial Unicode MS"/>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Arial Unicode MS"/>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Arial Unicode MS"/>
    </style:style>
    <style:style style:name="T136" style:parent-style-name="DefaultParagraphFont" style:family="text">
      <style:text-properties style:font-name-asian="Arial Unicode MS"/>
    </style:style>
    <style:style style:name="T137" style:parent-style-name="DefaultParagraphFont" style:family="text">
      <style:text-properties style:font-name-asian="Arial Unicode MS"/>
    </style:style>
    <style:style style:name="T138" style:parent-style-name="DefaultParagraphFont" style:family="text">
      <style:text-properties style:font-name-asian="Arial Unicode MS"/>
    </style:style>
    <style:style style:name="T139" style:parent-style-name="DefaultParagraphFont" style:family="text">
      <style:text-properties style:font-name-asian="Arial Unicode MS"/>
    </style:style>
    <style:style style:name="T140" style:parent-style-name="DefaultParagraphFont" style:family="text">
      <style:text-properties style:font-name-asian="Arial Unicode MS"/>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Arial Unicode MS"/>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Arial Unicode MS"/>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Arial Unicode MS"/>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Arial Unicode MS"/>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Arial Unicode MS"/>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Arial Unicode MS"/>
    </style:style>
    <style:style style:name="P153" style:parent-style-name="Normal" style:family="paragraph">
      <style:paragraph-properties fo:text-align="justify" fo:text-indent="0.5909in"/>
      <style:text-properties style:font-name-asian="Arial Unicode MS"/>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Arial Unicode MS"/>
    </style:style>
    <style:style style:name="T156" style:parent-style-name="DefaultParagraphFont" style:family="text">
      <style:text-properties style:font-name-asian="Arial Unicode MS"/>
    </style:style>
    <style:style style:name="T157" style:parent-style-name="DefaultParagraphFont" style:family="text">
      <style:text-properties style:font-name-asian="Arial Unicode MS"/>
    </style:style>
    <style:style style:name="T158" style:parent-style-name="DefaultParagraphFont" style:family="text">
      <style:text-properties style:font-name-asian="Arial Unicode MS"/>
    </style:style>
    <style:style style:name="T159" style:parent-style-name="DefaultParagraphFont" style:family="text">
      <style:text-properties style:font-name-asian="Arial Unicode MS"/>
    </style:style>
    <style:style style:name="P160" style:parent-style-name="Normal" style:family="paragraph">
      <style:paragraph-properties fo:text-align="justify" fo:text-indent="0.5909in"/>
      <style:text-properties style:font-name-asian="Arial Unicode MS"/>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Arial Unicode MS"/>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Arial Unicode MS"/>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Arial Unicode MS"/>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Arial Unicode MS"/>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Arial Unicode MS"/>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Arial Unicode MS"/>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Arial Unicode MS"/>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Arial Unicode MS"/>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Arial Unicode MS"/>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Arial Unicode MS"/>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Arial Unicode MS"/>
    </style:style>
    <style:style style:name="T183" style:parent-style-name="DefaultParagraphFont" style:family="text">
      <style:text-properties style:font-name-asian="Arial Unicode MS"/>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Arial Unicode MS"/>
    </style:style>
    <style:style style:name="P186" style:parent-style-name="Normal" style:family="paragraph">
      <style:paragraph-properties fo:text-align="justify"/>
      <style:text-properties style:font-name-asian="Arial Unicode MS" fo:font-weight="bold" style:font-weight-asian="bold" style:font-weight-complex="bold" style:language-asian="lt" style:country-asian="LT"/>
    </style:style>
    <style:style style:name="P187" style:parent-style-name="Normal" style:family="paragraph">
      <style:paragraph-properties fo:text-align="center"/>
      <style:text-properties style:font-name-asian="Arial Unicode MS" fo:font-weight="bold" style:font-weight-asian="bold" style:font-weight-complex="bold"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style:font-name-asian="Arial Unicode MS" fo:font-weight="bold" style:font-weight-asian="bold" style:font-weight-complex="bold" style:language-asian="lt" style:country-asian="LT"/>
    </style:style>
    <style:style style:name="P190" style:parent-style-name="Normal" style:family="paragraph">
      <style:paragraph-properties fo:text-indent="0.25in"/>
    </style:style>
    <style:style style:name="P191" style:parent-style-name="Normal" style:family="paragraph">
      <style:paragraph-properties fo:text-align="justify" fo:text-indent="0.5909in"/>
      <style:text-properties style:font-name-asian="Arial Unicode MS"/>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Arial Unicode MS"/>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Arial Unicode MS"/>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text-properties style:font-name-asian="Arial Unicode MS"/>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Arial Unicode MS"/>
    </style:style>
    <style:style style:name="P200" style:parent-style-name="Normal" style:family="paragraph">
      <style:paragraph-properties fo:text-align="justify" fo:text-indent="0.5909in"/>
      <style:text-properties style:font-name-asian="Arial Unicode MS"/>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Arial Unicode MS"/>
    </style:style>
    <style:style style:name="T203" style:parent-style-name="DefaultParagraphFont" style:family="text">
      <style:text-properties style:font-name-asian="Arial Unicode MS"/>
    </style:style>
    <style:style style:name="T204" style:parent-style-name="DefaultParagraphFont" style:family="text">
      <style:text-properties style:font-name-asian="Arial Unicode MS"/>
    </style:style>
    <style:style style:name="T205" style:parent-style-name="DefaultParagraphFont" style:family="text">
      <style:text-properties style:font-name-asian="Arial Unicode MS"/>
    </style:style>
    <style:style style:name="T206" style:parent-style-name="DefaultParagraphFont" style:family="text">
      <style:text-properties style:font-name-asian="Arial Unicode MS"/>
    </style:style>
    <style:style style:name="T207" style:parent-style-name="DefaultParagraphFont" style:family="text">
      <style:text-properties style:font-name-asian="Arial Unicode MS"/>
    </style:style>
    <style:style style:name="P208" style:parent-style-name="Normal" style:family="paragraph">
      <style:paragraph-properties fo:text-align="center" fo:line-height="106%"/>
    </style:style>
    <style:style style:name="T209" style:parent-style-name="DefaultParagraphFont" style:family="text">
      <style:text-properties style:font-name-asian="Arial Unicode MS"/>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8"><draw:frame draw:z-index="251658240" draw:id="id0" draw:style-name="a0" draw:name="Object 2" text:anchor-type="paragraph" svg:x="2.99931in" svg:y="-0.01042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9"/>
      <text:p text:style-name="P10">PAKRUOJO RAJONO SAVIVALDYBĖS</text:p>
      <text:p text:style-name="P11">ADMINISTRACIJOS DIREKTORIUS</text:p>
      <text:p text:style-name="P12"/>
      <text:p text:style-name="P13">ĮSAKYMAS</text:p>
      <text:p text:style-name="P14"/>
      <text:p text:style-name="P15"><text:span text:style-name="T16">DĖL<text:s/></text:span><text:span text:style-name="T17">PAKRUOJO</text:span><text:span text:style-name="T18"><text:s/>RAJONO SAVIVALDYBĖS ADMINISTRACIJOS<text:s/></text:span><text:span text:style-name="T19"><text:line-break/>DUOMENŲ ATVĖRIMO TAISYKLIŲ PATVIRTINIMO<text:s/></text:span></text:p>
      <text:p text:style-name="P20"/>
      <text:p text:style-name="P21">2020<text:s/>m.<text:s text:c="5"/><text:s text:c="4"/><text:s/>d. Nr. AV-</text:p>
      <text:p text:style-name="P22">Pakruojis</text:p>
      <text:p text:style-name="P23"/>
      <text:p text:style-name="P24"/>
      <text:p text:style-name="P25"><text:span text:style-name="T26">Vadovaudamasi Lietuvos Respublikos vietos savivaldos įstatymo 29 straipsnio 8 dalies 2 punktu</text:span><text:span text:style-name="T27">, Lietuvos Respublikos teisės gauti informaciją iš valstybės ir savivaldybių institucijų ir įstaigų įstatymo 4 straipsniu ir Viešojo sektoriaus duomenų atvėrimo rekomendacijomis, patvirtintomis Lietuvos Respublikos susisiekimo ministro 2016 m. liepos 20 d. įsakymu Nr. 3-245(1.5 E) „Dėl Viešojo sektoriaus duomenų atvėrimo rekomendacijų patvirtinimo“,</text:span></text:p>
      <text:p text:style-name="P28"><text:tab/>t v i r t i n u<text:s/>Pakruojo<text:s/>rajono savivaldybės administracijos duomenų atvėrimo taisykles (pridedama).<text:s/></text:p>
      <text:p text:style-name="P29"/>
      <text:p text:style-name="P30"><text:span text:style-name="T31">Šis įsakymas gali būti skundžiamas Lietuvos Respublikos administracinių bylų teisenos įstatymo</text:span><text:span text:style-name="T32"><text:s/>nustatyta tvarka</text:span><text:span text:style-name="T33">.</text:span></text:p>
      <text:p text:style-name="Normal"/>
      <text:p text:style-name="Normal"/>
      <text:p text:style-name="Normal"/>
      <text:p text:style-name="P34">Administracijos direktorė<text:tab/><text:tab/><text:tab/><text:tab/><text:tab/><text:tab/><text:tab/><text:s text:c="5"/>Ilona Gelažnikienė</text:p>
      <text:soft-page-break/>
      <text:p text:style-name="P35"><text:span text:style-name="T42">PATVIRTINTA</text:span></text:p>
      <text:p text:style-name="P43">Pakruojo<text:s/>rajono savivaldybės<text:s/></text:p>
      <text:p text:style-name="P44">administracijos direktoriaus</text:p>
      <text:p text:style-name="P45">2020<text:s/>m.<text:s/><text:s text:c="5"/><text:s/>d.<text:s/><text:span text:style-name="T46">įsakymu</text:span><text:s/>Nr. AV-</text:p>
      <text:p text:style-name="P47"/>
      <text:p text:style-name="P48">PAKRUOJO<text:s/>RAJONO SAVIVALDYBĖS ADMINISTRACIJOS</text:p>
      <text:p text:style-name="P49">DUOMENŲ ATVĖRIMO TAISYKLĖS</text:p>
      <text:p text:style-name="P50"/>
      <text:p text:style-name="P51">I SKYRIUS</text:p>
      <text:p text:style-name="P52"><text:span text:style-name="T53">BENDROSIOS NUOSTATOS</text:span></text:p>
      <text:p text:style-name="P54"/>
      <text:p text:style-name="P55"><text:span text:style-name="T56">1.<text:s/></text:span><text:span text:style-name="T57">Pakruojo</text:span><text:span text:style-name="T58"><text:s/>rajono savivaldybės administracijos duomenų atvėrimo taisyklių (toliau – Taisyklės) tikslas – užtikrinti, kad<text:s/></text:span><text:span text:style-name="T59">Pakruojo</text:span><text:span text:style-name="T60"><text:s/>rajono savivaldybės (toliau – savivaldybė) administracija didintų turimų duomenų bei informacijos prieinamumą ir taip skatintų skaidrų valdymą, gyventojų įsitraukimą į sprendimų priėmimo procesus ir gerintų verslo plėtros galimybes.</text:span></text:p>
      <text:p text:style-name="P61"><text:span text:style-name="T62">2. Siekdama minėto tikslo savivaldybės administracija:</text:span></text:p>
      <text:p text:style-name="P63"><text:span text:style-name="T64">2.1. inicijuoja disponuojamos informacijos atvėrimą ir publikavimą savivaldybės interneto svetainėje;</text:span></text:p>
      <text:p text:style-name="P65"><text:span text:style-name="T66">2.2. informaciją publikuoja atvirais formatais, leidžiančiais atveriamus duomenis bei informaciją rasti, atsisiųsti, indeksuoti, rūšiuoti ir pakartotinai naudoti naudojantis populiariausiais interneto paieškos įrankiais ir programine įranga.</text:span></text:p>
      <text:p text:style-name="P67"><text:span text:style-name="T68">3. Taisyklės reglamentuoja savivaldybės administracijos duomenų atvėrimo organizavimą, administravimą ir plėtojimą.</text:span></text:p>
      <text:p text:style-name="P69">4. Savivaldybės administracijos duomenų atvėrimo proceso svarbiausi uždaviniai:</text:p>
      <text:p text:style-name="P70"><text:span text:style-name="T71">4.1. nustatyti bendruosius techninius reikalavimus atveriamiems savivaldybės administracijos duomenims;</text:span></text:p>
      <text:p text:style-name="P72">4.2. užtikrinti kokybišką visuomenės informavimą apie atveriamus savivaldybės administracijos duomenis;</text:p>
      <text:p text:style-name="P73"><text:span text:style-name="T74">4.3.<text:s/></text:span>užtikrinti atvirų duomenų kokybę ir atnaujinimą;</text:p>
      <text:p text:style-name="P75"><text:span text:style-name="T76">4.</text:span><text:span text:style-name="T77">4</text:span><text:span text:style-name="T78">. sukurti savivaldybės administracijos atvirų duomenų rinkmenų sąrašą.</text:span></text:p>
      <text:p text:style-name="P79"/>
      <text:p text:style-name="P80"/>
      <text:p text:style-name="P81">II SKYRIUS</text:p>
      <text:p text:style-name="P82"><text:span text:style-name="T83">PAGRINDINĖS SĄVOKOS</text:span></text:p>
      <text:p text:style-name="P84"/>
      <text:p text:style-name="P85"><text:span text:style-name="T86">5.<text:s/></text:span><text:span text:style-name="T87">Šiose<text:s/></text:span><text:span text:style-name="T88">T</text:span><text:span text:style-name="T89">aisyklėse vartojamos sąvokos atitinka Viešojo sektoriaus duomenų atvėrimo rekomendacijose, patvirtintose<text:s/></text:span><text:span text:style-name="T90">Lietuvos Respublikos<text:s/></text:span><text:span text:style-name="T91">susisiekimo ministro 2016 m. liepos 20 d. įsakymu Nr. 3-245(1.5 E), Duomenų teikimo formatų ir standartų rekomendacijose, patvirtintose Informacinės visuomenės plėtros komiteto prie Susisiekimo ministerijos direktoriaus 2013 m. kovo 25 d. įsakymu Nr. T-36,</text:span><text:span text:style-name="T92"><text:s/></text:span><text:span text:style-name="T93">ir kituose Lietuvos Respublikos teisės aktuose vartojamas sąvokas.</text:span></text:p>
      <text:p text:style-name="P94"/>
      <text:p text:style-name="P95">III SKYRIUS</text:p>
      <text:p text:style-name="P96"><text:span text:style-name="T97">DUOMENŲ ATVĖRIMAS</text:span></text:p>
      <text:p text:style-name="P98"/>
      <text:p text:style-name="P99"><text:span text:style-name="T100">6.<text:s/></text:span>Savivaldybės administracija atveria savo veiklos duomenis ir informaciją, išskyrus atvejus, kai informacijos publikavimas gali pažeisti teisę į asmens privatumą, komercinio konfidencialumo susitarimus, atskleisti valstybės paslaptį, daryti žalą valstybės saugumui ir kitus įstatymuose numatytus atvejus.</text:p>
      <text:p text:style-name="P101"><text:span text:style-name="T102">7. Savivaldybės interneto svetainės skyriuje „Atviri duomenys“ atvirais duomenų formatais skelbiama:</text:span><text:span text:style-name="T103"><text:s/></text:span></text:p>
      <text:p text:style-name="P104"><text:span text:style-name="T105">7.1. savivaldybės administracijos darbuotojų darbo užmokesčio informacija;</text:span></text:p>
      <text:soft-page-break/>
      <text:p text:style-name="P106"><text:span text:style-name="T107">7.2. savivaldybės biudžeto informacija, kurioje išsamiai nurodomi gautų lėšų šaltiniai ir jų panaudojimas;</text:span></text:p>
      <text:p text:style-name="P108"><text:span text:style-name="T109">7.3. savivaldybės administracijos veiklos duomenys ir informacija;</text:span></text:p>
      <text:p text:style-name="P110"><text:span text:style-name="T111">7.4. nekilnojamojo turto sandoriai;</text:span></text:p>
      <text:p text:style-name="P112"><text:span text:style-name="T113">7.5. duomenys ir informacija apie vykdomus ir planuojamus savivaldybės projektus;</text:span></text:p>
      <text:p text:style-name="P114"><text:span text:style-name="T115">7.6. viešųjų pirkimų informacija;</text:span></text:p>
      <text:p text:style-name="P116"><text:span text:style-name="T117">7.7. rengiami ir išduoti statybų leidimai;</text:span></text:p>
      <text:p text:style-name="P118"><text:span text:style-name="T119">7.8. pareiškėjų prašomi duomenys ir informacija;</text:span></text:p>
      <text:p text:style-name="P120"><text:span text:style-name="T121">7.9. valstybės tarnautojų, darbuotojų pareigybių aprašymai;</text:span></text:p>
      <text:p text:style-name="P122">7.10. savivaldybės priimti teisės aktai ir jų projektai.<text:s/></text:p>
      <text:p text:style-name="P123">8. Savivaldybės interneto svetainėje gali būti atveriama ir kita informacija.<text:s/></text:p>
      <text:p text:style-name="P124"><text:span text:style-name="T125">9. Atvirų duomenų rinkmenų sąraše nurodoma:</text:span></text:p>
      <text:p text:style-name="P126"><text:span text:style-name="T127">9.1. atvertinų duomenų ir informacijos rinkmenų pavadinimai;</text:span></text:p>
      <text:p text:style-name="P128"><text:span text:style-name="T129">9.2. šių rinkmenų atvėrimo data;</text:span></text:p>
      <text:p text:style-name="P130"><text:span text:style-name="T131">9.3. šių rinkmenų atnaujinimo periodiškumas valandomis, dienomis, savaitėmis arba mėnesiais;</text:span></text:p>
      <text:p text:style-name="P132"><text:span text:style-name="T133">9.4. jei ketinama atverti I, II ar III brandos lygio duomenis, numatoma tokių duomenų pateikimo data.</text:span></text:p>
      <text:p text:style-name="P134"><text:span text:style-name="T135">10. Atvirų duomenų rinkmenų sąrašą sudaro<text:s/></text:span><text:span text:style-name="T136">savivaldybės administracijos<text:s/></text:span><text:span text:style-name="T137">Teisės ir civilinės metrikacijos</text:span><text:span text:style-name="T138"><text:s/>skyrius. Atvirų duomenų rinkmenų sąrašas publikuojamas savivaldybės interneto svetainė</text:span><text:span text:style-name="T139">je</text:span><text:span text:style-name="T140">.</text:span></text:p>
      <text:p text:style-name="P141"><text:span text:style-name="T142">11. Atvirų duomenų rinkmenų sąrašas sudaromas vadovaujantis šiais kriterijais:</text:span></text:p>
      <text:p text:style-name="P143"><text:span text:style-name="T144">11.1. disponuojamų savivaldybės administracijos duomenų ir informacijos tikslumas bei patikimumas;</text:span></text:p>
      <text:p text:style-name="P145"><text:span text:style-name="T146">11.2. atvertinų duomenų ir informacijos reikšmė didinant savivaldybės administracijos veiklos skaidrumą, efektyvumą ir paslaugų teikimo kokybę;</text:span></text:p>
      <text:p text:style-name="P147"><text:span text:style-name="T148">11.3. atvertinų duomenų ir informacijos reikšmė įgyvendinant savivaldybės išsikeltus strateginius tikslus;</text:span></text:p>
      <text:p text:style-name="P149"><text:span text:style-name="T150">11.4. potenciali atvertinų duomenų ir informacijos ekonominė nauda.</text:span></text:p>
      <text:p text:style-name="P151"><text:span text:style-name="T152">12. Savivaldybės interneto svetainės skyriuje „Atviri duomenys“ turi būti:</text:span></text:p>
      <text:p text:style-name="P153">12.1. publikuojami savivaldybės administracijos atviri duomenys, nurodyti šių Taisyklių 7 punkte;</text:p>
      <text:p text:style-name="P154"><text:span text:style-name="T155">12.2. galimybė teikti prašymus ir gauti savivaldybės administracijos turimus atvirus duomenis ir informaciją</text:span><text:span text:style-name="T156">;</text:span><text:span text:style-name="T157"><text:s/></text:span><text:span text:style-name="T158">j</text:span><text:span text:style-name="T159">ei yra naudojama atskira (išorinė) platforma, savivaldybės interneto svetainėje turi būti publikuojamos nuorodos į teikiamos informacijos platformą ir jos turinį;</text:span></text:p>
      <text:p text:style-name="P160">12.3. nuorodos į kitų duomenų teikėjų atvertas duomenų rinkmenas, kai yra įžvelgiama nauda susieti tokią informaciją;</text:p>
      <text:p text:style-name="P161"><text:span text:style-name="T162">12.4. informacija, nusakanti būdus, kuriais galima išsakyti nuomonę savivaldybės administracijos teikiamos informacijos klausimais.</text:span></text:p>
      <text:p text:style-name="P163"><text:span text:style-name="T164">13. Savivaldybės interneto svetainės skyriuje „Atviri duomenys“ publikuojamus duomenis ir informaciją atvirų duomenų naudotojai gali naudoti pakartotinai, kaip nustatyta įstatymuose ir kituose teisės aktuose.</text:span></text:p>
      <text:p text:style-name="P165"><text:span text:style-name="T166">14. Savivaldybės administracijos atviras leidimas pakartotinai naudoti informaciją suteikia teisę pareiškėjui be atskiro institucijos sutikimo gautą informaciją:</text:span></text:p>
      <text:p text:style-name="P167"><text:span text:style-name="T168">14.1. viešai skelbti bet kokiu būdu, taip pat padaryti ją viešai prieinamą internetu ar kitais elektroninių ryšių tinklais;</text:span></text:p>
      <text:p text:style-name="P169"><text:span text:style-name="T170">14.2. atgaminti bet kokia forma ar būdu;</text:span></text:p>
      <text:p text:style-name="P171"><text:span text:style-name="T172">14.3. versti į kitas kalbas;</text:span></text:p>
      <text:p text:style-name="P173"><text:span text:style-name="T174">14.4. adaptuoti, apdoroti ar kitaip perdirbti;</text:span></text:p>
      <text:p text:style-name="P175"><text:span text:style-name="T176">14.5. platinti ir kitaip teikti (perduoti) tretiesiems asmenims.</text:span></text:p>
      <text:soft-page-break/>
      <text:p text:style-name="P177"><text:span text:style-name="T178">15. Iš savivaldybės administracijos gauta informacija negali būti iškraipoma ir (arba) naudojama siekiant tiesiogiai reklamuoti produktus ar paslaugas arba siekiant sudaryti prielaidą, kad produktas ar paslauga yra institucijos remiami ar kitaip skatinami, taip pat naudojama neteisėtais, nedorais, apgaulingais, nesąžiningais tikslais ar remiant tokius tikslus ir naudojama taip, kad klaidintų trečiuosius asmenis.</text:span></text:p>
      <text:p text:style-name="P179"><text:span text:style-name="T180">16. Pareiškėjas, pakartotinai naudodamas iš institucijos gautą informaciją, privalo nurodyti informacijos šaltinį ir datą, kada informacija buvo gauta, taip pat užtikrinti, kad nebus pažeistos kitų asmenų teisės ir teisėti interesai.</text:span></text:p>
      <text:p text:style-name="P181"><text:span text:style-name="T182">17. Savivaldybės administracijos atviras leidimas pakartotinai naudoti informaciją ir nuoroda į Lietuvos Respublikos<text:s/></text:span>teisės gauti informaciją iš valstybės ir savivaldybių institucijų ir įstaigų įstatymą<text:span text:style-name="T183"><text:s/>yra skelbiami viešai savivaldybės interneto svetainėje.</text:span></text:p>
      <text:p text:style-name="P184"><text:span text:style-name="T185">18. Informacija pakartotinai naudoti pareiškėjui teikiama neatlygintinai, išskyrus teisės aktuose nustatytus atvejus.</text:span></text:p>
      <text:p text:style-name="P186"/>
      <text:p text:style-name="P187">IV SKYRIUS</text:p>
      <text:p text:style-name="P188"><text:span text:style-name="T189">DUOMENŲ ATVĖRIMO ĮGYVENDINIMAS</text:span></text:p>
      <text:p text:style-name="P190"/>
      <text:p text:style-name="P191">19.<text:s/>Už<text:s/>šių<text:s/>Taisyklių įgyvendinimą<text:s/>ir<text:s/>savivaldybės administracijos duomenų atvėrimą yra atsakingas<text:s/>savivaldybės administracijos<text:s/>Teisės ir civilinės metrikacijos<text:s/>skyrius, kurio atsakingi asmenys:</text:p>
      <text:p text:style-name="P192"><text:span text:style-name="T193">19.1. sudaro ir periodiškai atnaujina bei papildo savivaldybės administracijos duomenų rinkmenų sąrašą savivaldybės administracijos skyrių pateiktais duomenimis;</text:span></text:p>
      <text:p text:style-name="P194"><text:span text:style-name="T195">19.2. nustato duomenų rinkmenų atvėrimo terminus ir jų atnaujinimo periodiškumą;</text:span></text:p>
      <text:p text:style-name="P196">19.3. informuoja savivaldybės administracijos vadovus apie šių Taisyklių pažeidimus;</text:p>
      <text:p text:style-name="P197">19.4. automatizuotu arba rankiniu būdu užtikrina atvertų duomenų atnaujinimo savivaldybės administracijos atvirų duomenų srityje periodiškumą;</text:p>
      <text:p text:style-name="P198"><text:span text:style-name="T199">19.5. didina atvertų duomenų brandos lygį.</text:span></text:p>
      <text:p text:style-name="P200">20. Savivaldybės administracijos struktūriniai padaliniai privalo teikti<text:s/>savivaldybės administracijos<text:s/>Teisės ir civilinės metrikacijos<text:s/>skyriui duomenis, kaip numatyta šių Taisyklių 6 punkte, ir bendradarbiauti duomenų atvėrimo klausimais.</text:p>
      <text:p text:style-name="P201"><text:span text:style-name="T202">21. Šios Taisyklės keičiamos, papildomos ar pripažįstamos netekusiomis galios s</text:span><text:span text:style-name="T203">avivaldybės administracijos dir</text:span><text:span text:style-name="T204">e</text:span><text:span text:style-name="T205">k</text:span><text:span text:style-name="T206">toriaus sprendimu.</text:span><text:span text:style-name="T207"><text:s/></text:span></text:p>
      <text:p text:style-name="P208"><text:span text:style-name="T20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2944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3</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JONO SAVIVALDYBĖS ADMINISTRACIJOS</dc:title>
    <meta:initial-creator>RitaN</meta:initial-creator>
    <dc:creator>adlibuser</dc:creator>
    <meta:creation-date>2020-05-30T22:26:00Z</meta:creation-date>
    <dc:date>2020-05-30T22:26:00Z</dc:date>
    <meta:print-date>2015-11-04T08:56:00Z</meta:print-date>
    <meta:template xlink:href="Normal.dotm" xlink:type="simple"/>
    <meta:editing-cycles>2</meta:editing-cycles>
    <meta:editing-duration>PT0S</meta:editing-duration>
    <meta:document-statistic meta:page-count="4" meta:paragraph-count="17" meta:word-count="1287" meta:character-count="8610" meta:row-count="61" meta:non-whitespace-character-count="7340"/>
  </office:meta>
</office:document-meta>
</file>