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8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937in"/>
          <style:tab-stop style:type="left" style:position="0.5in"/>
          <style:tab-stop style:type="left" style:position="0.5909in"/>
          <style:tab-stop style:type="left" style:position="1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C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margin-left="0.8409in" fo:text-indent="-0.25in">
        <style:tab-stops>
          <style:tab-stop style:type="left" style:position="-0.4472in"/>
          <style:tab-stop style:type="left" style:position="-0.3409in"/>
          <style:tab-stop style:type="left" style:position="-0.25in"/>
          <style:tab-stop style:type="left" style:position="0.159in"/>
          <style:tab-stop style:type="left" style:position="0.2215in"/>
          <style:tab-stop style:type="left" style:position="0.2423in"/>
          <style:tab-stop style:type="left" style:position="0.3465in"/>
          <style:tab-stop style:type="left" style:position="0.4715in"/>
          <style:tab-stop style:type="left" style:position="0.534in"/>
          <style:tab-stop style:type="left" style:position="0.5965in"/>
          <style:tab-stop style:type="left" style:position="0.721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margin-left="0.5909in">
        <style:tab-stops>
          <style:tab-stop style:type="left" style:position="-0.2159in"/>
          <style:tab-stop style:type="left" style:position="0.346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8409in" fo:text-indent="-0.25in">
        <style:tab-stops>
          <style:tab-stop style:type="left" style:position="-0.4472in"/>
          <style:tab-stop style:type="left" style:position="-0.3409in"/>
          <style:tab-stop style:type="left" style:position="-0.25in"/>
          <style:tab-stop style:type="left" style:position="0.159in"/>
          <style:tab-stop style:type="left" style:position="0.2215in"/>
          <style:tab-stop style:type="left" style:position="0.2423in"/>
          <style:tab-stop style:type="left" style:position="0.3465in"/>
          <style:tab-stop style:type="left" style:position="0.4715in"/>
          <style:tab-stop style:type="left" style:position="0.534in"/>
          <style:tab-stop style:type="left" style:position="0.5965in"/>
          <style:tab-stop style:type="left" style:position="0.721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3937in"/>
          <style:tab-stop style:type="left" style:position="1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fo:background-color="#FFFFFF"/>
    </style:style>
    <style:style style:name="T68" style:parent-style-name="DefaultParagraphFont" style:family="text">
      <style:text-properties style:font-name-asian="Calibri" style:font-size-complex="12pt" fo:background-color="#FFFFFF"/>
    </style:style>
    <style:style style:name="P69" style:parent-style-name="Normal" style:family="paragraph">
      <style:paragraph-properties fo:text-align="justify" fo:margin-left="0.8409in" fo:text-indent="-0.25in">
        <style:tab-stops>
          <style:tab-stop style:type="left" style:position="-0.4472in"/>
          <style:tab-stop style:type="left" style:position="-0.3409in"/>
          <style:tab-stop style:type="left" style:position="-0.25in"/>
          <style:tab-stop style:type="left" style:position="0.159in"/>
          <style:tab-stop style:type="left" style:position="0.2215in"/>
          <style:tab-stop style:type="left" style:position="0.2423in"/>
          <style:tab-stop style:type="left" style:position="0.3465in"/>
          <style:tab-stop style:type="left" style:position="0.4715in"/>
          <style:tab-stop style:type="left" style:position="0.534in"/>
          <style:tab-stop style:type="left" style:position="0.5965in"/>
          <style:tab-stop style:type="left" style:position="0.721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8409in" fo:text-indent="-0.25in">
        <style:tab-stops>
          <style:tab-stop style:type="left" style:position="-0.8409in"/>
          <style:tab-stop style:type="left" style:position="-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8409in" fo:text-indent="-0.25in">
        <style:tab-stops>
          <style:tab-stop style:type="left" style:position="-0.3409in"/>
          <style:tab-stop style:type="left" style:position="0.04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8409in" fo:text-indent="-0.25in">
        <style:tab-stops>
          <style:tab-stop style:type="left" style:position="-0.3409in"/>
          <style:tab-stop style:type="left" style:position="0.045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font-name-asian="Calibri" fo:letter-spacing="-0.0013in"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fo:letter-spacing="-0.0013in" style:font-size-complex="12pt"/>
    </style:style>
    <style:style style:name="P154"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155" style:parent-style-name="DefaultParagraphFont" style:family="text">
      <style:text-properties style:font-name-asian="Calibri" fo:letter-spacing="-0.0013in"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tab-stops>
          <style:tab-stop style:type="left" style:position="0.5909in"/>
          <style:tab-stop style:type="left" style:position="0.8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8409in" fo:text-indent="-0.25in">
        <style:tab-stops>
          <style:tab-stop style:type="left" style:position="-0.3486in"/>
          <style:tab-stop style:type="left" style:position="-0.02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1.0833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margin-left="0.8409in" fo:text-indent="-0.25in">
        <style:tab-stops>
          <style:tab-stop style:type="left" style:position="-0.4472in"/>
          <style:tab-stop style:type="left" style:position="-0.25in"/>
          <style:tab-stop style:type="left" style:position="-0.0534in"/>
          <style:tab-stop style:type="left" style:position="0.2423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tab-stops>
          <style:tab-stop style:type="left" style:position="0.5909in"/>
          <style:tab-stop style:type="left" style:position="0.875in"/>
          <style:tab-stop style:type="left" style:position="0.9847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letter-spacing="-0.0013in" style:font-size-complex="12pt"/>
    </style:style>
    <style:style style:name="P189" style:parent-style-name="Normal" style:family="paragraph">
      <style:paragraph-properties fo:text-align="justify" fo:margin-left="0.8409in" fo:text-indent="-0.25in">
        <style:tab-stops>
          <style:tab-stop style:type="left" style:position="-0.25in"/>
          <style:tab-stop style:type="left" style:position="0.034in"/>
          <style:tab-stop style:type="left" style:position="0.1437in"/>
        </style:tab-stops>
      </style:paragraph-properties>
    </style:style>
    <style:style style:name="T190" style:parent-style-name="DefaultParagraphFont" style:family="text">
      <style:text-properties style:font-name-asian="Calibri" fo:letter-spacing="-0.0013in" style:font-size-complex="12pt"/>
    </style:style>
    <style:style style:name="T191" style:parent-style-name="DefaultParagraphFont" style:family="text">
      <style:text-properties style:font-name-asian="Calibri" fo:letter-spacing="-0.0013in" style:font-size-complex="12pt"/>
    </style:style>
    <style:style style:name="T192" style:parent-style-name="DefaultParagraphFont" style:family="text">
      <style:text-properties style:font-name-asian="Calibri" fo:letter-spacing="-0.0013in" style:font-size-complex="12pt"/>
    </style:style>
    <style:style style:name="P19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194" style:parent-style-name="DefaultParagraphFont" style:family="text">
      <style:text-properties style:font-name-asian="Calibri" fo:letter-spacing="-0.0013in" style:font-size-complex="12pt"/>
    </style:style>
    <style:style style:name="T195" style:parent-style-name="DefaultParagraphFont" style:family="text">
      <style:text-properties style:font-name-asian="Calibri" fo:letter-spacing="-0.0013in" style:font-size-complex="12pt"/>
    </style:style>
    <style:style style:name="T196" style:parent-style-name="DefaultParagraphFont" style:family="text">
      <style:text-properties style:font-name-asian="Calibri" fo:letter-spacing="-0.0013in" style:font-size-complex="12pt"/>
    </style:style>
    <style:style style:name="P197" style:parent-style-name="Normal" style:family="paragraph">
      <style:paragraph-properties fo:margin-right="0.0194in"/>
      <style:text-properties style:font-size-complex="12pt"/>
    </style:style>
    <style:style style:name="P198" style:parent-style-name="Normal" style:family="paragraph">
      <style:paragraph-properties fo:margin-right="0.0194in"/>
      <style:text-properties style:font-size-complex="12pt"/>
    </style:style>
    <style:style style:name="P199" style:parent-style-name="Normal" style:family="paragraph">
      <style:paragraph-properties fo:margin-right="0.0194in"/>
    </style:style>
    <style:style style:name="P200" style:parent-style-name="Normal" style:family="paragraph">
      <style:paragraph-properties fo:margin-right="0.019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text:s/></text:span><text:span text:style-name="T16">2017 m. lapkričio 29 d. įsakymo Nr. 1R-296 „Dėl</text:span><text:span text:style-name="T17"><text:s/>LIETUVOS RESPUBLIKOS TEISINGUMO MINISTERIJOS VIEŠŲJŲ PIRKIMŲ ORGANIZAVIMO IR VIDAUS KONTROLĖS TAISYKLIŲ PATVIRTINIMO“<text:s/></text:span><text:span text:style-name="T18">pakeitimo</text:span></text:p>
      <text:p text:style-name="P19"/>
      <text:p text:style-name="P20"><text:span text:style-name="T21">2023 m. lapkričio 14 d. Nr.</text:span><text:s/><text:span text:style-name="T22">1R-350</text:span></text:p>
      <text:p text:style-name="P23">Vilnius</text:p>
      <text:p text:style-name="P24"/>
      <text:p text:style-name="P25"><text:span text:style-name="T26">Pakeiči</text:span><text:span text:style-name="T27">u</text:span><text:span text:style-name="T28"><text:s/>Lietuvos Respublikos teisingumo ministerijos viešųjų pirkimų organizavimo ir vidaus kontrolės taisykles, patvirtintas Lietuvos Respublikos teisingumo ministro 2017 m. lapkričio 29 d. įsakymu Nr. 1R</text:span><text:span text:style-name="T29">‑296 „Dėl Lietuvos Respublikos teisingumo ministerijos viešųjų pirkimų organizavimo ir vidaus kontrolės taisyklių patvirtinimo“:</text:span></text:p>
      <text:p text:style-name="P30"><text:span text:style-name="T31">1</text:span><text:span text:style-name="T32">.</text:span><text:span text:style-name="T33"><text:tab/>Pakeičiu 5.7 papunktį ir jį išdėstau taip:</text:span></text:p>
      <text:p text:style-name="P34"><text:span text:style-name="T35">„</text:span><text:span text:style-name="T36">5.7</text:span><text:span text:style-name="T37">.<text:s/></text:span><text:span text:style-name="T38">Už<text:s/></text:span><text:span text:style-name="T39">viešojo pirkimo–pardavimo sutarčių finansinę kontrolę<text:s/></text:span><text:span text:style-name="T40">atsakingas asmuo (toliau – už pirkimo sutarčių finansinę kontrolę atsakingas asmuo)<text:s/></text:span><text:span text:style-name="T41">– Veiklos valdymo skyriaus</text:span><text:span text:style-name="T42"><text:s/></text:span><text:span text:style-name="T43">valstybės tarnautojas ar darbuotojas, dirbantis pagal darbo sutartį, atsakingas už finansų valdymą, <text:s/>kuris<text:s/></text:span><text:span text:style-name="T44">pagal kompetenciją atlieka prevencinę viešojo<text:s/></text:span><text:span text:style-name="T45">pirkimo<text:s/></text:span><text:span text:style-name="T46">sutarčių vykdymo kontrolę – stebi, kad pagal viešojo<text:s/></text:span><text:span text:style-name="T47">pirkimo<text:s/></text:span><text:span text:style-name="T48">sutartį nebūtų išmokėta daugiau lėšų, nei numatyta šioje<text:s/></text:span><text:soft-page-break/><text:span text:style-name="T49">sutartyje, kad mokėjimai būtų vykdomi laikantis viešojo pirkimo sutartyje nustatytų terminų ir kitų sąlygų.“</text:span></text:p>
      <text:p text:style-name="P50"><text:span text:style-name="T51">2</text:span><text:span text:style-name="T52">.</text:span><text:span text:style-name="T53"><text:tab/></text:span><text:span text:style-name="T54">Pakeičiu 10.7 papunktį ir jį išdėstau taip:</text:span></text:p>
      <text:p text:style-name="P55"><text:span text:style-name="T56">„</text:span><text:span text:style-name="T57">10.7</text:span><text:span text:style-name="T58">.<text:s/></text:span><text:span text:style-name="T59">už pirkimo sutarčių finansinę kontrolę atsakingas asmuo;“.</text:span></text:p>
      <text:p text:style-name="P60"><text:span text:style-name="T61">3</text:span><text:span text:style-name="T62">.</text:span><text:span text:style-name="T63"><text:tab/>Papildau 20.13 papunkčiu:<text:s/></text:span></text:p>
      <text:p text:style-name="P64"><text:span text:style-name="T65">„</text:span><text:span text:style-name="T66">20.13</text:span><text:span text:style-name="T67">. ne rečiau kaip vieną kartą per metus ministerijos kancleriui bei stebėsenos ir kontrolės funkcijas atliekančiam asmeniui pateikia susistemintą statistinę informaciją apie per paskutinius kalendorinius metus Teisingumo ministerijoje atliktus mažos vertės neskelbiamus pirkimus, kai buvo apklaustas vienas tiekėjas. Statistinėje informacijoje nurodomas per kalendorinius metus atliktų šių pirkimų skaičius, bendra jų vertė ir procentinis santykis su visais Teisingumo ministerijoje analizuojamu laikotarpiu vykdytais pirkimais, taip pat pirkimų, kuriuos atliekant pasiūlymus pateikė tik vienas tiekėjas, nors buvo apklausta daugiau tiekėjų, skaičius, bendra vertė, Bendrame viešųjų pirkimų žodyne, pateiktame 2002 m. lapkričio 5 d. Europos Parlamento ir Tarybos reglamento (EB) Nr. 2195/2002 dėl bendro viešųjų pirkimų žodyno (BVPŽ) su visais pakeitimais<text:s/></text:span><text:span text:style-name="T68"><text:line-break/>1 priede (toliau – BVPŽ), nurodyti kodai ir pirkimų su vienodais BVPŽ kodais (kai tokių yra daugiau nei 5) bendra vertė.“</text:span></text:p>
      <text:p text:style-name="P69"><text:span text:style-name="T70">4</text:span><text:span text:style-name="T71">.</text:span><text:span text:style-name="T72"><text:tab/>Pakeičiu 26 punktą ir jį išdėstau taip:</text:span></text:p>
      <text:p text:style-name="P73"><text:span text:style-name="T74">„</text:span><text:span text:style-name="T75">26</text:span><text:span text:style-name="T76">.<text:s/></text:span><text:span text:style-name="T77">Už<text:s/></text:span><text:span text:style-name="T78">pirkimo<text:s/></text:span><text:span text:style-name="T79">sutarčių finansinę kontrolę atsakingo asmens funkcijos ir atsakomybė pagal kompetenciją atliekant prevencinę<text:s/></text:span><text:span text:style-name="T80">pirkimo<text:s/></text:span><text:span text:style-name="T81">sutarčių vykdymo kontrolę:</text:span></text:p>
      <text:p text:style-name="P82"><text:span text:style-name="T83">26.1</text:span><text:span text:style-name="T84">. stebi, kad pagal<text:s/></text:span><text:span text:style-name="T85">pirkimo<text:s/></text:span><text:span text:style-name="T86">sutartį nebūtų išmokėta daugiau lėšų, nei numatyta šioje sutartyje;<text:s/></text:span></text:p>
      <text:p text:style-name="P87"><text:span text:style-name="T88">26.2</text:span><text:span text:style-name="T89">. stebi, kad mokėjimai būtų vykdomi laikantis pirkimo sutartyje nustatytų terminų ir kitų sąlygų.“</text:span></text:p>
      <text:p text:style-name="P90"><text:span text:style-name="T91">5</text:span><text:span text:style-name="T92">.</text:span><text:span text:style-name="T93"><text:tab/>Papildau nauju 28.7 papunkčiu:</text:span></text:p>
      <text:p text:style-name="P94"><text:span text:style-name="T95">„</text:span><text:span text:style-name="T96">28.7</text:span><text:span text:style-name="T97">. ne rečiau kaip kartą per 3 metus, analizuoja už pirkimų planavimą, organizavimą ir organizavimo priežiūrą atsakingo asmens pateiktą, Taisyklių 20.13 papunktyje nurodytą, informaciją apie Teisingumo ministerijoje atliktus pirkimus, ir, pastebėjęs trūkumų bei galimą riziką, teikia nuomonę ministerijos kancleriui dėl šios rizikos valdymo ar procesų tobulinimo;“.</text:span></text:p>
      <text:p text:style-name="P98"><text:span text:style-name="T99">6</text:span><text:span text:style-name="T100">.</text:span><text:span text:style-name="T101"><text:tab/>Buvusį 28.7 papunktį laikau 28.8 papunkčiu.</text:span></text:p>
      <text:p text:style-name="P102"><text:span text:style-name="T103">7</text:span><text:span text:style-name="T104">.</text:span><text:span text:style-name="T105"><text:tab/>Pakeičiu 34.1 papunktį ir jį išdėstau taip:</text:span></text:p>
      <text:p text:style-name="P106"><text:span text:style-name="T107">„</text:span><text:span text:style-name="T108">34.1</text:span><text:span text:style-name="T109">. patikslina, ar prekėms, paslaugoms ir darbams priskirti kodai pagal BVPŽ, arba juos priskiria;“.</text:span></text:p>
      <text:p text:style-name="P110"><text:span text:style-name="T111">8</text:span><text:span text:style-name="T112">.</text:span><text:span text:style-name="T113"><text:tab/>Pakeičiu 42 punktą ir jį išdėstau taip:</text:span></text:p>
      <text:p text:style-name="P114"><text:span text:style-name="T115">„</text:span><text:span text:style-name="T116">42</text:span><text:span text:style-name="T117">. Tais atvejais, kai teisingumo ministro įsakymu įgalioti asmenys perka reprezentacinės paskirties prekes, paslaugas ar darbus jų prekybos vietoje ir pirkimo vertė neviršija 100 (šimto) eurų (be PVM), pirkimo paraiška nepildoma, o lėšų naudojimo kontrolę atlieka Veiklos valdymo skyriaus darbuotojas, atsakingas už finansų valdymą.</text:span><text:span text:style-name="T118"><text:s/></text:span><text:span text:style-name="T119">Paraiška gali būti nepildoma ir tuo atveju, kai yra žinomas tikslus perkamo objekto pavadinimas, numatoma pirkimo sutarties vertė perkant prekes ar paslaugas neviršija 100 (šimto) eurų (be PVM) ir prekės ar paslaugos įsigyjamos jų prekybos vietoje. Elektroniniu paštu pateiktas prašymas suderinamas su Turto valdymo ir aprūpinimo skyriaus vedėju. Asmenys, kuriems suteikiama teisė įsigyti prekių ar paslaugų jų prekybos vietoje nepildant paraiškos, skiriami teisingumo ministro įsakymu. Turi būti užtikrintas tinkamas pirkimo būdo pasirinkimas bei numatomo viešojo pirkimo vertės apskaičiavimas ir tinkamai Taisyklių nustatyta tvarka vykdoma tokių pirkimų apskaita.“</text:span></text:p>
      <text:p text:style-name="P120"><text:span text:style-name="T121">9</text:span><text:span text:style-name="T122">.</text:span><text:span text:style-name="T123"><text:tab/>Pakeičiu 50 punktą ir jį išdėstau taip:</text:span></text:p>
      <text:p text:style-name="P124"><text:span text:style-name="T125">„</text:span><text:span text:style-name="T126">50</text:span><text:span text:style-name="T127">. Įvykęs pirkimas užregistruojamas pirkimų žurnale, o jį pagrindžiantis dokumentas (prekių, paslaugų ar darbų priėmimo–perdavimo aktas, sąskaita faktūra ar kiti buhalterinės apskaitos dokumentai arba pirkimo sutartis) perduodamas saugoti <text:s/>Veiklos valdymo skyriaus darbuotojams, atsakingiems už dokumentų valdymą Teisingumo ministerijoje.“</text:span></text:p>
      <text:p text:style-name="P128"><text:span text:style-name="T129">10</text:span><text:span text:style-name="T130">.</text:span><text:span text:style-name="T131"><text:tab/></text:span><text:span text:style-name="T132">Pakeičiu 54 punktą ir jį išdėstau taip:</text:span></text:p>
      <text:p text:style-name="P133"><text:span text:style-name="T134">„</text:span><text:span text:style-name="T135">54</text:span><text:span text:style-name="T136">. Pirkimo sutartis sudaroma raštu, vadovaujantis patvirtintais pirkimo sutarčių formų pavyzdžiais (6, 7 ir 8 priedai), išskyrus atvejus, kai dėl paslaugų specifikos<text:s/></text:span><text:span text:style-name="T137">pirkimo<text:s/></text:span><text:span text:style-name="T138">sutartys sudaromos pagal paslaugų teikėjų nustatytas formas. Žodžiu pirkimo sutartis gali būti sudaroma tik tada, kai jos vertė yra mažesnė kaip 5 000 (penki tūkstančiai) eurų (be<text:s/></text:span><text:span text:style-name="T139">PVM</text:span><text:span text:style-name="T140">). Pirkimo iniciatoriai</text:span><text:span text:style-name="T141">,</text:span><text:span text:style-name="T142"><text:s/>viešojo pirkimo komisijai atlikus pirkimo procedūras</text:span><text:span text:style-name="T143">,</text:span><text:span text:style-name="T144"><text:s/>parengia pirkimo sutarties projektą, jeigu jis nebuvo parengtas kaip pirkimo dokumentų sudedamoji dalis, suderina jį su Turto valdymo ir aprūpinimo skyriaus darbuotoju, o prireikus – ir su Teisinio atstovavimo grupės vadovu ar jo paskirtu asmeniu ir organizuoja pirkimo sutarties pasirašymą.<text:s/></text:span><text:span text:style-name="T145">Siekiant mažinti riziką dėl netinkamo asmens duomenų tvarkymo, pirkimo sutarties projektas prireikus derinamas su Teisingumo ministerijos duomenų apsaugos pareigūnu.“</text:span></text:p>
      <text:p text:style-name="P146"><text:span text:style-name="T147">11</text:span><text:span text:style-name="T148">.</text:span><text:span text:style-name="T149"><text:tab/>Pakeičiu 58 punktą ir jį išdėstau taip:</text:span></text:p>
      <text:p text:style-name="P150"><text:span text:style-name="T151">„</text:span><text:span text:style-name="T152">58</text:span><text:span text:style-name="T153">. Už Teisingumo ministerijos sudarytų pirkimo sutarčių paskelbimą CVP IS yra atsakingas Turto valdymo ir aprūpinimo skyriaus darbuotojas, organizuojantis ir vykdantis mažos vertės pirkimus.“</text:span></text:p>
      <text:p text:style-name="P154"><text:span text:style-name="T155">12</text:span><text:span text:style-name="T156">.</text:span><text:span text:style-name="T157"><text:tab/></text:span><text:span text:style-name="T158">Pakeičiu 59 punktą ir jį išdėstau taip:</text:span></text:p>
      <text:p text:style-name="P159"><text:span text:style-name="T160">„</text:span><text:span text:style-name="T161">59</text:span><text:span text:style-name="T162">. Teisingumo ministerijos ir tiekėjo sutartinių įsipareigojimų vykdymo, prekių pristatymo, paslaugų teikimo ir darbų atlikimo terminų laikymosi koordinavimą (organizavimą), taip pat prekių, paslaugų ir darbų atitikties pirkimo sutartyse numatytiems kokybiniams ir kitiems reikalavimams stebėseną užtikrina už pirkimo sutarčių vykdymo priežiūrą atsakingas asmuo. Pirkimo sutarčių finansinę kontrolę pagal Teisingumo ministerijos vidaus teisės aktuose nustatytą kompetenciją atlieka už pirkimo</text:span><text:span text:style-name="T163"><text:s/></text:span><text:span text:style-name="T164">sutarčių finansinę kontrolę atsakingas asmuo.“</text:span></text:p>
      <text:p text:style-name="P165"><text:span text:style-name="T166">13</text:span><text:span text:style-name="T167">.</text:span><text:span text:style-name="T168"><text:tab/><text:s/>Pakeičiu 62.4 papunktį ir jį išdėstau taip:</text:span></text:p>
      <text:p text:style-name="P169"><text:span text:style-name="T170">„</text:span><text:span text:style-name="T171">62.4</text:span><text:span text:style-name="T172">.<text:s/></text:span><text:span text:style-name="T173">perduoda pirkimo sutarties pakeitimą<text:s/></text:span><text:span text:style-name="T174">už<text:s/></text:span><text:span text:style-name="T175">pirkimo<text:s/></text:span><text:span text:style-name="T176">sutarčių saugojimą atsakingam asmeniui registruoti ir saugoti<text:s/></text:span><text:span text:style-name="T177">Veiklos valdymo skyriaus darbuotojams, atsakingiems už dokumentų valdymą Teisingumo ministerijoje, registruoti ir saugoti.“</text:span></text:p>
      <text:p text:style-name="P178"><text:span text:style-name="T179">14</text:span><text:span text:style-name="T180">.</text:span><text:span text:style-name="T181"><text:tab/>Pakeičiu 67.1 papunktį ir jį išdėstau taip:</text:span></text:p>
      <text:p text:style-name="P182"><text:span text:style-name="T183">„</text:span><text:span text:style-name="T184">67.1</text:span><text:span text:style-name="T185">.<text:s/></text:span><text:span text:style-name="T186">perkamos prekės, paslaugos ar darbai, kurių pirkimo sutarties vertė ne didesnė kaip 15 000 (penkiolika tūkstančių) eurų (be<text:s/></text:span><text:span text:style-name="T187">PVM</text:span><text:span text:style-name="T188">);“.</text:span></text:p>
      <text:p text:style-name="P189"><text:span text:style-name="T190">15</text:span><text:span text:style-name="T191">.</text:span><text:span text:style-name="T192"><text:tab/>Pakeičiu 72 punktą ir jį išdėstau taip:</text:span></text:p>
      <text:p text:style-name="P193"><text:span text:style-name="T194">„</text:span><text:span text:style-name="T195">72</text:span><text:span text:style-name="T196">. Kiekvieną atliktą pirkimą Turto valdymo ir aprūpinimo skyriaus darbuotojas registruoja pirkimų žurnale. Žurnale turi būti nurodyti šie rekvizitai: pirkimo pavadinimas, prekių, paslaugų ar darbų BVPŽ kodai, laimėjusio tiekėjo pavadinimas ir jo nustatyta kaina, pirkimo <text:s/>sutarties vertė (pildoma, kai sudaryta pirkimo sutartis), sąskaitos faktūros data, vertė (pildoma, kai nesudaryta pirkimo sutartis), kita informacija (kad pirkimas vykdytas CVP IS priemonėmis, taip pat nuoroda į Mažos vertės pirkimų tvarkos aprašo nuostatas, kuriomis vadovaujantis dėl pasiūlymo pateikimo kreiptasi į vieną tiekėją).“</text:span></text:p>
      <text:p text:style-name="P197"/>
      <text:p text:style-name="P198"/>
      <text:p text:style-name="P199"/>
      <text:p text:style-name="P200"><text:span text:style-name="T201">Teisingumo ministrė <text:s text:c="48"/></text:span><text:span text:style-name="T202"><text:tab/></text:span><text:span text:style-name="T203"><text:tab/><text:s text:c="16"/>Ewelina Dobrowol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3-11-14T20:37:00Z</meta:creation-date>
    <dc:date>2023-11-14T20:37:00Z</dc:date>
    <meta:template xlink:href="Normal.dotm" xlink:type="simple"/>
    <meta:editing-cycles>2</meta:editing-cycles>
    <meta:editing-duration>PT0S</meta:editing-duration>
    <meta:document-statistic meta:page-count="3" meta:paragraph-count="130" meta:word-count="895" meta:character-count="7842" meta:row-count="337" meta:non-whitespace-character-count="7077"/>
  </office:meta>
</office:document-meta>
</file>