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, TABAKO GAMINIŲ IR SU JAIS SUSIJUSIŲ GAMINIŲ KONTROLĖS ĮSTATYMO NR. I-1143 5 IR 14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4</text:span><text:span text:style-name="T26"><text:s/>d. Nr.<text:s/></text:span><text:span text:style-name="T27">XIII-3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į ir ją išdėstyti taip:</text:span></text:p>
        <text:p text:style-name="P38"><text:span text:style-name="T39">„</text:span><text:span text:style-name="T40">1</text:span><text:span text:style-name="T41">. Kad tabako gaminiai atitinka nustatytus reikalavimus, įskaitant reikalavimus dėl<text:s/></text:span><text:span text:style-name="T42">dervų, nikotino ir anglies monoksido kiekio cigaretėse, turi būti patvirtinta Europos ekonominės erdvės susitarimo dalyvių ar Turkijos kompetentingų institucijų patvirtintose (akredituotose) bandymų laboratorijose atliktais bandymais. Tabako gaminių gamint</text:span><text:span text:style-name="T43">ojai ir importuotojai privalo turėti tabako gaminių atitiktį patvirtinančius dokumentus. Tabako gaminių importuotojams tabako gaminių atitiktį patvirtinančius dokumentus išduoda tabako gaminių gamintojai.“</text:span></text:p>
        <text:p text:style-name="P44"/>
        <text:p text:style-name="P45"><text:span text:style-name="T46">2</text:span><text:span text:style-name="T47"><text:s/>straipsnis.<text:s/></text:span><text:span text:style-name="T48">14 straipsnio pakeitimas</text:span></text:p>
        <text:p text:style-name="P49"><text:span text:style-name="T50">Pakeisti 14 straipsnio 3 dalies 7 punktą ir jį išdėstyti taip:</text:span></text:p>
        <text:p text:style-name="P51"><text:span text:style-name="T52">„</text:span><text:span text:style-name="T53">7</text:span><text:span text:style-name="T54">) jeigu tabako gaminių gamintojų pagamintų ir tabako gaminių importuotojų importuotų tabako gaminių atitiktis nustatytiems reikalavimams nepatvirtinta šio įstatymo<text:s/></text:span><text:span text:style-name="T55"><text:line-break/>5 straipsnyje nurodyta</text:span><text:span text:style-name="T56">is dokumentais ir tvarka;“.</text:span></text:p>
        <text:p text:style-name="P57"/>
        <text:p text:style-name="P58"><text:span text:style-name="T59">3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s įstatymas, išskyrus šio straipsnio 2 dalį, įsigalioja 2017 m. lapkričio 1 d.</text:span></text:p>
        <text:p text:style-name="P65"><text:span text:style-name="T66">2</text:span><text:span text:style-name="T67">. Lietuvos Respublikos Vyriausybė arba jos įgaliota institucija iki 20</text:span><text:span text:style-name="T68">17 m. liepos 31 d. priima šio įstatymo įgyvendinamuosius teisės aktus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31T23:07:00Z</meta:creation-date>
    <dc:date>2017-10-31T23:07:00Z</dc:date>
    <meta:print-date>2017-05-04T10:2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97" meta:character-count="1543" meta:row-count="98" meta:non-whitespace-character-count="1381"/>
  </office:meta>
</office:document-meta>
</file>