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736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TENOS REGIONO PLĖTROS TARYBOS KOLEGIJA</text:p>
      <text:p text:style-name="P6"/>
      <text:p text:style-name="P7">SPRENDIMAS</text:p>
      <text:p text:style-name="P8"><text:span text:style-name="T9">DĖL 2022–2030 M. UTENOS REGIONO PLĖTROS PLANO <text:s/></text:span><text:span text:style-name="T10">patvirtinimo</text:span></text:p>
      <text:p text:style-name="P11"/>
      <text:p text:style-name="P12">2023 m. sausio 30 d. Nr. KS(T)-4</text:p>
      <text:p text:style-name="P13">Zarasai</text:p>
      <text:p text:style-name="P14"/>
      <text:p text:style-name="P15"/>
      <text:p text:style-name="P16"/>
      <text:p text:style-name="P17"/>
      <text:p text:style-name="P18"><text:span text:style-name="T19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0"><text:span text:style-name="T21">Patvirtinti 2022–2030 m. Utenos regiono plėtros planą 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2">Pirmininkas<text:s/><text:tab/><text:tab/><text:tab/><text:tab/><text:tab/><text:tab/>Nikolajus Guse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3T10:01:00Z</meta:creation-date>
    <dc:date>2024-12-13T10:01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39" meta:row-count="23" meta:non-whitespace-character-count="828"/>
  </office:meta>
</office:document-meta>
</file>