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6 M. SPALIO 2 D. ĮSAKYMO NR. 3D-384 „</text:span><text:span text:style-name="T14">DĖL TRAKTORIŲ, SAVAEIGIŲ IR ŽEMĖS ŪKIO MAŠINŲ IR JŲ PRIEKABŲ REGISTRAVIMO TAISYKLIŲ PATVIRTINIMO</text:span><text:span text:style-name="T15"><text:s/>“<text:s/></text:span></text:p>
      <text:p text:style-name="P16">PAKEITIMO</text:p>
      <text:p text:style-name="P17"/>
      <text:p text:style-name="P18">2022 m. gruodžio 1 d.<text:s/>Nr. 3D-75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žemės ūkio ministro 2006 m. spalio 2 d. įsakymą Nr. 3D-384 „Dėl Traktorių, savaeigių ir žemės ūkio mašinų ir jų priekabų registravimo taisyklių patvirtinimo“:<text:s/></text:span></text:p>
      <text:p text:style-name="P25"><text:span text:style-name="T26">1.1</text:span><text:span text:style-name="T27">.<text:s/></text:span><text:span text:style-name="T28">Pakeičiu 2 punktą ir jį išdėstau taip:</text:span></text:p>
      <text:p text:style-name="P29"><text:span text:style-name="T30">„</text:span><text:span text:style-name="T31">2</text:span><text:span text:style-name="T32">.<text:s/></text:span><text:span text:style-name="T33">N u s t a t a u, kad traktoriams, savaeigėms ir žemės ūkio mašinoms ir jų priekaboms registruoti valstybinio numerio ženklus užsako savivaldybių administracijos, o traktorių ir<text:s/></text:span><text:soft-page-break/><text:span text:style-name="T34">savaeigių mašinų registracijos liudijimų blankais savivaldybių administracijas aprūpina<text:s/></text:span>valstybės įmonė<text:s/><text:span text:style-name="T35">Žemės ūkio duomenų centras.“</text:span></text:p>
      <text:p text:style-name="P36">1.2. Pakeičiu nurodytu įsakymu patvirtintas<text:s/><text:span text:style-name="T37">Traktorių, savaeigių ir žemės ūkio mašinų ir jų priekabų registravimo taisykles</text:span><text:s/>ir 16.2 papunktį išdėstau taip:</text:p>
      <text:p text:style-name="P38">„<text:span text:style-name="T39">16.2</text:span><text:span text:style-name="T40">. anksčiau išduoti registravimo ar išregistravimo dokumentai (jei jų nėra, valstybės įmonės<text:s/></text:span><text:span text:style-name="T41">Žemės ūkio duomenų<text:s/></text:span><text:span text:style-name="T42">centro pažyma);</text:span>“.</text:p>
      <text:p text:style-name="P43"><text:span text:style-name="T44">2</text:span><text:span text:style-name="T45">.<text:s/></text:span>N u s t a t a u, kad š<text:span text:style-name="T46">is įsakymas įsigalioja 2023 m. sausio 3 d.</text:span></text:p>
      <text:p text:style-name="P47"/>
      <text:p text:style-name="P48"/>
      <text:p text:style-name="P49"/>
      <text:p text:style-name="P50">Žemės ūkio ministras<text:tab/>Kęstutis Navic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4:00Z</meta:creation-date>
    <dc:date>2023-01-02T22:34:00Z</dc:date>
    <meta:template xlink:href="Normal.dotm" xlink:type="simple"/>
    <meta:editing-cycles>1</meta:editing-cycles>
    <meta:editing-duration>PT0S</meta:editing-duration>
    <meta:document-statistic meta:page-count="2" meta:paragraph-count="9" meta:word-count="168" meta:character-count="1255" meta:row-count="40" meta:non-whitespace-character-count="1096"/>
  </office:meta>
</office:document-meta>
</file>