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pl" fo:country="PL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 fo:background-color="#FFFFFF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MOLĖTŲ–ŠIRVINTŲ APYGARDOS NR. 54 RINKIMŲ KOMISIJOS<text:s/></text:p>
      <text:p text:style-name="P9">2020 M. SPALIO 19 D. SPRENDIMO NR. SP-17 „DĖL VRK PERSIŲSTO PRANEŠIMO „DU MĖNESIAI 15 DIENŲ IKI SEIMO<text:s/>RINKIMŲ“</text:p>
      <text:p text:style-name="Normal"/>
      <text:p text:style-name="P10"><text:span text:style-name="T11">2020 m. gruodžio<text:s/></text:span><text:span text:style-name="T12">29<text:s/></text:span><text:span text:style-name="T13">d. Nr. Sp-339</text:span></text:p>
      <text:p text:style-name="P14">Vilnius</text:p>
      <text:p text:style-name="P15"/>
      <text:p text:style-name="P16"><text:span text:style-name="T17">Lietuvos Respublikos vyriausioji rinkimų komisija</text:span>, vadovaudamasi<text:s/><text:span text:style-name="T18">Lietuvos Respublikos Seimo rinkimų įstatymo 5</text:span><text:span text:style-name="T19">1</text:span><text:span text:style-name="T20"><text:s/>straipsnio 3 dalimi, Rinkėjų galimų papirkimo atvejų tyrimo ir vertinimo tvarkos aprašo, pa</text:span><text:span text:style-name="T21">tvirtinto Lietuvos Respublikos vyriausiosios rinkimų komisijos 2017 m. vasario 23 d. sprendimu Nr. Sp-47 „Dėl Rinkėjų galimų papirkimo atvejų tyrimo ir vertinimo tvarkos aprašo ir Metodinių rekomendacijų patvirtinimo“, 42. 1 papunkčiu</text:span><text:s/>ir atsižvelgdama į Lietuvos Respublikos vyriausiosios rinkimų komisijos narių Valdemaro Urban ir Olgos Kilkinovos 2020 m. gruodžio 23 d. vertinimo<text:s/><text:span text:style-name="T22">išvadą<text:s/></text:span><text:span text:style-name="T23">Nr. 3-144(1.2)</text:span><text:s/>„<text:span text:style-name="T24">Dėl Molėtų–Širvintų apygardos Nr. 54 rinkimų komisijos 2020 m. spalio 19 d. sprendimo Nr. Sp-17 „Dėl VRK pe</text:span><text:span text:style-name="T25">rsiųsto pranešimo „Du mėnesiai 15 dienų iki Seimo rinkimų“</text:span>,<text:s/><text:span text:style-name="T26">nusprendži</text:span>a:</text:p>
      <text:p text:style-name="P27"><text:span text:style-name="T28">Patvirtinti<text:s/></text:span><text:span text:style-name="T29">Molėtų–Širvintų apygardos Nr. 54 rinkimų komisijos 2020 m. spalio 19 d. sprendimą Nr. Sp-17 „Dėl VRK persiųsto pranešimo „Du mėnesiai 15 dienų iki Seimo rinkimų“.</text:span></text:p>
      <text:p text:style-name="P30"/>
      <text:p text:style-name="P31">Šis sprendimas gali būti skundžiamas Vilniaus apygardos administraciniam teismui per vieną mėnesį nuo sprendimo priėmimo.</text:p>
      <text:p text:style-name="P32"/>
      <text:p text:style-name="P33"/>
      <text:p text:style-name="P34"/>
      <text:p text:style-name="P35"><text:span text:style-name="T36">Pirmininkė</text:span><text:span text:style-name="T37"><text:tab/></text:span><text:span text:style-name="T38"><text:tab/></text:span><text:span text:style-name="T39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2-29T12:30:00Z</meta:creation-date>
    <dc:date>2020-12-29T12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434" meta:row-count="47" meta:non-whitespace-character-count="1271"/>
  </office:meta>
</office:document-meta>
</file>