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complex="Consola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complex="Consola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9in"/>
      <style:text-properties style:font-size-complex="12pt"/>
    </style:style>
    <style:style style:name="P2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mplex="Consola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787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tab-stops>
          <style:tab-stop style:type="left" style:position="0.590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9in"/>
    </style:style>
    <style:style style:name="P77" style:parent-style-name="Normal" style:family="paragraph">
      <style:paragraph-properties fo:line-height="150%" fo:text-indent="0.9in"/>
      <style:text-properties style:font-size-complex="12pt"/>
    </style:style>
    <style:style style:name="P78" style:parent-style-name="Normal" style:family="paragraph">
      <style:paragraph-properties>
        <style:tab-stops>
          <style:tab-stop style:type="left" style:position="5.31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text:span><text:span text:style-name="T13"><text:line-break/><text:s/>2008 M. LIEPOS 8 D. ĮSAKYMO NR.<text:s/></text:span><text:span text:style-name="T14">A1-234</text:span><text:span text:style-name="T15"><text:s/></text:span><text:span text:style-name="T16">„</text:span><text:span text:style-name="T17">DĖL TRANSPORTO IŠLAIDŲ KOMPENSACIJOS MOKĖJIMO TVARKOS APRAŠO PATVIRTINIMO</text:span><text:span text:style-name="T18">“</text:span></text:p>
      <text:p text:style-name="P19">PAKEITIMO</text:p>
      <text:p text:style-name="P20"/>
      <text:p text:style-name="P21">2023 m. balandžio 5 d.<text:s/><text:span text:style-name="T22">Nr.<text:s/></text:span><text:span text:style-name="T23">A1-231</text:span></text:p>
      <text:p text:style-name="P24">Vilnius</text:p>
      <text:p text:style-name="P25"/>
      <text:p text:style-name="P26"><text:span text:style-name="T27">1</text:span><text:span text:style-name="T28">. P a k e i č i u Lietuvos Respublikos socialinės apsaugos ir darbo ministro 2008 m. liepos 8 d. įsakymą Nr. A1-234 „Dėl<text:s/></text:span><text:span text:style-name="T29">Transporto išlaidų kompensacijos mokėjimo<text:s/></text:span><text:span text:style-name="T30">tvarkos aprašo patvirtinimo“:</text:span></text:p>
      <text:p text:style-name="P31"><text:span text:style-name="T32">1.1</text:span><text:span text:style-name="T33">. Pakeičiu preambulę ir ją išdėstau taip:</text:span></text:p>
      <text:p text:style-name="P34"><text:span text:style-name="T35">„</text:span>Vadovaudamasi Lietuvos Respublikos Vyriausybės įstatymo 26 straipsnio 3 dalies 2 bei 5 punktais ir įgyvendindama<text:s/><text:span text:style-name="T36">Lietuvos Respublikos tikslinių kompensacijų įstatymo Nr. XII-2507 pakeitimo įstatymo 2 straipsnio 2 bei 3 dalis:</text:span><text:span text:style-name="T37">“.</text:span></text:p>
      <text:p text:style-name="P38">1.2.<text:s/><text:span text:style-name="T39">Pakeičiu nurodytu įsakymu patvirtintą</text:span><text:span text:style-name="T40"><text:s/>Transporto išlaidų kompensacijos mokėjimo tvarkos aprašą:</text:span></text:p>
      <text:p text:style-name="P41">1.2.1. Pakeičiu<text:s/><text:span text:style-name="T42">8 punktą ir jį išdėstau taip:</text:span></text:p>
      <text:p text:style-name="P43"><text:span text:style-name="T44">„</text:span><text:span text:style-name="T45">8</text:span><text:span text:style-name="T46">.<text:s/></text:span><text:span text:style-name="T47">Kompensacijas mokanti įstaiga, skirdama ir (ar) mokėdama kompensaciją, transporto išlaidų kompensacijos skyrimo ir mokėjimo tikslais pagal duomenų teikimo sutartis (daugkartinio duomenų teikimo atveju) ar prašymus (vienkartinio duomenų teikimo atveju), kuriuose nurodomi asmenų, dėl kurių kreipiamasi, vardai, pavardės, gimimo datos, teisinis duomenų gavimo pagrindas, jų naudojimo tikslas, prašomų pateikti duomenų apimtis ir pateikimo būdas,</text:span><text:span text:style-name="T48"><text:s/></text:span><text:span text:style-name="T49">turi teisę neatlygintinai</text:span><text:span text:style-name="T50"><text:s/></text:span><text:span text:style-name="T51">gauti iš valstybės ir savivaldybių institucijų bei įmonių, kitų įmonių ir organizacijų,</text:span><text:span text:style-name="T52"><text:s/></text:span><text:span text:style-name="T53">valstybės ir žinybinių registrų, valstybės ir savivaldybių informacinių sistemų informaciją, duomenis, reikalingus siekiant įvertinti, ar asmeniui turi būti skiriama ir (ar) mokama kompensacija, įskaitant ir duomenis, susijusius su transporto išlaidų kompensacijos gavėjų laisvės atėmimo bausmės atlikimu (</text:span>žyma, kad asmuo atlieka laisvės atėmimo bausmę uždaro arba pusiau atviro tipo bausmės atlikimo vietoje, ir laisvės atėmimo bausmės atlikimo uždaro arba pusiau atviro tipo bausmės atlikimo vietoje laikotarpis<text:span text:style-name="T54">), jeigu šie duomenys būtini nurodytais tikslais.“</text:span></text:p>
      <text:p text:style-name="P55">1.2.2.<text:s/><text:span text:style-name="T56">Pakeičiu 12 punktą ir jį išdėstau taip:</text:span></text:p>
      <text:p text:style-name="P57"><text:span text:style-name="T58">„</text:span><text:span text:style-name="T59">12</text:span><text:span text:style-name="T60">. Kompensacijos dydis nustatytas Lietuvos Respublikos t</text:span><text:span text:style-name="T61">ikslinių kompensacijų<text:s/></text:span><text:soft-page-break/><text:span text:style-name="T62">įstatymo Nr. XII-2507 pakeitimo įstatymo 2 straipsnio 2 dalyje.</text:span><text:span text:style-name="T63">“</text:span></text:p>
      <text:p text:style-name="P64">1.2.3.<text:s/><text:span text:style-name="T65">Pakeičiu 18 punktą ir jį išdėstau taip:</text:span></text:p>
      <text:p text:style-name="P66"><text:span text:style-name="T67">„</text:span><text:span text:style-name="T68">18</text:span><text:span text:style-name="T69">.<text:s/></text:span><text:span text:style-name="T70">Kompensacijas mokanti įstaiga, skirdama ir (ar) mokėdama kompensaciją,<text:s/></text:span><text:span text:style-name="T71">užtikrina, kad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text:span><text:s/><text:span text:style-name="T72">ir kitų teisės aktų, reglamentuojančių asmens duomenų apsaugą ir tvarkymą</text:span>.“</text:p>
      <text:p text:style-name="P73"><text:span text:style-name="T74">2</text:span><text:span text:style-name="T75">.</text:span><text:s/>N u s t a t a u, kad šis įsakymas įsigalioja 2024 m. sausio 1 d.</text:p>
      <text:p text:style-name="P76"/>
      <text:p text:style-name="P77"/>
      <text:p text:style-name="P78">Socialinės apsaugos ir darbo ministrė<text:span text:style-name="T79"><text:tab/></text:span><text:span text:style-name="T8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31T23:12:00Z</meta:creation-date>
    <dc:date>2023-12-31T23:12:00Z</dc:date>
    <meta:template xlink:href="Normal.dotm" xlink:type="simple"/>
    <meta:editing-cycles>2</meta:editing-cycles>
    <meta:editing-duration>PT0S</meta:editing-duration>
    <meta:document-statistic meta:page-count="3" meta:paragraph-count="52" meta:word-count="371" meta:character-count="2931" meta:row-count="174" meta:non-whitespace-character-count="2612"/>
  </office:meta>
</office:document-meta>
</file>