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0 „</text:span><text:span text:style-name="T19">KRAUJOTAKOS SISTEMOS LIGŲ GYDYMO IR DIAGNOSTIKOS PASLAUGŲ INFRASTRUKTŪROS GERINIMAS</text:span><text:span text:style-name="T20">“</text:span></text:p>
      <text:p text:style-name="P21"/>
      <text:p text:style-name="P22">2023 m. sausio 31 d. Nr.<text:s/>V-138</text:p>
      <text:p text:style-name="P23">Vilnius</text:p>
      <text:p text:style-name="P24"/>
      <text:p text:style-name="P25"><text:span text:style-name="T26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7"><text:s/>papunkčiu ir 206<text:s/></text:span><text:span text:style-name="T28">punktu</text:span><text:span text:style-name="T29"><text:s/></text:span><text:span text:style-name="T30">ir atsižvelgdamas į viešosios įstaigos Centrinės projektų valdymo agentūros<text:s/></text:span>2023 m. sausio 18 d.<text:s/><text:span text:style-name="T31">raštu Nr.<text:s/></text:span>202<text:span text:style-name="T32">3/2-</text:span><text:span text:style-name="T33">373</text:span><text:span text:style-name="T34"><text:s/></text:span><text:span text:style-name="T35">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24"/>Arūnas Dulkys</text:span></text:p>
      <text:p text:style-name="P52"/>
      <text:soft-page-break/>
      <text:p text:style-name="P53">Lietuvos Respublikos sveikatos apsaugos ministro</text:p>
      <text:p text:style-name="P59"><text:span text:style-name="T60">2023 m. sausio 31 d. įsakymo Nr.<text:s/></text:span>V-138</text:p>
      <text:p text:style-name="P61">priedas</text:p>
      <text:p text:style-name="P62"/>
      <text:p text:style-name="P63"/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10-01-0001</text:span></text:p>
          </table:table-cell>
          <table:table-cell table:style-name="TableCell126">
            <text:p text:style-name="P127">Lietuvos sveikatos mokslų universiteto ligoninė Kauno klinikos</text:p>
          </table:table-cell>
          <table:table-cell table:style-name="TableCell128">
            <text:p text:style-name="P129">135163499</text:p>
          </table:table-cell>
          <table:table-cell table:style-name="TableCell130">
            <text:p text:style-name="P131"><text:span text:style-name="T132">Kraujotakos sistemos ligų gydymo ir diagnostikos paslaugų infrastruktūros gerinimas Kauno klinikose</text:span></text:p>
          </table:table-cell>
          <table:table-cell table:style-name="TableCell133">
            <text:p text:style-name="P134"><text:span text:style-name="T135">546 322,74</text:span>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<text:span text:style-name="T140">546 322,74</text:span></text:p>
          </table:table-cell>
          <table:table-cell>
            <text:p text:style-name="P139"/>
          </table:table-cell>
        </table:table-row>
      </table:table>
      <text:p text:style-name="P141"/>
      <text:p text:style-name="P142"><text:span text:style-name="T1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31T20:34:00Z</meta:creation-date>
    <dc:date>2023-01-31T20:3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275" meta:character-count="2166" meta:row-count="33" meta:non-whitespace-character-count="1896"/>
  </office:meta>
</office:document-meta>
</file>