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background-color="#FFFFFF"/>
    </style:style>
    <style:style style:name="P14" style:parent-style-name="Normal" style:family="paragraph">
      <style:paragraph-properties fo:text-align="justify" fo:line-height="115%" fo:margin-left="0in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347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in" fo:text-indent="0.5909in">
        <style:tab-stops/>
      </style:paragraph-properties>
    </style:style>
    <style:style style:name="P24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margin-left="0in" fo:text-indent="0.5909in">
        <style:tab-stops/>
      </style:paragraph-properties>
    </style:style>
    <style:style style:name="P38" style:parent-style-name="Normal" style:family="paragraph">
      <style:paragraph-properties fo:text-align="justify" fo:margin-left="0in" fo:text-indent="0.5909in">
        <style:tab-stops/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margin-left="0in" fo:text-indent="0.5909in">
        <style:tab-stops/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margin-left="0in" fo:text-indent="0.5909in">
        <style:tab-stops/>
      </style:paragraph-properties>
    </style:style>
    <style:style style:name="P52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P60" style:parent-style-name="Normal" style:family="paragraph">
      <style:paragraph-properties fo:text-align="justify" fo:margin-left="0in" fo:text-indent="0.5909in">
        <style:tab-stops/>
      </style:paragraph-properties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align="justify" fo:margin-left="0in" fo:text-indent="0.5909in">
        <style:tab-stops/>
      </style:paragraph-properties>
    </style:style>
    <style:style style:name="P6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text-align="justify" fo:margin-left="0in" fo:text-indent="0.5909in">
        <style:tab-stops/>
      </style:paragraph-properties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P90" style:parent-style-name="Normal" style:family="paragraph">
      <style:paragraph-properties fo:text-align="justify" fo:margin-left="0in" fo:text-indent="0.5909in">
        <style:tab-stops/>
      </style:paragraph-properties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P104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P109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P122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23" style:parent-style-name="DefaultParagraphFont" style:family="text">
      <style:text-properties fo:color="#000000" fo:background-color="#FFFFFF"/>
    </style:style>
    <style:style style:name="P124" style:parent-style-name="Normal" style:family="paragraph">
      <style:paragraph-properties fo:text-align="justify" fo:margin-left="0in" fo:text-indent="0.5909in">
        <style:tab-stops/>
      </style:paragraph-properties>
    </style:style>
    <style:style style:name="P12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P130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 fo:background-color="#FFFFFF"/>
    </style:style>
    <style:style style:name="P136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P141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 fo:background-color="#FFFFFF"/>
    </style:style>
    <style:style style:name="T154" style:parent-style-name="DefaultParagraphFont" style:family="text">
      <style:text-properties fo:color="#000000" fo:background-color="#FFFFFF"/>
    </style:style>
    <style:style style:name="P15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fo:color="#000000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DefaultParagraphFont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P16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 fo:background-color="#FFFFFF"/>
    </style:style>
    <style:style style:name="P171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72" style:parent-style-name="DefaultParagraphFont" style:family="text">
      <style:text-properties fo:color="#000000" fo:background-color="#FFFFFF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 fo:background-color="#FFFFFF"/>
    </style:style>
    <style:style style:name="T175" style:parent-style-name="DefaultParagraphFont" style:family="text">
      <style:text-properties fo:color="#000000" fo:background-color="#FFFFFF"/>
    </style:style>
    <style:style style:name="P176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77" style:parent-style-name="DefaultParagraphFont" style:family="text">
      <style:text-properties style:font-name-asian="Calibri"/>
    </style:style>
    <style:style style:name="P178" style:parent-style-name="Normal" style:family="paragraph">
      <style:paragraph-properties fo:text-align="justify" fo:margin-left="0in" fo:text-indent="0.5909in">
        <style:tab-stops/>
      </style:paragraph-properties>
    </style:style>
    <style:style style:name="P179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80" style:parent-style-name="DefaultParagraphFont" style:family="text">
      <style:text-properties fo:color="#000000" fo:background-color="#FFFFFF"/>
    </style:style>
    <style:style style:name="P181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82" style:parent-style-name="DefaultParagraphFont" style:family="text">
      <style:text-properties fo:color="#000000" fo:background-color="#FFFFFF"/>
    </style:style>
    <style:style style:name="P183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84" style:parent-style-name="DefaultParagraphFont" style:family="text">
      <style:text-properties fo:color="#000000" fo:background-color="#FFFFFF"/>
    </style:style>
    <style:style style:name="P18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 fo:background-color="#FFFFFF"/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fo:color="#000000" fo:background-color="#FFFFFF"/>
    </style:style>
    <style:style style:name="T190" style:parent-style-name="DefaultParagraphFont" style:family="text">
      <style:text-properties fo:color="#000000" fo:background-color="#FFFFFF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 fo:background-color="#FFFFFF"/>
    </style:style>
    <style:style style:name="T196" style:parent-style-name="DefaultParagraphFont" style:family="text">
      <style:text-properties fo:color="#000000" fo:background-color="#FFFFFF"/>
    </style:style>
    <style:style style:name="P197" style:parent-style-name="Normal" style:family="paragraph">
      <style:paragraph-properties fo:text-align="justify" fo:margin-left="0in" fo:text-indent="0.5909in">
        <style:tab-stops/>
      </style:paragraph-properties>
    </style:style>
    <style:style style:name="T198" style:parent-style-name="DefaultParagraphFont" style:family="text">
      <style:text-properties fo:color="#000000" fo:background-color="#FFFFFF"/>
    </style:style>
    <style:style style:name="T199" style:parent-style-name="DefaultParagraphFont" style:family="text">
      <style:text-properties fo:color="#000000" fo:background-color="#FFFFFF"/>
    </style:style>
    <style:style style:name="T200" style:parent-style-name="DefaultParagraphFont" style:family="text">
      <style:text-properties fo:color="#000000" fo:background-color="#FFFFFF"/>
    </style:style>
    <style:style style:name="T201" style:parent-style-name="DefaultParagraphFont" style:family="text">
      <style:text-properties fo:color="#000000" fo:background-color="#FFFFFF"/>
    </style:style>
    <style:style style:name="T202" style:parent-style-name="DefaultParagraphFont" style:family="text">
      <style:text-properties fo:color="#000000" fo:background-color="#FFFFFF"/>
    </style:style>
    <style:style style:name="T203" style:parent-style-name="DefaultParagraphFont" style:family="text">
      <style:text-properties fo:color="#000000" fo:background-color="#FFFFFF"/>
    </style:style>
    <style:style style:name="T204" style:parent-style-name="DefaultParagraphFont" style:family="text">
      <style:text-properties fo:color="#000000" fo:background-color="#FFFFFF"/>
    </style:style>
    <style:style style:name="T205" style:parent-style-name="DefaultParagraphFont" style:family="text">
      <style:text-properties fo:color="#000000" fo:background-color="#FFFFFF"/>
    </style:style>
    <style:style style:name="T206" style:parent-style-name="DefaultParagraphFont" style:family="text">
      <style:text-properties fo:color="#000000" fo:background-color="#FFFFFF"/>
    </style:style>
    <style:style style:name="T207" style:parent-style-name="DefaultParagraphFont" style:family="text">
      <style:text-properties fo:color="#000000" fo:background-color="#FFFFFF"/>
    </style:style>
    <style:style style:name="T208" style:parent-style-name="DefaultParagraphFont" style:family="text">
      <style:text-properties fo:color="#000000" fo:background-color="#FFFFFF"/>
    </style:style>
    <style:style style:name="T209" style:parent-style-name="DefaultParagraphFont" style:family="text">
      <style:text-properties fo:color="#000000" fo:background-color="#FFFFFF"/>
    </style:style>
    <style:style style:name="T210" style:parent-style-name="DefaultParagraphFont" style:family="text">
      <style:text-properties fo:color="#000000" fo:background-color="#FFFFFF"/>
    </style:style>
    <style:style style:name="P211" style:parent-style-name="Normal" style:family="paragraph">
      <style:paragraph-properties fo:text-align="justify" fo:margin-left="0in" fo:text-indent="0.5909in">
        <style:tab-stops/>
      </style:paragraph-properties>
    </style:style>
    <style:style style:name="P212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13" style:parent-style-name="DefaultParagraphFont" style:family="text">
      <style:text-properties fo:color="#000000" fo:background-color="#FFFFFF"/>
    </style:style>
    <style:style style:name="T214" style:parent-style-name="DefaultParagraphFont" style:family="text">
      <style:text-properties fo:color="#000000" fo:background-color="#FFFFFF"/>
    </style:style>
    <style:style style:name="T215" style:parent-style-name="DefaultParagraphFont" style:family="text">
      <style:text-properties fo:color="#000000" fo:background-color="#FFFFFF"/>
    </style:style>
    <style:style style:name="T216" style:parent-style-name="DefaultParagraphFont" style:family="text">
      <style:text-properties fo:color="#000000" fo:background-color="#FFFFFF"/>
    </style:style>
    <style:style style:name="P217" style:parent-style-name="Normal" style:family="paragraph">
      <style:paragraph-properties fo:text-align="justify" fo:margin-left="0in" fo:text-indent="0.5909in">
        <style:tab-stops/>
      </style:paragraph-properties>
    </style:style>
    <style:style style:name="P218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P231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39" style:parent-style-name="DefaultParagraphFont" style:family="text">
      <style:text-properties style:font-name-asian="Batang" style:font-weight-complex="bold" style:language-asian="ar" style:country-asian="SA"/>
    </style:style>
    <style:style style:name="T240" style:parent-style-name="DefaultParagraphFont" style:family="text">
      <style:text-properties style:font-name-asian="Batang" style:font-weight-complex="bold" style:language-asian="ar" style:country-asian="SA"/>
    </style:style>
    <style:style style:name="T241" style:parent-style-name="DefaultParagraphFont" style:family="text">
      <style:text-properties style:font-name-asian="Batang" style:font-weight-complex="bold" style:language-asian="ar" style:country-asian="SA"/>
    </style:style>
    <style:style style:name="P242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text-align="justify" fo:margin-left="0in" fo:text-indent="0.5909in">
        <style:tab-stops/>
      </style:paragraph-properties>
    </style:style>
    <style:style style:name="P249" style:parent-style-name="Normal" style:family="paragraph">
      <style:paragraph-properties fo:text-align="justify"/>
      <style:text-properties style:font-weight-complex="bold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2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2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DĖL RADVILIŠKIO RAJONO SAVIVALDYBĖS TARYBOS<text:s/>3-OJO POSĖDŽIO SUŠAUKIMO</text:p>
      <text:p text:style-name="P7"/>
      <text:p text:style-name="P8">2023<text:s/>m.<text:s/>birželio<text:s/>23<text:s/>d.<text:s/>Nr.<text:s/>M-...<text:s/>(2.5)</text:p>
      <text:p text:style-name="P9"><text:span text:style-name="T10">Radviliškis</text:span></text:p>
      <text:p text:style-name="P11"/>
      <text:p text:style-name="P12">Vadovaudamasis Lietuvos Respublikos vietos savivaldos įstatymo 17 straipsniu, Radviliškio rajono savivaldybės tarybos veiklos reglamento, patvirtinto Radviliškio rajono savivaldybės tarybos<text:s/><text:span text:style-name="T13">2023 m. balandžio 13 d. Nr. T-957</text:span><text:s/>„Dėl Radviliškio rajono savivaldybės tarybos veiklos reglamento patvirtinimo“, 4 skyriumi:</text:p>
      <text:list text:style-name="LFO1" text:continue-numbering="true">
        <text:list-item>
          <text:p text:style-name="P14"><text:span text:style-name="T15">Sušauki</text:span><text:span text:style-name="T16">u</text:span><text:s/>Radviliškio rajono savivaldybės tarybos<text:s/>3-ąjį posėdį 2023<text:s/>m.<text:s/>birželio<text:s/>29<text:s/>d.<text:s/>13.00<text:s/>val.<text:s/>savivaldybės didžiojoje salėje.</text:p>
        </text:list-item>
        <text:list-item>
          <text:p text:style-name="P17"><text:span text:style-name="T18">Pateiki</text:span><text:span text:style-name="T19">u</text:span><text:span text:style-name="T20"><text:s/>svarstyti šiuos klausimus:</text:span></text:p>
        </text:list-item>
      </text:list>
      <text:list text:style-name="LFO28" text:continue-numbering="true">
        <text:list-item>
          <text:p text:style-name="P21"><text:span text:style-name="T22">Dėl pritarimo teikiamai kandidatūrai į Radviliškio rajono savivaldybės vicemero pareigas.</text:span></text:p>
        </text:list-item>
        <text:list-item>
          <text:p text:style-name="P23">Dėl<text:s/>Radviliškio rajono savivaldybės tarybos 2023 m. <text:s/>vasario 1 d. sprendimo<text:s/>Nr.<text:s/>T-874 ,,Dėl<text:s/>Radviliškio rajono savivaldybės 2023–2025 metų strateginio veiklos plano patvirtinimo“ pakeitimo.</text:p>
        </text:list-item>
        <text:list-item>
          <text:p text:style-name="P24"><text:span text:style-name="T25">D</text:span><text:span text:style-name="T26">ėl<text:s/></text:span><text:span text:style-name="T27">R</text:span><text:span text:style-name="T28">adviliškio rajono savivaldybės tarybos 2023 m. vasario 1 d. sprendimu<text:s/></text:span><text:span text:style-name="T29">N</text:span><text:span text:style-name="T30">r.<text:s/></text:span><text:span text:style-name="T31">T</text:span><text:span text:style-name="T32">-875 „</text:span><text:span text:style-name="T33">D</text:span><text:span text:style-name="T34">ėl<text:s/></text:span><text:span text:style-name="T35">R</text:span><text:span text:style-name="T36">adviliškio rajono savivaldybės 2023 metų biudžeto patvirtinimo“ tikslinimo ir pakeitimo.</text:span></text:p>
        </text:list-item>
        <text:list-item>
          <text:p text:style-name="P37">Dėl<text:s/>Radviliškio rajono savivaldybės tarybos <text:s/>2023 m. kovo 16 d. sprendimo<text:s/>Nr.<text:s/>T-900 ,,Dėl<text:s/>viešajame aukcione parduodamo<text:s/>Radviliškio rajono savivaldybės nekilnojamojo turto ir kitų nekilnojamųjų daiktų sąrašo patvirtinimo“ pakeitimo.</text:p>
        </text:list-item>
        <text:list-item>
          <text:p text:style-name="P38"><text:span text:style-name="T39">D</text:span><text:span text:style-name="T40">ėl strateginio planavimo organizavimo<text:s/></text:span><text:span text:style-name="T41">R</text:span><text:span text:style-name="T42">adviliškio rajono savivaldybėje tvarkos aprašo patvirtinimo</text:span><text:span text:style-name="T43">.</text:span></text:p>
        </text:list-item>
        <text:list-item>
          <text:p text:style-name="P44"><text:span text:style-name="T45">D</text:span><text:span text:style-name="T46">ėl<text:s/></text:span><text:span text:style-name="T47">R</text:span><text:span text:style-name="T48">adviliškio rajono savivaldybės atstovų delegavimo į<text:s/></text:span><text:span text:style-name="T49">Š</text:span><text:span text:style-name="T50">iaulių regiono plėtros tarybą.</text:span><text:s/></text:p>
        </text:list-item>
        <text:list-item>
          <text:p text:style-name="P51">Dėl Radviliškio rajono savivaldybės smulkiojo ir vidutinio verslo rėmimo tvarkos aprašo patvirtinimo.</text:p>
        </text:list-item>
        <text:list-item>
          <text:p text:style-name="P52"><text:span text:style-name="T53">D</text:span><text:span text:style-name="T54">ėl sutikimo perimti valstybės turtą valdyti nuosavybės teise ir jo perdavimo valdyti, naudoti ir disponuoti patikėjimo teise</text:span><text:span text:style-name="T55">.</text:span></text:p>
        </text:list-item>
        <text:list-item>
          <text:p text:style-name="P56"><text:span text:style-name="T57">D</text:span><text:span text:style-name="T58">ėl savivaldybės turto perdavimo valdyti, naudoti ir disponuoti juo patikėjimo teise</text:span><text:span text:style-name="T59"><text:s/>Radviliškio rajono sveikatos biurui.</text:span></text:p>
        </text:list-item>
        <text:list-item>
          <text:p text:style-name="P60"><text:span text:style-name="T61">D</text:span><text:span text:style-name="T62">ėl palikimo pagal testamentą priėmimo savivaldybės nuosavybėn</text:span><text:span text:style-name="T63">.</text:span></text:p>
        </text:list-item>
        <text:list-item>
          <text:p text:style-name="P64">Dėl<text:s/>Radviliškio r.<text:s/>Palonų daugiafunkcio centro veiklos nutraukimo ir likvidavimo.<text:s/></text:p>
        </text:list-item>
        <text:list-item>
          <text:p text:style-name="P65"><text:span text:style-name="T66">D</text:span><text:span text:style-name="T67">ėl pritarimo<text:s/></text:span><text:span text:style-name="T68">R</text:span><text:span text:style-name="T69">adviliškio r.<text:s/></text:span><text:span text:style-name="T70">G</text:span><text:span text:style-name="T71">rinkiškio<text:s/></text:span><text:span text:style-name="T72">J</text:span><text:span text:style-name="T73">ono<text:s/></text:span><text:span text:style-name="T74">P</text:span><text:span text:style-name="T75">oderio gimnazijos ikimokyklinio ugdymo programai</text:span><text:span text:style-name="T76">.</text:span></text:p>
        </text:list-item>
        <text:list-item>
          <text:p text:style-name="P77"><text:span text:style-name="T78">D</text:span><text:span text:style-name="T79">ėl<text:s/></text:span><text:span text:style-name="T80">R</text:span><text:span text:style-name="T81">adviliškio rajono savivaldybės tarybos 2021 m. gegužės 27 d. sprendimo<text:s/></text:span><text:span text:style-name="T82">N</text:span><text:span text:style-name="T83">r.<text:s/></text:span><text:span text:style-name="T84">T</text:span><text:span text:style-name="T85">-510 ,,<text:s/></text:span><text:span text:style-name="T86">D</text:span><text:span text:style-name="T87">ėl atlyginimo už vaikų, ugdomų pagal ikimokyklinio ir priešmokyklinio ugdymo programas, išlaikymą<text:s/></text:span><text:span text:style-name="T88">R</text:span><text:span text:style-name="T89">adviliškio rajono savivaldybės švietimo įstaigose mokėjimo nustatymo tvarkos aprašo patvirtinimo“ pakeitimo.</text:span></text:p>
        </text:list-item>
        <text:list-item>
          <text:p text:style-name="P90"><text:span text:style-name="T91">D</text:span><text:span text:style-name="T92">ėl<text:s/></text:span><text:span text:style-name="T93">R</text:span><text:span text:style-name="T94">adviliškio rajono savivaldybės tarybos 2022 m. birželio 23 d. sprendimo<text:s/></text:span><text:span text:style-name="T95">N</text:span><text:span text:style-name="T96">r.<text:s/></text:span><text:span text:style-name="T97">T</text:span><text:span text:style-name="T98">-770 „</text:span><text:span text:style-name="T99">D</text:span><text:span text:style-name="T100">ėl<text:s/></text:span><text:span text:style-name="T101">R</text:span><text:span text:style-name="T102">adviliškio rajono bendrojo ugdymo mokyklų abiturientų apdovanojimų už valstybinių brandos egzaminų rezultatus nuostatų patvirtinimo“ pakeitimo</text:span><text:span text:style-name="T103">.</text:span></text:p>
        </text:list-item>
        <text:list-item>
          <text:p text:style-name="P104"><text:span text:style-name="T105">D</text:span><text:span text:style-name="T106">ėl mokymo priemonių<text:s/></text:span><text:span text:style-name="T107">R</text:span><text:span text:style-name="T108">adviliškio rajono savivaldybės bendrojo ugdymo mokyklų pirmokams įsigijimo tvarkos aprašo tvirtinimo.</text:span></text:p>
        </text:list-item>
        <text:list-item>
          <text:p text:style-name="P109"><text:span text:style-name="T110">D</text:span><text:span text:style-name="T111">ėl<text:s/></text:span><text:span text:style-name="T112">R</text:span><text:span text:style-name="T113">adviliškio rajono savivaldybės tarybos 2016 m. gegužės 19 d. sprendimo<text:s/></text:span><text:span text:style-name="T114">N</text:span><text:span text:style-name="T115">r.<text:s/></text:span><text:span text:style-name="T116">T</text:span><text:span text:style-name="T117">-285 „</text:span><text:span text:style-name="T118">D</text:span><text:span text:style-name="T119">ėl<text:s/></text:span><text:span text:style-name="T120">R</text:span><text:span text:style-name="T121">adviliškio rajono savivaldybės švietimo ir sporto paslaugų centre teikiamų paslaugų kainų nustatymo“ pakeitimo.</text:span></text:p>
        </text:list-item>
        <text:list-item>
          <text:p text:style-name="P122"><text:span text:style-name="T123">Dėl Radviliškio rajono savivaldybės tarybos 2016 m. vasario 18 d. sprendimo Nr. T-204 „Dėl Radviliškio rajono švietimo įstaigose teikiamų mokamų paslaugų įkainių patvirtinimo“ pakeitimo.</text:span></text:p>
        </text:list-item>
        <text:list-item>
          <text:p text:style-name="P124">Dėl mokinių maitinimo organizavimo<text:s/>Radviliškio rajono bendrojo ugdymo mokyklose.</text:p>
        </text:list-item>
        <text:list-item>
          <text:p text:style-name="P125"><text:span text:style-name="T126">D</text:span><text:span text:style-name="T127">ėl<text:s/></text:span><text:span text:style-name="T128">R</text:span><text:span text:style-name="T129">adviliškio rajono savivaldybės istorinės atminties įamžinimo komisijos sudarymo.</text:span></text:p>
        </text:list-item>
        <text:list-item>
          <text:p text:style-name="P130"><text:span text:style-name="T131">D</text:span><text:span text:style-name="T132">ėl<text:s/></text:span><text:span text:style-name="T133">R</text:span><text:span text:style-name="T134">adviliškio rajono savivaldybės istorinės atminties įamžinimo komisijos veiklos nuostatų patvirtinimo.</text:span><text:span text:style-name="T135"><text:s/></text:span></text:p>
        </text:list-item>
        <text:list-item>
          <text:p text:style-name="P136"><text:span text:style-name="T137">D</text:span><text:span text:style-name="T138">ėl<text:s/></text:span><text:span text:style-name="T139">R</text:span><text:span text:style-name="T140">adviliškio rajono savivaldybės viešosios bibliotekos darbo laiko suderinimo.</text:span></text:p>
        </text:list-item>
        <text:list-item>
          <text:p text:style-name="P141"><text:span text:style-name="T142">D</text:span><text:span text:style-name="T143">ėl<text:s/></text:span><text:span text:style-name="T144">R</text:span><text:span text:style-name="T145">adviliškio rajono savivaldybės tarybos 2013 m. lapkričio 21 d. sprendimo<text:s/></text:span><text:span text:style-name="T146">N</text:span><text:span text:style-name="T147">r.<text:s/></text:span><text:span text:style-name="T148">T</text:span><text:span text:style-name="T149">-633 „</text:span><text:span text:style-name="T150">D</text:span><text:span text:style-name="T151">ėl<text:s/></text:span><text:span text:style-name="T152">R</text:span><text:span text:style-name="T153">adviliškio rajono savivaldybės kultūros centrų akreditavimo komisijos ir nuostatų<text:s/></text:span><text:span text:style-name="T154">patvirtinimo“ pripažinimo netekusiu galios.</text:span></text:p>
        </text:list-item>
        <text:list-item>
          <text:p text:style-name="P155"><text:span text:style-name="T156">D</text:span><text:span text:style-name="T157">ėl<text:s/></text:span><text:span text:style-name="T158">R</text:span><text:span text:style-name="T159">adviliškio rajono savivaldybės mero padėkos ženklo, ženklelio „</text:span><text:span text:style-name="T160">U</text:span><text:span text:style-name="T161">ž nuopelnus savivaldai“ ir ženklelio „</text:span><text:span text:style-name="T162">U</text:span><text:span text:style-name="T163">ž nuopelnus švietimui“ įsteigimo bei šių ženklų skyrimo nuostatų patvirtinimo</text:span><text:span text:style-name="T164">.</text:span></text:p>
        </text:list-item>
        <text:list-item>
          <text:p text:style-name="P165"><text:span text:style-name="T166">D</text:span><text:span text:style-name="T167">ėl<text:s/></text:span><text:span text:style-name="T168">R</text:span><text:span text:style-name="T169">adviliškio rajono savivaldybės kultūros ir meno tarybos sudėties patvirtinimo</text:span><text:span text:style-name="T170">.</text:span></text:p>
        </text:list-item>
        <text:list-item>
          <text:p text:style-name="P171"><text:span text:style-name="T172">D</text:span><text:span text:style-name="T173">ėl<text:s/></text:span><text:span text:style-name="T174">R</text:span><text:span text:style-name="T175">adviliškio rajono savivaldybės viešųjų asmens sveikatos priežiūros įstaigų stebėtojų tarybų nuostatų patvirtinimo.</text:span></text:p>
        </text:list-item>
        <text:list-item>
          <text:p text:style-name="P176"><text:span text:style-name="T177">Dėl Radviliškio rajono sveikatos centro steigimo funkcinio bendradarbiavimo būdu inicijavimo</text:span>.</text:p>
        </text:list-item>
        <text:list-item>
          <text:p text:style-name="P178">Dėl Radviliškio rajono savivaldybės tarybos nario delegavimo į Šiaulių teritorinės ligonių kasos stebėtojų tarybą.</text:p>
        </text:list-item>
        <text:list-item>
          <text:p text:style-name="P179"><text:span text:style-name="T180">Dėl leidimo viešajai įstaigai Radviliškio ligoninė vykdyti pirkimą ir pasirašyti sutartį.</text:span></text:p>
        </text:list-item>
        <text:list-item>
          <text:p text:style-name="P181"><text:span text:style-name="T182">Dėl leidimo sudaryti ir naudoti rezervą iš perviršio.<text:s/></text:span></text:p>
        </text:list-item>
        <text:list-item>
          <text:p text:style-name="P183"><text:span text:style-name="T184">Dėl viešosios įstaigos Baisogalos pirminės sveikatos priežiūros centro valdymo struktūros ir pareigybių sąrašo patvirtinimo.<text:s/></text:span></text:p>
        </text:list-item>
        <text:list-item>
          <text:p text:style-name="P185"><text:span text:style-name="T186">D</text:span><text:span text:style-name="T187">ėl<text:s/></text:span><text:span text:style-name="T188">R</text:span><text:span text:style-name="T189">adviliškio rajono savivaldybės tarybos 2021 m. vasario 25 d. sprendimo<text:s/></text:span><text:span text:style-name="T190">N</text:span><text:span text:style-name="T191">r.<text:s/></text:span><text:span text:style-name="T192">T</text:span><text:span text:style-name="T193">-450 ,,</text:span><text:span text:style-name="T194">D</text:span><text:span text:style-name="T195">ėl situacijų ir (ar) įvykių, išskyrus ekstremalių, keliamų ar sukeltų pavojų gyventojų gyvybei ar sveikatai, jų socialinėms sąlygoms, turtui ir (ar) aplinkai stabdymo ir (ar) šalinimo tvarkos aprašo patvirtinimo“ pakeitimo</text:span><text:span text:style-name="T196">.</text:span></text:p>
        </text:list-item>
        <text:list-item>
          <text:p text:style-name="P197"><text:span text:style-name="T198">D</text:span><text:span text:style-name="T199">ėl<text:s/></text:span><text:span text:style-name="T200">R</text:span><text:span text:style-name="T201">adviliškio rajono savivaldybės tarybos 2018 m. sausio 25 d. sprendimo<text:s/></text:span><text:span text:style-name="T202">N</text:span><text:span text:style-name="T203">r.<text:s/></text:span><text:span text:style-name="T204">T</text:span><text:span text:style-name="T205">-757 „</text:span><text:span text:style-name="T206">D</text:span><text:span text:style-name="T207">ėl nenaudojamų, apleistų žemės sklypų<text:s/></text:span><text:span text:style-name="T208">R</text:span><text:span text:style-name="T209">adviliškio rajono savivaldybės teritorijoje nustatymo ir tokių sklypų sąrašo sudarymo tvarkos aprašo patvirtinimo“ pakeitimo</text:span><text:span text:style-name="T210">.</text:span></text:p>
        </text:list-item>
        <text:list-item>
          <text:p text:style-name="P211">Dėl Radviliškio rajono savivaldybės tarybos 2021-05-27 sprendimo Nr. T-521 „Dėl maksimalaus ilgalaikės (trumpalaikės) socialinės globos išlaidų iš savivaldybės biudžeto finansavimo Radviliškio rajono savivaldybės teritorijos gyventojams dydžio asmeniui nustatymo“ laikymo netekusiu galios“.<text:s/></text:p>
        </text:list-item>
        <text:list-item>
          <text:p text:style-name="P212"><text:span text:style-name="T213">D</text:span><text:span text:style-name="T214">ėl piniginės socialinės paramos nepasiturintiems gyventojams administravimo lėšų skyrimo, naudojimo, atsiskaitymo ir kontrolės</text:span><text:span text:style-name="T215"><text:s/>R</text:span><text:span text:style-name="T216">adviliškio rajono savivaldybėje tvarkos aprašo tvirtinimo.</text:span></text:p>
        </text:list-item>
        <text:list-item>
          <text:p text:style-name="P217">Dėl pritarimo taikos sutarties sudarymui ir įgaliojimų suteikimo.</text:p>
        </text:list-item>
        <text:list-item>
          <text:p text:style-name="P218"><text:span text:style-name="T219">D</text:span><text:span text:style-name="T220">ėl<text:s/></text:span><text:span text:style-name="T221">R</text:span><text:span text:style-name="T222">adviliškio rajono savivaldybės tarybos 2023 m. balandžio 26 d. sprendimo<text:s/></text:span><text:span text:style-name="T223">N</text:span><text:span text:style-name="T224">r.<text:s/></text:span><text:span text:style-name="T225">T</text:span><text:span text:style-name="T226">-1 „</text:span><text:span text:style-name="T227">D</text:span><text:span text:style-name="T228">ėl<text:s/></text:span><text:span text:style-name="T229">R</text:span><text:span text:style-name="T230">adviliškio rajono savivaldybės tarybos komitetų sudarymo</text:span>“ pakeitimo.</text:p>
        </text:list-item>
        <text:list-item>
          <text:p text:style-name="P231"><text:span text:style-name="T232">D</text:span><text:span text:style-name="T233">ėl<text:s/></text:span><text:span text:style-name="T234">R</text:span><text:span text:style-name="T235">adviliškio rajono savivaldybės kolegijos sudarymo</text:span><text:span text:style-name="T236">.</text:span><text:span text:style-name="T237"><text:s/></text:span></text:p>
        </text:list-item>
        <text:list-item>
          <text:p text:style-name="P238"><text:span text:style-name="T239">D</text:span><text:span text:style-name="T240">ėl savivaldybės mero fondo sudarymo, naudojimo ir atsiskaitymo tvarkos aprašo patvirtinimo</text:span><text:span text:style-name="T241">.</text:span></text:p>
        </text:list-item>
        <text:list-item>
          <text:p text:style-name="P242"><text:span text:style-name="T243">Dėl pritarimo teikimai kandidatūrai į Radviliškio rajono savivaldybės tarybos Kontrolės komiteto pirmininko pavaduotojo pareigas.</text:span></text:p>
        </text:list-item>
        <text:list-item>
          <text:p text:style-name="P244"><text:span text:style-name="T245">Dėl pritarimo teikimai kandidatūrai į Radviliškio rajono savivaldybės tarybos Etikos komisijos pirmininko pavaduotojo pareigas.</text:span></text:p>
        </text:list-item>
        <text:list-item>
          <text:p text:style-name="P246"><text:span text:style-name="T247">Dėl pritarimo teikimai kandidatūrai į Radviliškio rajono savivaldybės tarybos Antikorupcijos komisijos pirmininko pavaduotojo pareigas.</text:span></text:p>
        </text:list-item>
        <text:list-item>
          <text:p text:style-name="P248">Dėl<text:s/>Radviliškio rajono savivaldybės tarybos kontrolės komiteto 2023 m. veiklos programos patvirtinimo.</text:p>
        </text:list-item>
      </text:list>
      <text:p text:style-name="P249"/>
      <text:p text:style-name="P250"><text:span text:style-name="T251">2. Supažindinu</text:span><text:span text:style-name="T252"><text:s/>Savivaldybės tarybos narius su v</text:span>yriausybės atstovo Šiaulių ir Telšių apskrityse teikimais bei reikalavimais.</text:p>
      <text:p text:style-name="P253"/>
      <text:p text:style-name="P254"/>
      <text:p text:style-name="P255"/>
      <text:p text:style-name="P256"><text:span text:style-name="T257">Savivaldybės meras</text:span><text:span text:style-name="T258"><text:tab/></text:span><text:span text:style-name="T259"><text:tab/></text:span><text:span text:style-name="T260"><text:tab/></text:span><text:span text:style-name="T261"><text:tab/><text:s text:c="15"/>Kazimieras Račkauskis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font-weight-complex="bold"/>
    </style:style>
    <style:style style:name="WW_CharLFO24LVL1" style:family="text">
      <style:text-properties fo:font-weight="normal" style:font-weight-asian="normal" style:font-weight-complex="normal" fo:font-size="12pt" style:font-size-asian="12pt"/>
    </style:style>
    <style:style style:name="WW_CharLFO26LVL1" style:family="text">
      <style:text-properties fo:color="#000000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fo:color="#000000"/>
    </style:style>
    <style:style style:name="WW_CharLFO26LVL5" style:family="text">
      <style:text-properties fo:color="#000000"/>
    </style:style>
    <style:style style:name="WW_CharLFO26LVL6" style:family="text">
      <style:text-properties fo:color="#000000"/>
    </style:style>
    <style:style style:name="WW_CharLFO26LVL7" style:family="text">
      <style:text-properties fo:color="#000000"/>
    </style:style>
    <style:style style:name="WW_CharLFO26LVL8" style:family="text">
      <style:text-properties fo:color="#000000"/>
    </style:style>
    <style:style style:name="WW_CharLFO26LVL9" style:family="text">
      <style:text-properties fo:color="#000000"/>
    </style:style>
    <style:style style:name="WW_CharLFO28LVL1" style:family="text">
      <style:text-properties style:text-line-through-type="none"/>
    </style:style>
    <style:style style:name="WW_CharLFO31LVL1" style:family="text">
      <style:text-properties fo:font-weight="bold" style:font-weight-asian="bold" style:font-weight-complex="bold"/>
    </style:style>
    <style:style style:name="WW_CharLFO3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1LVL3" style:family="text">
      <style:text-properties fo:font-weight="normal" style:font-weight-asian="normal" style:font-weight-complex="bold"/>
    </style:style>
    <style:style style:name="WW_CharLFO32LVL1" style:family="text">
      <style:text-properties fo:font-weight="normal" style:font-weight-asian="normal" style:font-weight-complex="normal"/>
    </style:style>
    <style:style style:name="WW_CharLFO3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2LVL3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3-06-24T22:26:00Z</meta:creation-date>
    <dc:date>2023-06-24T22:26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814" meta:character-count="6730" meta:row-count="170" meta:non-whitespace-character-count="5953"/>
  </office:meta>
</office:document-meta>
</file>