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90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5909in"/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0.7875in" fo:text-indent="-0.1965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7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T1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193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PAKRUOJO RAJONO SAVIVALDYBĖS TARYBOS POSĖDŽIO PRELIMINARIOS DARBOTVARKĖS SUDARYMO</text:p>
      <text:p text:style-name="P8"/>
      <text:p text:style-name="P9">2020 m. gruodžio <text:s text:c="4"/>d. Nr. MV-</text:p>
      <text:p text:style-name="P10">Pakruojis</text:p>
      <text:p text:style-name="P11"/>
      <text:p text:style-name="P12"><text:span text:style-name="T13">Vadovaudamasis Lietuvos Respublikos vietos savivaldos įstatymo 20 straipsnio 4 dalimi,<text:s/></text:span></text:p>
      <text:p text:style-name="P14"><text:span text:style-name="T15">s u d a r a u</text:span><text:span text:style-name="T16"><text:s/></text:span><text:span text:style-name="T17">Pakruojo rajono savivaldybės tarybos 2020 m. gruodžio 22 d. posėdžio preliminarią darbotvarkę:</text:span></text:p>
      <text:p text:style-name="P18"><text:span text:style-name="T19">1</text:span><text:span text:style-name="T20">.</text:span><text:span text:style-name="T21"><text:tab/>Dėl<text:s/></text:span><text:span text:style-name="T22">Pakruojo rajono savivaldybės tarybos 2020 m. l</text:span><text:span text:style-name="T23">apkričio 26 d. sprendimo Nr. T-311 „Dėl Pakruojo rajono savivaldybės tarybos 2015 m. sausio 22 d. sprendimo Nr. T-4 „Dėl Piniginės socialinės paramos nepasiturintiems Pakruojo rajono savivaldybės gyventojams skyrimo ir mokėjimo tvarkos aprašo patvirtinimo“</text:span><text:span text:style-name="T24"><text:s/>pakeitimo“ pakeitimo</text:span><text:span text:style-name="T25">.</text:span></text:p>
      <text:p text:style-name="P26"><text:span text:style-name="T27">2</text:span><text:span text:style-name="T28">.</text:span><text:span text:style-name="T29"><text:tab/></text:span><text:span text:style-name="T30">Dėl<text:s/></text:span><text:span text:style-name="T31">Linkuvos socialinių paslaugų centro padalinio – Pakruojo bendruomeninių vaikų globos namų įsteigimo</text:span><text:span text:style-name="T32">.</text:span></text:p>
      <text:p text:style-name="P33"><text:span text:style-name="T34">3</text:span><text:span text:style-name="T35">.</text:span><text:span text:style-name="T36"><text:tab/>Dėl Linkuvos socialinių paslaugų centro didžiausio leistino pareigybių skaičiaus nustatymo.</text:span></text:p>
      <text:p text:style-name="P37"><text:span text:style-name="T38">4</text:span><text:span text:style-name="T39">.</text:span><text:span text:style-name="T40"><text:tab/>Dėl Koncesijos<text:s/></text:span><text:span text:style-name="T41">sutarties teikti Pakruojo rajono savivaldybės teritorijoje viešąsias atliekų tvarkymo paslaugas pratęsimo.</text:span></text:p>
      <text:p text:style-name="P42"><text:span text:style-name="T43">5</text:span><text:span text:style-name="T44">.</text:span><text:span text:style-name="T45"><text:tab/>Dėl<text:s/></text:span><text:span text:style-name="T46">Pakruojo rajono savivaldybės tarybos 2020 m. vasario 27 d. sprendimo Nr. T-36 „Dėl Pakruojo rajono savivaldybės aplinkos apsaugos rėmimo s</text:span><text:span text:style-name="T47">pecialiosios programos 2020 m. priemonių plano patvirtinimo“ <text:s/>pakeitimo</text:span><text:span text:style-name="T48">.</text:span></text:p>
      <text:p text:style-name="P49"><text:span text:style-name="T50">6</text:span><text:span text:style-name="T51">.</text:span><text:span text:style-name="T52"><text:tab/>Dėl Viešosios įstaigos Pakruojo ligoninės įstatų patvirtinimo.</text:span></text:p>
      <text:p text:style-name="P53"><text:span text:style-name="T54">7</text:span><text:span text:style-name="T55">.</text:span><text:span text:style-name="T56"><text:tab/>Dėl<text:s/></text:span><text:span text:style-name="T57">Viešosios įstaigos Pakruojo rajono pirminės sveikatos priežiūros centro įstatų patvirtinimo</text:span><text:span text:style-name="T58">.</text:span></text:p>
      <text:p text:style-name="P59"><text:span text:style-name="T60">8</text:span><text:span text:style-name="T61">.</text:span><text:span text:style-name="T62"><text:tab/></text:span><text:span text:style-name="T63">Dėl</text:span><text:span text:style-name="T64"><text:s/>Vietinio reguliaraus susisiekimo autobusų maršrutų, vykdant keleivinio kelių transporto viešąsias paslaugas, sąrašo patvirtinimo.</text:span></text:p>
      <text:p text:style-name="P65"><text:span text:style-name="T66">9</text:span><text:span text:style-name="T67">.</text:span><text:span text:style-name="T68"><text:tab/>Dėl<text:s/></text:span><text:span text:style-name="T69">Pakruojo rajono savivaldybės tarybos 2014 m. birželio 26 d. sprendimo Nr. T-240 „Dėl Paramos mirties atveju<text:s/></text:span><text:span text:style-name="T70">skyrimo iš Pakruojo rajono savivaldybės biudžeto tvarkos aprašo patvirtinimo“ pripažinimo netekusiu galios</text:span><text:span text:style-name="T71">.</text:span></text:p>
      <text:p text:style-name="P72"><text:span text:style-name="T73">10</text:span><text:span text:style-name="T74">.</text:span><text:span text:style-name="T75"><text:tab/>Dėl<text:s/></text:span><text:span text:style-name="T76">Pakruojo rajono savivaldybės tarybos 2020 m. spalio 29 d. sprendimo Nr. T-291 „Dėl Pakruojo rajono savivaldybės teritorijoje esančių kap</text:span><text:span text:style-name="T77">inių tvarkymo taisyklių, aprašų, susijusių su kapinių tvarkymu, priežiūra ir laidojimu jose, patvirtinimo“ pakeitimo</text:span><text:span text:style-name="T78">.<text:s/></text:span></text:p>
      <text:p text:style-name="P79"><text:span text:style-name="T80">11</text:span><text:span text:style-name="T81">.</text:span><text:span text:style-name="T82"><text:tab/>Dėl</text:span><text:span text:style-name="T83"><text:s/></text:span><text:span text:style-name="T84">Pakruojo rajono savivaldybės nevyriausybinių organizacijų ir neformalių grupių projektų finansavimo savivaldybės biudžeto lėš</text:span><text:span text:style-name="T85">omis tvarkos aprašo patvirtinimo</text:span><text:span text:style-name="T86">.</text:span></text:p>
      <text:p text:style-name="P87"><text:span text:style-name="T88">12</text:span><text:span text:style-name="T89">.</text:span><text:span text:style-name="T90"><text:tab/></text:span><text:span text:style-name="T91">Dėl<text:s/></text:span><text:span text:style-name="T92">Pakruojo rajono savivaldybės turto perdavimo valdyti, naudoti ir disponuoti juo patikėjimo teise Pakruojo kultūros centrui.</text:span></text:p>
      <text:p text:style-name="P93"><text:span text:style-name="T94">13</text:span><text:span text:style-name="T95">.</text:span><text:span text:style-name="T96"><text:tab/></text:span><text:span text:style-name="T97">Dėl sutikimo perimti valstybės turtą (nešiojamuosius kompiuterius) Pakruojo ra</text:span><text:span text:style-name="T98">jono savivaldybės nuosavybėn</text:span><text:span text:style-name="T99">.</text:span></text:p>
      <text:p text:style-name="P100"><text:span text:style-name="T101">14</text:span><text:span text:style-name="T102">.</text:span><text:span text:style-name="T103"><text:tab/>Dėl Pakruojo rajono savivaldybės tarybos 2019 m. gruodžio 19 d. sprendimo Nr. T-311 „Dėl Būsto nuomos ar išperkamosios būsto nuomos mokesčių dalies kompensacijų mokėjimo ir permokėtų kompensacijų grąžinimo tvarkos apra</text:span><text:span text:style-name="T104">šo patvirtinimo“ pakeitimo.</text:span></text:p>
      <text:p text:style-name="P105"><text:span text:style-name="T106">15</text:span><text:span text:style-name="T107">.</text:span><text:span text:style-name="T108"><text:tab/>Dėl Pakruojo rajono savivaldybės turto perdavimo valdyti, naudoti ir disponuoti juo patikėjimo teise Uždarajai akcinei bendrovei „Pakruojo šiluma“.</text:span></text:p>
      <text:p text:style-name="P109"><text:span text:style-name="T110">16</text:span><text:span text:style-name="T111">.</text:span><text:span text:style-name="T112"><text:tab/>Dėl<text:s/></text:span><text:span text:style-name="T113">Pakruojo rajono savivaldybės turto perdavimo valdyti, naudot</text:span><text:span text:style-name="T114">i ir disponuoti juo patikėjimo teise Uždarajai akcinei bendrovei „Pakruojo komunalininkas“</text:span><text:span text:style-name="T115">.</text:span></text:p>
      <text:p text:style-name="P116"><text:span text:style-name="T117">17</text:span><text:span text:style-name="T118">.</text:span><text:span text:style-name="T119"><text:tab/></text:span><text:span text:style-name="T120">Dėl Pakruojo rajono savivaldybės tarybos antikorupcijos komisijos nuostatų patvirtinimo</text:span><text:span text:style-name="T121">.</text:span></text:p>
      <text:p text:style-name="P122"><text:span text:style-name="T123">18</text:span><text:span text:style-name="T124">.</text:span><text:span text:style-name="T125"><text:tab/>Dėl<text:s/></text:span><text:span text:style-name="T126">pavedimo Uždarajai akcinei bendrovei „Pakruojo šiluma“<text:s/></text:span><text:span text:style-name="T127">teikti šilumos tiekimo paslaugas Pakruojo r. Lygumų pagrindinei mokyklai.</text:span></text:p>
      <text:p text:style-name="P128"><text:span text:style-name="T129">19</text:span><text:span text:style-name="T130">.</text:span><text:span text:style-name="T131"><text:tab/>Dėl Pakruojo rajono savivaldybės infrastruktūros plėtros organizatoriaus skyrimo.</text:span></text:p>
      <text:p text:style-name="P132"><text:span text:style-name="T133">20</text:span><text:span text:style-name="T134">.</text:span><text:span text:style-name="T135"><text:tab/>Dėl<text:s/></text:span><text:span text:style-name="T136">Pakruojo rajono savivaldybės infrastruktūros plėtros rėmimo programos komisijos<text:s/></text:span><text:span text:style-name="T137">sudėties ir darbo reglamento patvirtinimo</text:span><text:span text:style-name="T138">.</text:span></text:p>
      <text:p text:style-name="P139"><text:span text:style-name="T140">21</text:span><text:span text:style-name="T141">.</text:span><text:span text:style-name="T142"><text:tab/>Dėl savivaldybės infrastruktūros pripažinimo prioritetine kriterijų ir Pakruojo rajono savivaldybės infrastruktūros pripažinimo prioritetine tvarkos aprašo patvirtinimo.</text:span></text:p>
      <text:p text:style-name="P143"><text:span text:style-name="T144">22</text:span><text:span text:style-name="T145">.</text:span><text:span text:style-name="T146"><text:tab/>Dėl<text:s/></text:span><text:span text:style-name="T147">savivaldybės infrastruk</text:span><text:span text:style-name="T148">tūros plėtros įmokos ir įmokos tarifų patvirtinimo</text:span><text:span text:style-name="T149">.</text:span></text:p>
      <text:p text:style-name="P150"><text:span text:style-name="T151">23</text:span><text:span text:style-name="T152">.</text:span><text:span text:style-name="T153"><text:tab/>Dėl<text:s/></text:span><text:span text:style-name="T154">Pakruojo rajono savivaldybės tarybos 2015 m. gruodžio 3 d. sprendimo Nr. T-313 „Dėl Pakruojo rajono savivaldybės atstovo delegavimo į Šiaulių regiono integruotos teritorijų vystymo programos į</text:span><text:span text:style-name="T155">gyvendinimo koordinavimo darbo grupę“ pakeitimo</text:span><text:span text:style-name="T156">.</text:span></text:p>
      <text:p text:style-name="P157"><text:span text:style-name="T158">24</text:span><text:span text:style-name="T159">.</text:span><text:span text:style-name="T160"><text:tab/>Dėl<text:s/></text:span><text:span text:style-name="T161">įgaliojimo pasirašyti susitarimą dėl Lietuvos Respublikos finansų ministerijos ir Pakruojo rajono savivaldybės 2011 m. gruodžio 27 d. paskolos sutarties Nr. 2S-14 pakeitimo</text:span><text:span text:style-name="T162">.</text:span></text:p>
      <text:p text:style-name="P163"><text:span text:style-name="T164">25</text:span><text:span text:style-name="T165">.</text:span><text:span text:style-name="T166"><text:tab/></text:span><text:span text:style-name="T167">Dėl</text:span><text:span text:style-name="T168"><text:s/>(</text:span><text:span text:style-name="T169">informac</text:span><text:span text:style-name="T170">ija neskelbtina</text:span><text:span text:style-name="T171">) atleidimo nuo valstybinės žemės nuomos mokesčio už 2020 m.</text:span></text:p>
      <text:p text:style-name="P172"><text:span text:style-name="T173">26</text:span><text:span text:style-name="T174">.</text:span><text:span text:style-name="T175"><text:tab/></text:span><text:span text:style-name="T176">Dėl UAB „ERatas“ atleidimo nuo nekilnojamojo turto mokesčio už 2020 m.</text:span></text:p>
      <text:p text:style-name="P177"><text:span text:style-name="T178">27</text:span><text:span text:style-name="T179">.</text:span><text:span text:style-name="T180"><text:tab/></text:span><text:span text:style-name="T181">Dėl Pakruojo rajono savivaldybės 2021–2023 metų strateginio veiklos plano patvirtinimo.</text:span></text:p>
      <text:p text:style-name="P182"><text:span text:style-name="T183">28</text:span><text:span text:style-name="T184">.</text:span><text:span text:style-name="T185"><text:tab/></text:span><text:span text:style-name="T186">Dėl Pakruojo rajono savivaldybės tradicinių religinių bendruomenių ir bendrijų veiklos finansavimo iš savivaldybės biudžeto lėšų tvarkos aprašo patvirtinimo.</text:span></text:p>
      <text:p text:style-name="P187"><text:span text:style-name="T188">29</text:span><text:span text:style-name="T189">.</text:span><text:span text:style-name="T190"><text:tab/></text:span><text:span text:style-name="T191">Dėl Pakruojo <text:s/>rajono <text:s/>savivaldybės tarybos 2020 m. vasario 27 <text:s/>d. sprendimo Nr. T-52 „Dėl <text:s/>Pakruojo <text:s/>rajono <text:s/>savivaldybės 2020 metų biudžeto patvirtinimo“ <text:s/>pakeitimo.</text:span></text:p>
      <text:p text:style-name="P192">Šis potvarkis gali būti skundžiamas Lietuvos Respublikos administracinių bylų teisenos įstatymo nustatyta tvarka.</text:p>
      <text:p text:style-name="P193"/>
      <text:p text:style-name="P194"><text:span text:style-name="T195">Savivaldybės meras <text:s text:c="103"/>Saulius Margis <text:s text:c="6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12-09T14:41:00Z</meta:creation-date>
    <dc:date>2020-12-09T14:41:00Z</dc:date>
    <meta:print-date>2020-11-13T07:47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653" meta:character-count="5125" meta:row-count="108" meta:non-whitespace-character-count="4536"/>
  </office:meta>
</office:document-meta>
</file>