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1.6666in"/>
          <style:tab-stop style:type="left" style:position="5.020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LAPKRIČIO 21 D. ĮSAKYMO NR. 3D-759 „DĖL<text:s/></text:span><text:span text:style-name="T15">LIETUVOS KAIMO TINKLo 2023–2027 METŲ VEIKSMŲ PROGRAMOS<text:s/></text:span><text:span text:style-name="T16">PATVIRTINIMO“ PAKEITIMO</text:span></text:p>
      <text:p text:style-name="P17"/>
      <text:p text:style-name="P18">2024 m. gegužės 13 d. Nr. 3D-392</text:p>
      <text:p text:style-name="P19">Vilnius</text:p>
      <text:p text:style-name="P20"/>
      <text:p text:style-name="P21"/>
      <text:p text:style-name="P22"><text:span text:style-name="T23">P a k e i č i u <text:s/></text:span>Lietuvos kaimo tinklo 2023–2027 metų veiksmų programą<text:span text:style-name="T24">, patvirtintą Lietuvos Respublikos žemės ūkio ministro 2023 m. lapkričio 21 d. įsakymu Nr. 3D-759 „Dėl<text:s/></text:span>Lietuvos kaimo tinklo 2023–2027 metų veiksmų programos<text:s/><text:span text:style-name="T25">patvirtinimo“, ir 35 punktą išdėstau taip:</text:span></text:p>
      <text:p text:style-name="P26"><text:span text:style-name="T27">„</text:span><text:span text:style-name="T28">35</text:span><text:span text:style-name="T29">.<text:s/></text:span><text:span text:style-name="T30">Patariamoji taryba sudaroma vadovaujantis partnerystės principu, įtraukiant aktyvius Tinklo narių atstovus. Patariamąją tarybą paprastai sudaro 3 nariai, kurie yra Europos BŽŪP tinklo asamblėjos nariai. Patariamojoje taryboje stebėtojo teisėmis gali dalyvauti kiti Tinklo nariai, kurie aktyviai prisideda prie Tinklo tikslų siekimo. Patariamosios tarybos sudarymą inicijuoja Tinklo sekretoriatas, informuodamas Tinklo narius el. paštu arba paskelbdamas kvietimą Tinklo<text:s/></text:span><text:soft-page-break/><text:span text:style-name="T31">svetainėje. Patariamosios tarybos personalinė sudėtis tvirtinama Lietuvos Respublikos žemės ūkio ministro įsakymu</text:span><text:span text:style-name="T32">.“</text:span></text:p>
      <text:p text:style-name="Normal"/>
      <text:p text:style-name="Normal"/>
      <text:p text:style-name="P33"><text:span text:style-name="T34">Žemės ūkio ministras</text:span><text:span text:style-name="T35"><text:tab/></text:span><text:span text:style-name="T36"><text:tab/><text:s text:c="11"/></text:span>Kęstutis Navic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3T19:40:00Z</meta:creation-date>
    <dc:date>2024-05-13T19:40:00Z</dc:date>
    <meta:template xlink:href="Normal.dotm" xlink:type="simple"/>
    <meta:editing-cycles>1</meta:editing-cycles>
    <meta:editing-duration>PT0S</meta:editing-duration>
    <meta:document-statistic meta:page-count="2" meta:paragraph-count="11" meta:word-count="162" meta:character-count="1167" meta:row-count="44" meta:non-whitespace-character-count="1016"/>
  </office:meta>
</office:document-meta>
</file>