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line-height="150%" fo:text-indent="0.5in"/>
      <style:text-properties style:font-size-complex="12pt"/>
    </style:style>
    <style:style style:name="P41" style:parent-style-name="Normal" style:family="paragraph">
      <style:paragraph-properties fo:line-height="150%" fo:text-indent="0.5in"/>
      <style:text-properties style:font-size-complex="12pt"/>
    </style:style>
    <style:style style:name="P42" style:parent-style-name="Normal" style:family="paragraph">
      <style:paragraph-properties fo:line-height="150%" fo:text-indent="0.5in"/>
      <style:text-properties style:font-size-complex="12pt"/>
    </style:style>
    <style:style style:name="P43" style:parent-style-name="Normal" style:family="paragraph">
      <style:paragraph-properties fo:line-height="150%" fo:text-indent="0.5in"/>
      <style:text-properties style:font-size-complex="12pt"/>
    </style:style>
    <style:style style:name="P44" style:parent-style-name="Normal" style:master-page-name="MPF2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 fo:text-align="justify" fo:text-indent="4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indent="4.5in"/>
      <style:text-properties style:font-size-complex="12pt" style:language-asian="lt" style:country-asian="LT"/>
    </style:style>
    <style:style style:name="P58" style:parent-style-name="Normal" style:family="paragraph">
      <style:paragraph-properties fo:text-indent="4.5in"/>
      <style:text-properties style:font-size-complex="12pt" style:language-asian="lt" style:country-asian="LT"/>
    </style:style>
    <style:style style:name="P59" style:parent-style-name="Normal" style:family="paragraph">
      <style:paragraph-properties fo:text-indent="4.5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end" fo:line-height="150%" fo:text-indent="0.5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 fo:line-height="150%"/>
    </style:style>
    <style:style style:name="T6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3" style:parent-style-name="Normal" style:family="paragraph">
      <style:paragraph-properties fo:line-height="150%" fo:text-indent="0.5in"/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>
        <style:tab-stops>
          <style:tab-stop style:type="left" style:position="5.552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S3" style:family="section">
      <style:section-properties fo:margin-left="0in" fo:margin-right="0in" style:writing-mode="lr-tb"/>
    </style:style>
    <style:style style:name="P1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4" style:family="section">
      <style:section-properties fo:margin-left="0in" fo:margin-right="0in" style:writing-mode="lr-tb"/>
    </style:style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1" style:parent-style-name="Normal" style:family="paragraph">
      <style:paragraph-properties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REZERVINIO (STABILIZAVIMO) FONDO 2013 METŲ METINIŲ ATASKAITŲ RINKINIO PATVIRTINIMO</text:p>
      <text:p text:style-name="P21"/>
      <text:p text:style-name="P22">2014 m. lapkričio 20 d. Nr. XII-1352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<text:s/>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tvirtinti Rezervinio (stabilizavimo) fondo 2013 metų metinių ataskaitų rinkinį (pridedama).</text:span></text:p>
        <text:p text:style-name="P35"/>
        <text:p text:style-name="P36"/>
        <text:p text:style-name="P37"/>
        <text:p text:style-name="P38">Seimo Pirmininkė<text:span text:style-name="T39"><text:tab/></text:span>Loreta<text:s/>Graužinienė</text:p>
        <text:p text:style-name="P40"/>
        <text:p text:style-name="P41"/>
        <text:p text:style-name="P42"/>
        <text:p text:style-name="P43"/>
      </text:section>
      <text:p text:style-name="P44"/>
      <text:p text:style-name="P55"><text:span text:style-name="T56">PATVIRTINTA</text:span></text:p>
      <text:p text:style-name="P57">Lietuvos Respublikos Seimo<text:s/></text:p>
      <text:p text:style-name="P58">2014 m. lapkričio 20 d.</text:p>
      <text:p text:style-name="P59">nutarimu Nr. XII-1352</text:p>
      <text:p text:style-name="P60"/>
      <text:p text:style-name="P61"><text:span text:style-name="T62">REZERVINIO (STABILIZAVIMO) fondo 2013 mETŲ metinių ataskaitų rinkinYS</text:span></text:p>
      <text:p text:style-name="P63"/>
      <text:p text:style-name="P64"><text:span text:style-name="T65">I</text:span><text:span text:style-name="T66"><text:s/>dalis</text:span></text:p>
      <text:p text:style-name="P67"><text:span text:style-name="T68">Rezervinio (stabilizavimo) fondo</text:span><text:span text:style-name="T69"><text:s/>2013 metų finansinių ataskaitų rinkinys:</text:span></text:p>
      <text:p text:style-name="P70"><text:span text:style-name="T71">1</text:span><text:span text:style-name="T72">. Finansinės būklės ataskaita pagal 2013 m. gruodžio 31 d. duomenis;</text:span></text:p>
      <text:p text:style-name="P73"><text:span text:style-name="T74">2</text:span><text:span text:style-name="T75">. 2013 metų veiklos rezultatų ataskaita;</text:span></text:p>
      <text:p text:style-name="P76"><text:span text:style-name="T77">3</text:span><text:span text:style-name="T78">. 2013 metų pinigų srautų ataskaita;</text:span><text:span text:style-name="T79"><text:tab/></text:span></text:p>
      <text:p text:style-name="P80"><text:span text:style-name="T81">4</text:span><text:span text:style-name="T82">. Grynojo turto pokyčio ataskaita pagal 2013 m.<text:s/></text:span><text:span text:style-name="T83">gruodžio 31 d. duomenis;</text:span></text:p>
      <text:p text:style-name="P84"><text:span text:style-name="T85">5</text:span><text:span text:style-name="T86">. Finansinių ataskaitų aiškinamasis raštas.</text:span></text:p>
      <text:p text:style-name="P87"/>
      <text:p text:style-name="P88"><text:span text:style-name="T89">II</text:span><text:span text:style-name="T90"><text:s/>dalis</text:span></text:p>
      <text:p text:style-name="P91"><text:span text:style-name="T92">Rezervinio (stabilizavimo) fondo</text:span><text:span text:style-name="T93"><text:s/></text:span><text:span text:style-name="T94">2013 metų<text:s/></text:span><text:span text:style-name="T95">biudžeto vykdymo ataskaitų rinkinys:</text:span></text:p>
      <text:p text:style-name="P96"><text:span text:style-name="T97">1</text:span><text:span text:style-name="T98">. Lėšų sąmatos vykdymo ataskaita;</text:span></text:p>
      <text:p text:style-name="P99"><text:span text:style-name="T100">2</text:span><text:span text:style-name="T101">.<text:s/></text:span><text:span text:style-name="T102">Lėšų<text:s/></text:span><text:span text:style-name="T103">sąmatos vykdymo<text:s/></text:span><text:span text:style-name="T104">aiškinamasis raštas</text:span><text:span text:style-name="T105">.</text:span></text:p>
      <text:p text:style-name="P106"/>
      <text:section text:name="Sect3" text:style-name="S3">
        <text:p text:style-name="P107"/>
        <text:p text:style-name="P108"/>
      </text:section>
      <text:section text:name="Sect4" text:style-name="S4">
        <text:p text:style-name="P109"/>
        <text:p text:style-name="P110"/>
        <text:p text:style-name="P11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8" style:parent-style-name="DefaultParagraphFont" style:family="text">
      <style:text-properties style:font-size-complex="12pt" fo:language="en" fo:country="US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2" style:parent-style-name="DefaultParagraphFont" style:family="text">
      <style:text-properties style:font-name="TimesLT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  <style:master-page style:name="MP2" style:page-layout-name="PL2">
      <style:header>
        <text:p text:style-name="P46"><draw:frame draw:style-name="F47" text:anchor-type="paragraph" svg:y="0.0006in" draw:z-index="0"><draw:text-box fo:min-height="0in" fo:min-width="0in"><text:p text:style-name="P45"><text:span text:style-name="T48"><text:page-number text:fixed="false">2</text:page-number></text:span></text:p></draw:text-box></draw:frame></text:p>
      </style:header>
      <style:footer>
        <text:p text:style-name="P50"><draw:frame draw:style-name="F51" text:anchor-type="paragraph" svg:y="0.0006in" draw:z-index="0"><draw:text-box fo:min-height="0in" fo:min-width="0in"><text:p text:style-name="P49"><text:span text:style-name="T52"><text:page-number text:fixed="false">2</text:page-number></text:span></text:p></draw:text-box></draw:frame></text:p>
      </style:footer>
    </style:master-page>
    <style:master-page style:next-style-name="MP2" style:name="MPF2" style:page-layout-name="PL2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4-11-29T00:34:00Z</meta:creation-date>
    <dc:date>2014-11-29T00:34:00Z</dc:date>
    <meta:print-date>2014-11-26T11:16:00Z</meta:print-date>
    <meta:template xlink:href="Normal" xlink:type="simple"/>
    <meta:editing-cycles>2</meta:editing-cycles>
    <meta:editing-duration>PT0S</meta:editing-duration>
    <meta:document-statistic meta:page-count="2" meta:paragraph-count="13" meta:word-count="161" meta:character-count="1106" meta:row-count="63" meta:non-whitespace-character-count="958"/>
  </office:meta>
</office:document-meta>
</file>