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3 STRAIPSNIO PAKEITIMO</text:p>
      <text:p text:style-name="P17"><text:span text:style-name="T18">ĮSTATYMAS</text:span></text:p>
      <text:p text:style-name="P19"/>
      <text:p text:style-name="P20"><text:span text:style-name="T21">2026</text:span><text:span text:style-name="T22"><text:s/>m.<text:s/></text:span><text:span text:style-name="T23">birželio</text:span><text:span text:style-name="T24"><text:s/></text:span><text:span text:style-name="T25">18</text:span><text:span text:style-name="T26"><text:s/>d. Nr.<text:s/></text:span><text:span text:style-name="T27">XV-10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pildyti 3 straipsnio 1 dalį 25 punktu:</text:span></text:p>
        <text:p text:style-name="P38"><text:span text:style-name="T39">„</text:span><text:span text:style-name="T40">25</text:span><text:span text:style-name="T41">) skatinamojo finansavimo veikla, kaip ji apibrėžta Lietuvos Respublikos nacionalinio plėtros banko įstatyme.“</text:span></text:p>
        <text:p text:style-name="P42"/>
        <text:p text:style-name="P43"><text:span text:style-name="T44">Skelbiu šį Lietuvos Resp</text:span><text:span text:style-name="T45">ublikos Seimo priimtą įstatymą.</text:span></text:p>
        <text:p text:style-name="P46"/>
        <text:p text:style-name="P47"/>
        <text:p text:style-name="P48"/>
        <text:soft-page-break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01T19:31:00Z</meta:creation-date>
    <dc:date>2026-07-01T19:31:00Z</dc:date>
    <meta:print-date>2026-06-18T07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52" meta:character-count="451" meta:row-count="12" meta:non-whitespace-character-count="402"/>
  </office:meta>
</office:document-meta>
</file>