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5in"/>
      <style:text-properties fo:color="#000000" style:font-size-complex="11pt"/>
    </style:style>
    <style:style style:name="P28" style:parent-style-name="Normal" style:family="paragraph">
      <style:paragraph-properties fo:text-align="justify" fo:text-indent="0.5in"/>
      <style:text-properties fo:color="#000000"/>
    </style:style>
    <style:style style:name="TableColumn30" style:family="table-column">
      <style:table-column-properties style:column-width="6.768in"/>
    </style:style>
    <style:style style:name="Table29" style:family="table">
      <style:table-properties style:width="6.768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text-indent="0.425in"/>
      <style:text-properties style:font-weight-complex="bold" style:font-size-complex="12pt"/>
    </style:style>
    <style:style style:name="P34" style:parent-style-name="Normal" style:family="paragraph">
      <style:paragraph-properties fo:text-align="justify" fo:text-indent="0.425in"/>
      <style:text-properties style:font-weight-complex="bold" style:font-size-complex="12pt"/>
    </style:style>
    <style:style style:name="P35" style:parent-style-name="Normal" style:family="paragraph">
      <style:paragraph-properties fo:text-align="justify" fo:text-indent="0.425in"/>
      <style:text-properties style:font-weight-complex="bold" style:font-size-complex="12pt"/>
    </style:style>
    <style:style style:name="P36" style:parent-style-name="Normal" style:family="paragraph">
      <style:paragraph-properties fo:text-align="justify" fo:text-indent="0.42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25in"/>
      <style:text-properties style:font-weight-complex="bold" style:font-size-complex="12pt"/>
    </style:style>
    <style:style style:name="P42" style:parent-style-name="Normal" style:family="paragraph">
      <style:paragraph-properties fo:text-align="justify" fo:text-indent="0.425in"/>
      <style:text-properties style:font-weight-complex="bold" style:font-size-complex="12pt"/>
    </style:style>
    <style:style style:name="P43" style:parent-style-name="Normal" style:family="paragraph">
      <style:paragraph-properties fo:text-align="justify" fo:text-indent="0.425in"/>
      <style:text-properties style:font-weight-complex="bold" style:font-size-complex="12pt"/>
    </style:style>
    <style:style style:name="P44" style:parent-style-name="Normal" style:family="paragraph">
      <style:paragraph-properties fo:text-align="justify" fo:text-indent="6.7597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text-properties style:font-weight-complex="bold"/>
    </style:style>
    <style:style style:name="TableColumn68" style:family="table-column">
      <style:table-column-properties style:column-width="6.8437in"/>
    </style:style>
    <style:style style:name="Table67" style:family="table">
      <style:table-properties style:width="6.84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tab-stops>
          <style:tab-stop style:type="left" style:position="2.759in"/>
          <style:tab-stop style:type="left" style:position="4.3368in"/>
        </style:tab-stops>
      </style:paragraph-properties>
    </style:style>
    <style:style style:name="P79" style:parent-style-name="Normal" style:family="paragraph">
      <style:paragraph-properties>
        <style:tab-stops>
          <style:tab-stop style:type="left" style:position="2.759in"/>
          <style:tab-stop style:type="left" style:position="4.3368in"/>
        </style:tab-stops>
      </style:paragraph-properties>
    </style:style>
    <style:style style:name="P80" style:parent-style-name="Normal" style:family="paragraph">
      <style:paragraph-properties>
        <style:tab-stops>
          <style:tab-stop style:type="left" style:position="2.759in"/>
          <style:tab-stop style:type="left" style:position="4.3368in"/>
        </style:tab-stops>
      </style:paragraph-properties>
    </style:style>
    <style:style style:name="P81"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6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2"/>
      <text:p text:style-name="P13">2016 m. spalio 12 d. Nr. VA-130</text:p>
      <text:p text:style-name="P14">Vilnius</text:p>
      <text:p text:style-name="P15"/>
      <text:p text:style-name="P16"/>
      <text:p text:style-name="P17"><text:span text:style-name="T18">1</text:span><text:span text:style-name="T19">. P a k e i č i u <text:s/>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text:span></text:p>
      <text:p text:style-name="P20"><text:span text:style-name="T21">1.1</text:span><text:span text:style-name="T22">. Pakeičiu 4 punktą ir jį išdėstau taip:</text:span></text:p>
      <text:p text:style-name="P23">„4. Tinkamai užpildytą ataskaitos formą kartu su metine pelno mokesčio deklaracija tiek Lietuvos vienetas, tiek užsienio vienetas, vykdantis veiklą Lietuvos Respublikoje per nuolatinę<text:s/><text:span text:style-name="T24">buveinę (toliau – vienetas), turi pateikti</text:span><text:s/>mokesčių administratoriui. Vienetas ataskaitos formą turi teikti, jei<text:s/><text:span text:style-name="T25">su asocijuotu asmeniu per mokestinį laikotarpį (mokestinius metus ar kitokį) turėjo sudaręs sandorių ir / ar ūkinių operacijų, kurių vieno / vienos vertė buvo lygi arba didesnė kaip 90 000 eurų, arba turėjo sudaręs vienarūšių ir / ar nevienarūšių sandorių ir / ar ūkinių operacijų, kurių bendra vertė per mokestinį laikotarpį (mokestinius metus ar kitokį) buvo lygi arba didesnė kaip 90 000 eurų, ir / arba buvo asocijuotam asmeniui suteikęs ir / arba iš jo gavęs paskolų, kurių suma nors vieną mokestinio laikotarpio dieną buvo lygi arba viršijo 90 000 eurų. Sandorio ir / ar ūkinės operacijos vertė yra nustatoma be pridėtinės vertės mokesčio (toliau – PVM).<text:s/></text:span><text:span text:style-name="T26">Nustatant asocijuotą asmenį, vadovaujamasi PMĮ 2 straipsnio 8 dalimi.</text:span></text:p>
      <text:p text:style-name="P27">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28"/>
      <table:table table:style-name="Table29">
        <table:table-columns>
          <table:table-column table:style-name="TableColumn30"/>
        </table:table-columns>
        <table:table-row table:style-name="TableRow31">
          <table:table-cell table:style-name="TableCell32">
            <text:p text:style-name="P33">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 sandoriai, t. y. prekių pardavimo / įsigijimo sandoris už 100 000 Eur ir transportavimo (pervežimo) paslaugų teikimas / įsigijimas už 1 000 Eur.</text:p>
            <text:p text:style-name="P34">2 pavyzdys. A, B ir C įmonės yra asocijuoti asmenys. A įmonė per mokestinį laikotarpį iš B įmonės įsigijo prekių bei jai suteikė paslaugų. Šių sandorių ir / ar ūkinių operacijų vertė buvo 50<text:s/><text:soft-page-break/>000 Eur. B įmonė iš C įmonės įsigijo prekių už 70 000 Eur. A, B ir C įmonėms ataskaitos formos nereikia teikti, nes sandorių ir / ar ūkinių operacijų vertė su konkrečiu asocijuotu asmeniu buvo mažesnė kaip 90 000 Eur.</text:p>
            <text:p text:style-name="P35">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36"><text:span text:style-name="T37">4 pavyzdys. A ir B įmonės yra Lietuvos asocijuoti asmenys. A įmonė per mokestinį laikotarpį iš B įmonės įsigijo prekių už 100 000 Eur ir grąžino iš B įmonės įsigytų prekių už<text:s/></text:span><text:span text:style-name="T38"><text:line-break/>30 000 Eur. Ataskaitos formą A ir B įmonės privalo pateikti, nes, vertinant ataskaitos formos teikimo prievolę ir skaičiuojant 90 000 Eur vertę, į grąžintų prekių vertę neatsižvelgiama.</text:span><text:span text:style-name="T39"><text:s/></text:span><text:span text:style-name="T40"><text:s/></text:span></text:p>
            <text:p text:style-name="P41">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42">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43">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soft-page-break/>
      <text:p text:style-name="P44"><text:span text:style-name="T45">“</text:span><text:span text:style-name="T46">.</text:span></text:p>
      <text:p text:style-name="P47"><text:span text:style-name="T48">1.2</text:span><text:span text:style-name="T49">. Pakeičiu 7 punktą<text:s/></text:span><text:span text:style-name="T50">ir jį išdėstau taip:</text:span></text:p>
      <text:p text:style-name="P51"><text:span text:style-name="T52">„</text:span><text:span text:style-name="T53">7</text:span><text:span text:style-name="T54">. Tinkamai užpildyta ataskaitos forma kartu su metine pelno mokesčio deklaracija turi būti pateikiama, mokestiniam laikotarpiui pasibaigus, iki kito mokestinio laikotarpio šešto mėnesio penkioliktos dienos (iki kitų metų birželio 15 dienos, jei mokestinis laikotarpis yra kalendoriniai metai), o paskutinio mokestinio laikotarpio ataskaitos forma kartu su metine pelno mokesčio deklaracija turi būti pateikiama per 30 dienų nuo vieneto veiklos pabaigos. Vienetai, kuriems nustatytas su ankstesniu mokestiniu laikotarpiu nesutampantis mokestinis laikotarpis, pereinamojo mokestinio laikotarpio ataskaitos formą kartu su metine pelno mokesčio deklaracija mokesčių administratoriui turi pateikti ne vėliau kaip iki naujo nustatyto mokestinio laikotarpio šešto mėnesio 15 dienos.</text:span><text:span text:style-name="T55">“</text:span></text:p>
      <text:p text:style-name="P56"><text:span text:style-name="T57">1.3</text:span><text:span text:style-name="T58">. Pakeičiu 17.8 papunktį i</text:span><text:span text:style-name="T59">r jį išdėstau taip:</text:span></text:p>
      <text:p text:style-name="P60"><text:span text:style-name="T61">„</text:span><text:span text:style-name="T62">17.8</text:span><text:span text:style-name="T63">. Ataskaitos formos<text:s/></text:span><text:span text:style-name="T64">19 eilutėje</text:span><text:span text:style-name="T65"><text:s/>– kiti pardavimo (perleidimo) sandoriai ir / ar ūkinės operacijos su asocijuotu asmeniu. 19 eilutės laukelyje „Pajamos“ turi būti įrašoma pajamų suma, kurią vienetas apskaitė, sudaręs kitos rūšies nei ataskaitos 12–18 eilutėse nurodytus pardavimo (perleidimo) asocijuotam asmeniui sandorius ir / ar ūkines operacijas. Dėl ekonominių aplinkybių bei sandorių ir / ar ūkinių operacijų ypatumų 19 eilutės laukelyje „Pajamos“ gali būti nurodoma ir neigiama suma.</text:span></text:p>
      <text:p text:style-name="P66"/>
      <table:table table:style-name="Table67">
        <table:table-columns>
          <table:table-column table:style-name="TableColumn68"/>
        </table:table-columns>
        <table:table-row table:style-name="TableRow69">
          <table:table-cell table:style-name="TableCell70">
            <text:p text:style-name="P71">Pavyzdys. Finansų įstaiga laikė terminuotą indėlį kitoje asocijuotoje finansų 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text:s/><text:soft-page-break/>formą.</text:p>
          </table:table-cell>
        </table:table-row>
      </table:table>
      <text:p text:style-name="P72"/>
      <text:p text:style-name="P73"><text:span text:style-name="T74">19 eilutės laukelyje „Sąnaudos“ turi būti įrašoma sąnaudų suma, kurią vienetas patyrė dėl tokių kitos rūšies sandorių ir / ar ūkinių operacijų. 19 eilutės laukelio „Sąnaudos“ galima neužpildyti, jei vienetas neturi galimybės (pvz., kai deklaruojamos gautos palūkanos už banke laikomus terminuotus indėlius) išskirti sąnaudų už kitus pardavimo (perleidimo) sandorius ir / ar ūkines operacijas su asocijuotu asmeniu;“.</text:span></text:p>
      <text:p text:style-name="P75"><text:span text:style-name="T76">2</text:span><text:span text:style-name="T77">. N u s t a t a u, kad šio įsakymo 1.2 papunktis įsigalioja 2017 m. sausio 1 dieną.</text:span></text:p>
      <text:p text:style-name="P78"/>
      <text:p text:style-name="P79"/>
      <text:p text:style-name="P80"/>
      <text:p text:style-name="P81">Viršinink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3T10:02:00Z</meta:creation-date>
    <dc:date>2016-10-13T10:02:00Z</dc:date>
    <meta:print-date>2002-01-14T12:49:00Z</meta:print-date>
    <meta:template xlink:href="Normal.dotm" xlink:type="simple"/>
    <meta:editing-cycles>2</meta:editing-cycles>
    <meta:editing-duration>PT0S</meta:editing-duration>
    <meta:document-statistic meta:page-count="3" meta:paragraph-count="106" meta:word-count="1085" meta:character-count="8002" meta:row-count="234" meta:non-whitespace-character-count="7023"/>
  </office:meta>
</office:document-meta>
</file>