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0.0986in"/>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style:text-properties fo:text-transform="uppercase"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666in"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666in"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per 62.5%"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text-properties style:font-name-asian="Calibri"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text-position="super 62.5%"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224" style:parent-style-name="Normal" style:family="paragraph">
      <style:paragraph-properties fo:text-align="justify" fo:line-height="150%" fo:margin-left="1.9687in" fo:text-indent="-1.4687in">
        <style:tab-stops/>
      </style:paragraph-properties>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text-position="super 62.5%"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2.5%"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2.5%"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text-position="super 62.5%"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style-complex="italic"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2.5%"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line-height="150%" fo:text-indent="0.5in"/>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text-position="super 62.5%"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fo:color="#00B050"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text-position="super 62.5%"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line-height="150%" fo:text-indent="0.5in"/>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text-position="super 62.5%"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666in" fo:text-indent="0.5in"/>
    </style:style>
    <style:style style:name="P392" style:parent-style-name="Normal" style:family="paragraph">
      <style:paragraph-properties fo:line-height="150%" fo:text-indent="0.5in"/>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text-position="super 62.5%"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5in" fo:background-color="#FFFFFF"/>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2.5%"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1666in" fo:text-indent="0.5in"/>
      <style:text-properties style:font-size-complex="12pt" style:language-asian="lt" style:country-asian="LT"/>
    </style:style>
    <style:style style:name="P429" style:parent-style-name="Normal" style:family="paragraph">
      <style:paragraph-properties fo:text-align="justify" fo:text-indent="4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4in"/>
      <style:text-properties style:font-size-complex="12pt" style:language-asian="lt" style:country-asian="LT"/>
    </style:style>
    <style:style style:name="P432" style:parent-style-name="Normal" style:family="paragraph">
      <style:paragraph-properties fo:text-align="justify" fo:text-indent="4in"/>
      <style:text-properties style:font-size-complex="12pt" style:language-asian="lt" style:country-asian="LT"/>
    </style:style>
    <style:style style:name="P433" style:parent-style-name="Normal" style:family="paragraph">
      <style:paragraph-properties fo:text-align="justify" fo:text-indent="4in"/>
      <style:text-properties style:font-size-complex="12pt" style:language-asian="lt" style:country-asian="LT"/>
    </style:style>
    <style:style style:name="P434" style:parent-style-name="Normal" style:family="paragraph">
      <style:paragraph-properties style:line-height-at-least="0.1666in" fo:text-indent="0.5in"/>
      <style:text-properties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justify" style:line-height-at-least="0.1666in"/>
      <style:text-propertie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666in" fo:text-indent="0.5in" fo:background-color="#FFFFFF"/>
    </style:style>
    <style:style style:name="P450" style:parent-style-name="Normal" style:family="paragraph">
      <style:paragraph-properties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style:line-height-at-least="0.1666in" fo:text-indent="0.5in"/>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text-transform="uppercase"/>
    </style:style>
  </office:automatic-styles>
  <office:body>
    <office:text text:use-soft-page-breaks="true">
      <text:p text:style-name="P1"/>
      <text:p text:style-name="P9"/>
      <text:p text:style-name="P10"><text:span text:style-name="T11">Pastaba. Lietuvos Respublikos Seimo priimtas, bet Respublikos Prezidento nepasirašytas.</text:span></text:p>
      <text:p text:style-name="P12"/>
      <text:p text:style-name="P13"/>
      <text:p text:style-name="P14"><text:span text:style-name="T15">LIETUVOS RESPUBLIKOS</text:span></text:p>
      <text:p text:style-name="P16"><text:span text:style-name="T17">VALSTYBINĖS DARBO INSPEKCIJOS ĮSTATYMO NR. IX-1768 1, 6, 8, 9 STRAIPSNIŲ, KETVIRTOJO</text:span><text:span text:style-name="T18">1</text:span><text:span text:style-name="T19"><text:s/>SKIRSNIO IR PRIEDO PAKEITIMO BEI 13</text:span><text:span text:style-name="T20">1</text:span><text:span text:style-name="T21"> STRAIPSNIO<text:s/></text:span><text:span text:style-name="T22">PRIPAŽINIMO NETEKUSIU GALIOS</text:span></text:p>
      <text:p text:style-name="P23"><text:span text:style-name="T24">ĮSTATYMAS</text:span></text:p>
      <text:p text:style-name="P25"/>
      <text:p text:style-name="P26">2016 m. birželio 21 d. Nr. XII-2469</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1</text:span><text:span text:style-name="T37">. Papildyti 1 straipsnį 3 dalimi:</text:span></text:p>
        <text:p text:style-name="P38"><text:span text:style-name="T39">„</text:span><text:span text:style-name="T40">3</text:span><text:span text:style-name="T41">. Šio Įstatymo ketvirtasis</text:span><text:span text:style-name="T42">1</text:span><text:span text:style-name="T43"><text:s/>skirsnis taikomas vykdant valstybių narių kompetentingų institucijų paskirtų arba administracinių ar teisminių institucijų patvirtintų arba darbo ginčus nagrinėjančių organų paskirtų fin</text:span><text:span text:style-name="T44">ansinių administracinių sankcijų ir (ar) baudų, įskaitant mokesčius ir priemokas, susijusių su Lietuvos Respublikos darbo kodekso 108 straipsnio 2 dalyje nustatytų analogiškų garantijų pažeidimu, išieškojimą ir pranešimus apie sprendimus dėl tokių sankcijų</text:span><text:span text:style-name="T45"><text:s/>ir (ar) baudų skyrimo.</text:span><text:span text:style-name="T46">“</text:span></text:p>
        <text:p text:style-name="P47"><text:span text:style-name="T48">2</text:span><text:span text:style-name="T49">. Papildyti 1 straipsnį 4 dalimi:</text:span></text:p>
        <text:p text:style-name="P50"><text:span text:style-name="T51">„</text:span><text:span text:style-name="T52">4</text:span><text:span text:style-name="T53">. Šio Įstatymo ketvirtasis</text:span><text:span text:style-name="T54">1</text:span><text:span text:style-name="T55"><text:s/>skirsnis netaikomas vykdant sankcijas, kurioms taikomas 2005 m. vasario 24 d. Tarybos pamatinis sprendimas 2005/214/TVR dėl abipusio pripažinimo principo ta</text:span><text:span text:style-name="T56">ikymo finansinėms baudoms (OL 2005 L 76, p. 16), 2000 m. gruodžio 22 d. Tarybos reglamentas (EB) Nr. 44/2001 dėl jurisdikcijos ir teismų sprendimų civilinėse ir komercinėse bylose pripažinimo ir vykdymo (OL 2001 L 12, p. 1) ar 2006 m. balandžio 27 d. Taryb</text:span><text:span text:style-name="T57">os sprendimas 2006/325/EB dėl Europos bendrijos ir Danijos Karalystės susitarimo dėl jurisdikcijos ir teismų sprendimų civilinėse ir komercinėse bylose pripažinimo ir vykdymo sudarymo (OL 2006 L 120, p. 22).</text:span><text:span text:style-name="T58">“</text:span></text:p>
        <text:p text:style-name="P59"/>
        <text:p text:style-name="P60"><text:span text:style-name="T61">2</text:span><text:span text:style-name="T62"><text:s/>straipsnis.<text:s/></text:span><text:span text:style-name="T63">6 straipsnio pakeitima</text:span><text:span text:style-name="T64">s<text:s/></text:span></text:p>
        <text:p text:style-name="P65"><text:span text:style-name="T66">1</text:span><text:span text:style-name="T67">. Pakeisti 6 straipsnio 8 punktą ir jį</text:span><text:span text:style-name="T68"><text:s/></text:span><text:span text:style-name="T69">išdėstyti taip:</text:span></text:p>
        <text:p text:style-name="P70"><text:span text:style-name="T71">„</text:span><text:span text:style-name="T72">8</text:span><text:span text:style-name="T73">) tikrina įstatymų ir kitų norminių teisės aktų nustatytų saugos ir sveikatos garantijų, darbo ir poilsio organizavimo taikymą asmenims iki 18 metų, nėščioms, neseniai pagimdžiusioms, krūti</text:span><text:span text:style-name="T74">mi maitinančioms darbuotojoms ir neįgaliesiems;“.</text:span></text:p>
        <text:p text:style-name="P75"><text:span text:style-name="T76">2</text:span><text:span text:style-name="T77">. Pakeisti 6 straipsnio 16 punktą ir jį išdėstyti taip:</text:span></text:p>
        <text:p text:style-name="P78"><text:span text:style-name="T79">„</text:span><text:span text:style-name="T80">16</text:span><text:span text:style-name="T81">) vykdo nelegalaus darbo, nedeklaruoto darbo ir nedeklaruotos savarankiškos veiklos prevenciją, Vyriausybės nustatyta tvarka koordinuoja</text:span><text:span text:style-name="T82"><text:s/>nelegalaus darbo kontrolę vykdančių institucijų veiklą;“.</text:span></text:p>
        <text:p text:style-name="P83"><text:span text:style-name="T84">3</text:span><text:span text:style-name="T85">. Pakeisti 6 straipsnio 17 punktą ir jį išdėstyti taip:</text:span></text:p>
        <text:p text:style-name="P86"><text:span text:style-name="T87">„</text:span><text:span text:style-name="T88">17</text:span><text:span text:style-name="T89">) teikia išvadas dėl rengiamų darbuotojų saugos ir sveikatos mokymo programų, skirtų darbdaviams atstovaujančių asmenų,<text:s/></text:span><text:span text:style-name="T90">darbdavių įgaliotų asmenų, darbuotojų saugos ir sveikatos specialistų, darbų su potencialiai pavojingais įrenginiais, kurių kategorijų sąrašą tvirtina Vyriausybė, vadovų ir darbuotojų, prižiūrinčių, pertvarkančių šiuos įrenginius, mokymui. Tikrina darbdavi</text:span><text:span text:style-name="T91">ams atstovaujančių asmenų žinias darbuotojų saugos ir sveikatos klausimais Mokymo ir žinių darbuotojų saugos ir sveikatos klausimais tikrinimo bendruosiuose nuostatuose nustatyta tvarka prieš darbdaviui atstovaujančiam asmeniui pradedant eksploatuoti įmonę</text:span><text:span text:style-name="T92"><text:s/>ar teikti paslaugas, dalyvauja tikrinant darbuotojų saugos ir sveikatos tarnybų specialistų darbų su potencialiai pavojingais įrenginiais, kurių kategorijų sąrašą tvirtina Vyriausybė, vadovų ir darbuotojų, prižiūrinčių, pertvarkančių šiuos įrenginius, žin</text:span><text:span text:style-name="T93">ias. Tikrina, ar darbuotojai nustatyta tvarka instruktuoti, apmokyti, atestuoti darbuotojų saugos ir sveikatos klausimais;“.</text:span><text:span text:style-name="T94"><text:s/></text:span></text:p>
        <text:p text:style-name="P95"><text:span text:style-name="T96">4</text:span><text:span text:style-name="T97">. Pakeisti 6 straipsnio 18 punktą ir jį išdėstyti taip:</text:span></text:p>
        <text:p text:style-name="P98"><text:span text:style-name="T99">„</text:span><text:span text:style-name="T100">18</text:span><text:span text:style-name="T101">) teikia pastabas bei pasiūlymus dėl rengiamų norminių teisė</text:span><text:span text:style-name="T102">s aktų projektų darbuotojų saugos ir sveikatos, darbo santykių srityse, tvirtina atskirų rūšių veiklos ar darbų bendrąsias saugos taisykles;“.</text:span><text:span text:style-name="T103"><text:s/></text:span></text:p>
        <text:p text:style-name="P104"><text:span text:style-name="T105">5</text:span><text:span text:style-name="T106">. Papildyti 6 straipsnį nauju 26 punktu:</text:span></text:p>
        <text:p text:style-name="P107"><text:span text:style-name="T108">„</text:span><text:span text:style-name="T109">26</text:span><text:span text:style-name="T110">) organizuoja darbo arbitražo darbą;“.</text:span></text:p>
        <text:p text:style-name="P111"><text:span text:style-name="T112">6</text:span><text:span text:style-name="T113">. Papildy</text:span><text:span text:style-name="T114">ti 6 straipsnį nauju 27 punktu:</text:span></text:p>
        <text:p text:style-name="P115"><text:span text:style-name="T116">„</text:span><text:span text:style-name="T117">27</text:span><text:span text:style-name="T118">) nagrinėja darbdavių prašymus dėl darbuotojų atstovavimą įgyvendinančių asmenų darbo sutarčių nutraukimo darbdavio iniciatyva, darbdavio valia ir jų būtinųjų darbo sutarties sąlygų, palyginti su ankstesnėmis jų būtinos</text:span><text:span text:style-name="T119">iomis darbo sutarties sąlygomis ar palyginti su kitų tos pačios kategorijos darbuotojų būtinosiomis darbo sutarties sąlygomis, pabloginimo;“.</text:span></text:p>
        <text:p text:style-name="P120"><text:span text:style-name="T121">7</text:span><text:span text:style-name="T122">. Papildyti 6 straipsnį nauju 28 punktu:</text:span></text:p>
        <text:p text:style-name="P123"><text:span text:style-name="T124">„</text:span><text:span text:style-name="T125">28</text:span><text:span text:style-name="T126">) kontroliuoja, ar darbdaviai tinkamai vykdo darbuotojų inf</text:span><text:span text:style-name="T127">ormavimo ir konsultavimosi su jais pareigą;“.</text:span></text:p>
        <text:p text:style-name="P128"><text:span text:style-name="T129">8</text:span><text:span text:style-name="T130">. Papildyti 6 straipsnį 29 punktu:</text:span></text:p>
        <text:p text:style-name="P131"><text:span text:style-name="T132">„</text:span><text:span text:style-name="T133">29</text:span><text:span text:style-name="T134">)</text:span><text:span text:style-name="T135"><text:s/></text:span><text:span text:style-name="T136">tikrina, ar nepažeidžiamos komandiruotų darbuotojų garantijos;“.</text:span></text:p>
        <text:p text:style-name="P137"><text:span text:style-name="T138">9</text:span><text:span text:style-name="T139">. Papildyti 6 straipsnį 30 punktu:</text:span></text:p>
        <text:p text:style-name="P140"><text:span text:style-name="T141">„</text:span><text:span text:style-name="T142">30</text:span><text:span text:style-name="T143">) teikia ir gauna prašymus dėl<text:s/></text:span><text:span text:style-name="T144">finansinių adm</text:span><text:span text:style-name="T145">inistracinių sankcijų ir (ar) baudų išieškojimo arba pranešimus apie sprendimus dėl tokių sankcijų ir (ar) baudų skyrimo</text:span><text:span text:style-name="T146"><text:s/>šio Įstatymo ketvirtajame</text:span><text:span text:style-name="T147">1</text:span><text:span text:style-name="T148"><text:s/>skirsnyje nustatyta tvarka;“.</text:span></text:p>
        <text:p text:style-name="P149"><text:span text:style-name="T150">10</text:span><text:span text:style-name="T151">. Buvusius 6 straipsnio 26, 27 ir 28 punktus laikyti atitinkamai 31,</text:span><text:span text:style-name="T152"><text:s/>32 ir 33 punktais.<text:s/></text:span></text:p>
        <text:p text:style-name="P153"/>
        <text:p text:style-name="P154"><text:span text:style-name="T155">3</text:span><text:span text:style-name="T156"><text:s/>straipsnis.<text:s/></text:span><text:span text:style-name="T157">8 straipsnio pakeitimas</text:span></text:p>
        <text:p text:style-name="P158"><text:span text:style-name="T159">1</text:span><text:span text:style-name="T160">. Pakeisti 8 straipsnio 2 dalies 11 punktą ir jį išdėstyti taip:</text:span></text:p>
        <text:p text:style-name="P161"><text:span text:style-name="T162">„</text:span><text:span text:style-name="T163">11</text:span><text:span text:style-name="T164">) skiria darbo ginčų komisijos pirmininkus ir, gavęs profesinių sąjungų ir darbdavių organizacijų teikimus, tvirtina darbo ginčų komisijos narių vardinį sąrašą, priskirdamas <text:s/>šiuos narius konkrečioms darbo ginčų komisijoms;“.</text:span></text:p>
        <text:p text:style-name="P165"><text:span text:style-name="T166">2</text:span><text:span text:style-name="T167">. Papildyti 8 straips</text:span><text:span text:style-name="T168">nio 2 dalį nauju 12 punktu:</text:span></text:p>
        <text:p text:style-name="P169"><text:span text:style-name="T170">„</text:span><text:span text:style-name="T171">12</text:span><text:span text:style-name="T172">)</text:span><text:span text:style-name="T173"><text:s/></text:span><text:span text:style-name="T174">skiria Valstybinės darbo inspekcijos teritorinio skyriaus valstybės tarnautoją ar darbuotoją, dirbantį pagal darbo sutartį, atsakingą už darbo arbitražo darbo organizavimą;“.</text:span></text:p>
        <text:p text:style-name="P175"><text:span text:style-name="T176">3</text:span><text:span text:style-name="T177">. Buvusį 8 straipsnio 2 dalies 12 pun</text:span><text:span text:style-name="T178">ktą laikyti 13 punktu.<text:s/></text:span></text:p>
        <text:p text:style-name="P179"/>
        <text:p text:style-name="P180"><text:span text:style-name="T181">4</text:span><text:span text:style-name="T182"><text:s/>straipsnis.<text:s/></text:span><text:span text:style-name="T183">9 straipsnio pakeitimas</text:span></text:p>
        <text:p text:style-name="P184"><text:span text:style-name="T185">1</text:span><text:span text:style-name="T186">. Papildyti 9 straipsnio 1 dalį nauju 13 punktu:</text:span></text:p>
        <text:p text:style-name="P187"><text:span text:style-name="T188">„</text:span><text:span text:style-name="T189">13</text:span><text:span text:style-name="T190">) įpareigoti darbdavį atkurti iškreipiamas ar slepiamas aplinkybes, dėl kurių buvo konstatuotas nedeklaruotas darbas;“.</text:span></text:p>
        <text:p text:style-name="P191"><text:span text:style-name="T192">2</text:span><text:span text:style-name="T193">. Buvusį 9 straipsnio 1 dalies 13 punktą laikyti 14 punktu.<text:s/></text:span></text:p>
        <text:p text:style-name="P194"><text:span text:style-name="T195">3</text:span><text:span text:style-name="T196">. Pakeisti 9 straipsnio 3 dalį ir ją išdėstyti taip:</text:span></text:p>
        <text:p text:style-name="P197"><text:span text:style-name="T198">„</text:span><text:span text:style-name="T199">3</text:span><text:span text:style-name="T200">. Valstybinės darbo inspekcijos inspektoriai inspektavimo metu turi informuoti trečiosios šalies piliečius apie jų teises, numatytas</text:span><text:span text:style-name="T201"><text:s/>Lietuvos Respublikos darbo kodekse ir kituose teisės aktuose.“</text:span></text:p>
        <text:p text:style-name="P202"/>
        <text:p text:style-name="P203"><text:span text:style-name="T204">5</text:span><text:span text:style-name="T205"><text:s/>straipsnis.</text:span><text:span text:style-name="T206"><text:s/></text:span><text:span text:style-name="T207">Ketvirtojo</text:span><text:span text:style-name="T208">1<text:s/></text:span><text:span text:style-name="T209">skirsnio pakeitimas</text:span></text:p>
        <text:p text:style-name="P210"><text:span text:style-name="T211">Pakeisti ketvirtąjį</text:span><text:span text:style-name="T212">1</text:span><text:span text:style-name="T213"><text:s/>skirsnį ir jį išdėstyti taip:</text:span></text:p>
        <text:p text:style-name="P214"/>
        <text:p text:style-name="P215"><text:span text:style-name="T216">„</text:span><text:span text:style-name="T217">KETVIRTASIS</text:span><text:span text:style-name="T218">1</text:span><text:span text:style-name="T219"><text:s/>SKIRSNIS</text:span></text:p>
        <text:p text:style-name="P220"><text:span text:style-name="T221">TARPVALSTYBINIS PRAŠYMŲ DĖL FINANSINIŲ ADMINISTRACINIŲ<text:s/></text:span><text:span text:style-name="T222">SANKCIJŲ IR (AR) BAUDŲ IŠIEŠKOJIMO ARBA PRANEŠIMŲ APIE SPRENDIMUS DĖL TOKIŲ SANKCIJŲ IR (AR) BAUDŲ SKYRIMO VYKDYMAS</text:span></text:p>
        <text:p text:style-name="P223"/>
        <text:p text:style-name="P224"><text:span text:style-name="T225">12</text:span><text:span text:style-name="T226">1</text:span><text:span text:style-name="T227"><text:s/>straipsnis.<text:s/></text:span><text:span text:style-name="T228">Bendradarbiavimas vykdant prašymus dėl finansinės administracinės sankcijos ir (ar) baudos išieškojimo ir pranešimus ap</text:span><text:span text:style-name="T229">ie sprendimą dėl tokios sankcijos ir (ar) baudos skyrimo</text:span></text:p>
        <text:p text:style-name="P230"><text:span text:style-name="T231">1</text:span><text:span text:style-name="T232">. Valstybinė darbo inspekcija, gavusi kitos valstybės narės kompetentingos institucijos (toliau – prašančioji institucija) prašymą dėl finansinės administracinės sankcijos ir (ar) baudos<text:s/></text:span><text:soft-page-break/><text:span text:style-name="T233">išieško</text:span><text:span text:style-name="T234">jimo arba pranešimą apie sprendimą dėl tokios sankcijos ir (ar) baudos skyrimo, vadovaudamasi šio Įstatymo 12</text:span><text:span text:style-name="T235">2</text:span><text:span text:style-name="T236"><text:s/>straipsniu:</text:span></text:p>
        <text:p text:style-name="P237"><text:span text:style-name="T238">1</text:span><text:span text:style-name="T239">) išieško prašančiosios institucijos paskirtą arba administracinių ar teisminių institucijų arba, kai taikytina, darbo ginčų teism</text:span><text:span text:style-name="T240">ų, vadovaujantis prašančiosios institucijos valstybės narės (toliau – prašančiosios institucijos valstybė) įstatymais ir procedūromis patvirtintą finansinę administracinę sankciją ir (ar) baudą, kurios yra toliau neskundžiamos;</text:span></text:p>
        <text:p text:style-name="P241"><text:span text:style-name="T242">2</text:span><text:span text:style-name="T243">) praneša atsakovui api</text:span><text:span text:style-name="T244">e sprendimą, kuriuo skiriama finansinė administracinė sankcija ir (ar) bauda;</text:span></text:p>
        <text:p text:style-name="P245"><text:span text:style-name="T246">3</text:span><text:span text:style-name="T247">) praneša atsakovui apie kitus atitinkamus dokumentus, susijusius su finansinės administracinės sankcijos ir (ar) baudos išieškojimu, įskaitant teismo sprendimą ar galutinį<text:s/></text:span><text:span text:style-name="T248">sprendimą, kuris gali būti pateiktas patvirtintos kopijos forma, sudarančius prašymo dėl finansinės administracinės sankcijos ir (ar) baudos išieškojimo teisinį pagrindą ir teisę jį vykdyti.</text:span></text:p>
        <text:p text:style-name="P249"><text:span text:style-name="T250">2</text:span><text:span text:style-name="T251">. Valstybinė darbo inspekcija atlieka šio straipsnio 1 dal</text:span><text:span text:style-name="T252">yje numatytus veiksmus, jeigu prašančiosios institucijos prašymas dėl finansinės administracinės sankcijos ir (ar) baudos išieškojimo arba pranešimas apie sprendimą, kuriuo skiriama finansinė administracinė sankcija ir (ar) bauda, pateiktas pagal prašančio</text:span><text:span text:style-name="T253">sios institucijos valstybėje narėje galiojančius įstatymus, kitus teisės aktus ir administracinę praktiką. Toks prašymas pateikiamas tuo atveju, kai prašančioji institucija negali įvykdyti išieškojimo ar pateikti pranešimo pagal savo įstatymus, kitus teisė</text:span><text:span text:style-name="T254">s aktus ir administracinę praktiką.<text:s/></text:span></text:p>
        <text:p text:style-name="P255"><text:span text:style-name="T256">3</text:span><text:span text:style-name="T257">. Valstybinė darbo inspekcija, gavusi prašymą išieškoti finansinę<text:s/></text:span><text:span text:style-name="T258">administracinę sankciją ir (ar) baudą arba pranešimą apie sprendimą, kuriuo skiriama tokia sankcija ir (ar) bauda, perduotą per Vidaus rinkos inform</text:span><text:span text:style-name="T259">acinę sistemą ir laikantis šiame skirsnyje nurodytų reikalavimų, jį pripažįsta nereikalaudama atlikti papildomų formalumų ir nedelsdama imasi visų būtinų priemonių jam įvykdyti, išskyrus atvejus, kai Valstybinė darbo inspekcija nusprendžia vadovautis šio Į</text:span><text:span text:style-name="T260">statymo 12</text:span><text:span text:style-name="T261">3</text:span><text:span text:style-name="T262"><text:s/>straipsnyje numatytais atsisakymo vykdyti prašymą pagrindais.</text:span></text:p>
        <text:p text:style-name="P263"><text:span text:style-name="T264">4</text:span><text:span text:style-name="T265">. Siekdama išieškoti finansinę administracinę sankciją ir (ar) baudą ar pateikti pranešimą apie sprendimą, kuriuo skiriama tokia sankcija ir (ar) bauda, Valstybinė darbo inspekc</text:span><text:span text:style-name="T266">ija vadovaujasi Lietuvos Respublikos teisės aktais, taikomais dėl tokio paties, o jeigu toks nenumatytas, – panašaus pobūdžio pažeidimo ar sprendimo.</text:span></text:p>
        <text:p text:style-name="P267"/>
        <text:p text:style-name="P268"><text:span text:style-name="T269">12</text:span><text:span text:style-name="T270">2</text:span><text:span text:style-name="T271"><text:s/>straipsnis.<text:s/></text:span><text:span text:style-name="T272">Prašymas dėl<text:s/></text:span><text:span text:style-name="T273">finansinės administracinės sankcijos ir (ar) baudos</text:span><text:span text:style-name="T274"><text:s/>išieškojimo ar pranešimas apie sprendimą dėl tokios sankcijos ir (ar) baudos skyrimo</text:span></text:p>
        <text:p text:style-name="P275"><text:span text:style-name="T276">1</text:span><text:span text:style-name="T277">. Prašančiosios institucijos prašymas dėl finansinės administracinės sankcijos ir (ar) baudos išieškojimo, taip pat pranešimas apie sprendimą dėl tokios sankcijos ir</text:span><text:span text:style-name="T278"><text:s/>(ar) baudos<text:s/></text:span><text:soft-page-break/><text:span text:style-name="T279">skyrimo vykdomi nedelsiant, remiantis duomenimis, nurodytais Europos Komisijos patvirtintame bendrajame dokumente (toliau – bendrasis dokumentas), kuriame turi būti nurodoma:</text:span></text:p>
        <text:p text:style-name="P280"><text:span text:style-name="T281">1</text:span><text:span text:style-name="T282">) adresato vardas ir pavardė (pavadinimas) ir žinomas adresas,<text:s/></text:span><text:span text:style-name="T283">taip pat bet kokie kiti susiję duomenys ar informacija adresato tapatybei nustatyti;</text:span></text:p>
        <text:p text:style-name="P284"><text:span text:style-name="T285">2</text:span><text:span text:style-name="T286">) pažeidimo faktų ir aplinkybių santrauka, pažeidimo pobūdis ir atitinkamos taikytinos taisyklės;</text:span></text:p>
        <text:p text:style-name="P287"><text:span text:style-name="T288">3</text:span><text:span text:style-name="T289">) dokumentas, kuriuo leidžiama vykdyti reikalavimą prašančiosio</text:span><text:span text:style-name="T290">s institucijos valstybėje, ir visa kita svarbi informacija ar dokumentas, įskaitant teisinio pobūdžio informaciją ar dokumentus, susijusius su pagrindiniu reikalavimu, finansine administracine sankcija ir (ar) bauda;</text:span></text:p>
        <text:p text:style-name="P291"><text:span text:style-name="T292">4</text:span><text:span text:style-name="T293">) kompetentingos institucijos, ats</text:span><text:span text:style-name="T294">akingos už finansinės administracinės sankcijos ir (ar) baudos įvertinimą, ir, jeigu tai kita institucija, kompetentingos institucijos, iš kurios galima gauti papildomos informacijos apie finansinę administracinę sankciją ir (ar) baudą arba galimybes ginčy</text:span><text:span text:style-name="T295">ti mokėjimo pareigą ar sprendimą, kuriuo ji paskirta, pavadinimas, adresas ir kiti kontaktiniai duomenys.<text:s/></text:span></text:p>
        <text:p text:style-name="P296"><text:span text:style-name="T297">2</text:span><text:span text:style-name="T298">. Šio straipsnio 1 dalyje nurodytame bendrajame dokumente taip pat nurodoma:</text:span></text:p>
        <text:p text:style-name="P299"><text:span text:style-name="T300">1</text:span><text:span text:style-name="T301">) kai pateikiamas pranešimas apie sprendimą dėl finansinės adm</text:span><text:span text:style-name="T302">inistracinės sankcijos ir (ar) baudos skyrimo – pranešimo tikslas ir laikotarpis, per kurį jis turi būti įvykdytas;</text:span></text:p>
        <text:p text:style-name="P303"><text:span text:style-name="T304">2</text:span><text:span text:style-name="T305">) kai pateikiamas prašymas dėl<text:s/></text:span><text:span text:style-name="T306">finansinės administracinės sankcijos ir (ar) baudos<text:s/></text:span><text:span text:style-name="T307">išieškojimo – data, kada teismo sprendimas arba spre</text:span><text:span text:style-name="T308">ndimas tampa vykdytinas arba galutinis, finansinės administracinės sankcijos ir (ar) baudos pobūdžio ir dydžio aprašymas, visos datos, turinčios reikšmės sprendimo vykdymui, įskaitant tai, ar teismo sprendimas arba sprendimas buvo įteiktas atsakovui (atsak</text:span><text:span text:style-name="T309">ovams) ir kaip buvo įteiktas, ar jis buvo paskelbtas atsakovui (atsakovams) nedalyvaujant, taip pat prašančiosios institucijos patvirtinimas, kad sankcija ir (ar) bauda yra neskundžiama, ir pagrindinis reikalavimas, dėl kurio teikiamas prašymas, ir jį suda</text:span><text:span text:style-name="T310">rančių elementų apibūdinimas.</text:span></text:p>
        <text:p text:style-name="P311"><text:span text:style-name="T312">3</text:span><text:span text:style-name="T313">. Valstybinė darbo inspekcija, vadovaudamasi Lietuvos Respublikos teisės aktais, imasi visų būtinų veiksmų, kad ne vėliau kaip per 20 darbo dienų nuo prašymo ar pranešimo gavimo dienos informuotų atsakovą apie prašymą d</text:span><text:span text:style-name="T314">ėl<text:s/></text:span><text:span text:style-name="T315">finansinės administracinės sankcijos ir (ar) baudos<text:s/></text:span><text:span text:style-name="T316">išieškojimo ar pranešimą apie sprendimą dėl tokios sankcijos ir (ar) baudos skyrimo ir, kai būtina, apie atitinkamus Valstybinei darbo inspekcijai pateiktus dokumentus.</text:span></text:p>
        <text:p text:style-name="P317"><text:span text:style-name="T318">4</text:span><text:span text:style-name="T319">. Valstybinė darbo inspekci</text:span><text:span text:style-name="T320">ja ne vėliau kaip per 10 darbo dienų nuo prašymo ar pranešimo gavimo dienos informuoja prašančiąją instituciją apie:</text:span></text:p>
        <text:p text:style-name="P321"><text:span text:style-name="T322">1</text:span><text:span text:style-name="T323">) veiksmus, kurių ji ėmėsi vykdydama prašančiosios institucijos prašymą dėl<text:s/></text:span><text:span text:style-name="T324">finansinės administracinės sankcijos ir (ar) baudos<text:s/></text:span><text:span text:style-name="T325">išieškoj</text:span><text:span text:style-name="T326">imo ar pranešimą apie sprendimą dėl tokios sankcijos ir (ar) baudos skyrimo, ir nurodo datą, kada adresatui buvo įteiktas pranešimas;</text:span></text:p>
        <text:p text:style-name="P327"><text:span text:style-name="T328">2</text:span><text:span text:style-name="T329">) atsisakymo vykdyti prašymą priežastis, jeigu ji, vadovaudamasi šio Įstatymo 12</text:span><text:span text:style-name="T330">4</text:span><text:span text:style-name="T331"> straipsnio nuostatomis, atsisako vykdyti prašymą dėl finansinės administracinės sankcijos ir (ar) baudos išieškojimo ar<text:s/></text:span><text:span text:style-name="T332">pranešimą apie sprendimą dėl tokios sankcijos ir (ar) baudos skyrimo</text:span><text:span text:style-name="T333">.</text:span></text:p>
        <text:p text:style-name="P334"/>
        <text:p text:style-name="P335"><text:span text:style-name="T336">12</text:span><text:span text:style-name="T337">3</text:span><text:span text:style-name="T338"><text:s/>straipsnis.<text:s/></text:span><text:span text:style-name="T339">Atsisakymo vykdyti prašymą ar pranešimą<text:s/></text:span><text:span text:style-name="T340">pagrindai</text:span></text:p>
        <text:p text:style-name="P341"><text:span text:style-name="T342">1</text:span><text:span text:style-name="T343">. Valstybinė darbo inspekcija turi teisę atsisakyti vykdyti prašančiosios institucijos prašymą dėl<text:s/></text:span><text:span text:style-name="T344">finansinės administracinės sankcijos ir (ar) baudos</text:span><text:span text:style-name="T345"><text:s/>išieškojimo ar pranešimą apie sprendimą<text:s/></text:span><text:span text:style-name="T346">dėl</text:span><text:span text:style-name="T347"><text:s/></text:span><text:span text:style-name="T348">tokios sankcijos ir (ar) baudos skyrimo</text:span><text:span text:style-name="T349">, jeigu</text:span><text:span text:style-name="T350"><text:s/>prašančiosios institucijos prašyme nėra pateikta šio Įstatymo 12</text:span><text:span text:style-name="T351">2</text:span><text:span text:style-name="T352"><text:s/>straipsnio 1 ir 2 dalyse nurodyta informacija, prašymas nėra išsamus arba akivaizdžiai neatitinka pagrindinio sprendimo.<text:s/></text:span></text:p>
        <text:p text:style-name="P353"><text:span text:style-name="T354">2</text:span><text:span text:style-name="T355">. Valstybinė darbo inspekcija gali atsisakyti vykdyti prašymą<text:s/></text:span><text:span text:style-name="T356">dėl<text:s/></text:span><text:span text:style-name="T357">finansinės administracinės sankcijos ir (ar) baudos</text:span><text:span text:style-name="T358"><text:s/>išieškojimo šiomis aplinkybėmis:</text:span></text:p>
        <text:p text:style-name="P359"><text:span text:style-name="T360">1</text:span><text:span text:style-name="T361">) Valstybinei darbo inspekcijai atlikus tyrimą paaiškėja, kad numatytos išlaidos ar ištekliai, reikalingi finansinei administracinei sankcijai ir (ar) baudai išiešk</text:span><text:span text:style-name="T362">oti, yra neproporcingi išieškotinai sumai arba dėl to kiltų didelių sunkumų;</text:span></text:p>
        <text:p text:style-name="P363"><text:span text:style-name="T364">2</text:span><text:span text:style-name="T365">) bendra finansinė administracinė sankcija ir (ar) bauda yra mažesnė negu 350 eurų arba tos sumos atitikmuo;</text:span></text:p>
        <text:p text:style-name="P366"><text:span text:style-name="T367">3</text:span><text:span text:style-name="T368">) negerbiamos atsakovų pagrindinės teisės ir laisvės, įtvirt</text:span><text:span text:style-name="T369">intos Lietuvos Respublikos Konstitucijoje.</text:span></text:p>
        <text:p text:style-name="P370"/>
        <text:p text:style-name="P371"><text:span text:style-name="T372">12</text:span><text:span text:style-name="T373">4</text:span><text:span text:style-name="T374"><text:s/>straipsnis.<text:s/></text:span><text:span text:style-name="T375">Procedūros sustabdymas</text:span></text:p>
        <text:p text:style-name="P376"><text:span text:style-name="T377">1</text:span><text:span text:style-name="T378">. Jeigu vykdant prašymą dėl finansinės administracinės sankcijos ir (ar) baudos išieškojimo ar pranešimą apie sprendimą dėl tokios sankcijos ir (ar) baudos skyr</text:span><text:span text:style-name="T379">imo atsakovas ar suinteresuotoji šalis prašančiosios institucijos valstybėje narėje užginčija arba apskundžia finansinę administracinę sankciją ir (ar) baudą ir (arba) pagrindinį reikalavimą, Valstybinė darbo inspekcija sustabdo tarpvalstybinę paskirtos fi</text:span><text:span text:style-name="T380">nansinės administracinės sankcijos ir (ar) baudos vykdymo procedūrą iki tol, kol valstybės narės atitinkama kompetentinga įstaiga ar institucija šiuo klausimu priims sprendimą.</text:span></text:p>
        <text:p text:style-name="P381"><text:span text:style-name="T382">2</text:span><text:span text:style-name="T383">. Ginčai dėl Valstybinės darbo inspekcijos taikytų priemonių nagrinėjant prašymą<text:s/></text:span><text:span text:style-name="T384">dėl<text:s/></text:span><text:span text:style-name="T385">finansinės administracinės sankcijos ir (ar) baudos</text:span><text:span text:style-name="T386"><text:s/>išieškojimo ar pranešimą apie sprendimą dėl tokios<text:s/></text:span><text:span text:style-name="T387">sankcijos ir (ar) baudos</text:span><text:span text:style-name="T388"><text:s/>skyrimo</text:span><text:span text:style-name="T389"><text:s/>nagrinėjami Lietuvos Respublikos te</text:span><text:span text:style-name="T390">isės aktų nustatyta tvarka.</text:span></text:p>
        <text:p text:style-name="P391"/>
        <text:p text:style-name="P392"><text:span text:style-name="T393">12</text:span><text:span text:style-name="T394">5</text:span><text:span text:style-name="T395"><text:s/>straipsnis.<text:s/></text:span><text:span text:style-name="T396">Išlaidų atlyginimas</text:span></text:p>
        <text:p text:style-name="P397"><text:span text:style-name="T398">1</text:span><text:span text:style-name="T399">. Šiame skirsnyje nurodytos išieškotų<text:s/></text:span><text:span text:style-name="T400">finansinių administracinių<text:s/></text:span><text:span text:style-name="T401">sankcijų ir (ar) baudų sumos įskaitomos į valstybės biudžetą.<text:s/></text:span></text:p>
        <text:p text:style-name="P402"><text:span text:style-name="T403">2</text:span><text:span text:style-name="T404">. Valstybinė darbo inspekcija, vadovaudamasi<text:s/></text:span><text:span text:style-name="T405">Li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406"><text:span text:style-name="T407">3</text:span><text:span text:style-name="T408">. Valsty</text:span><text:span text:style-name="T409">binė darbo inspekcija prisiima visas išlaidas, patirtas teikiant pagalbą prašančiosioms institucijoms pagal šio skirsnio nuostatas.“</text:span></text:p>
        <text:p text:style-name="P410"/>
        <text:p text:style-name="P411"><text:span text:style-name="T412">6</text:span><text:span text:style-name="T413"><text:s/>straipsnis.<text:s/></text:span><text:span text:style-name="T414">13</text:span><text:span text:style-name="T415">1<text:s/></text:span><text:span text:style-name="T416">straipsnio pripažinimas netekusiu galios</text:span></text:p>
        <text:p text:style-name="P417"><text:span text:style-name="T418">Pripažinti netekusiu galios 13</text:span><text:span text:style-name="T419">1<text:s/></text:span><text:span text:style-name="T420">straipsnį.<text:s/></text:span></text:p>
        <text:p text:style-name="P421"/>
        <text:p text:style-name="P422"><text:span text:style-name="T423">7</text:span><text:span text:style-name="T424"><text:s/>straipsnis.<text:s/></text:span><text:span text:style-name="T425">Įstatymo priedo pakeitimas</text:span></text:p>
        <text:p text:style-name="P426"><text:span text:style-name="T427">Pakeisti Įstatymo priedą ir jį išdėstyti taip:</text:span></text:p>
        <text:p text:style-name="P428"/>
        <text:p text:style-name="P429"><text:span text:style-name="T430">„Lietuvos Respublikos</text:span></text:p>
        <text:p text:style-name="P431">valstybinės darbo inspekcijos</text:p>
        <text:p text:style-name="P432">įstatymo</text:p>
        <text:p text:style-name="P433">priedas</text:p>
        <text:p text:style-name="P434"/>
        <text:p text:style-name="P435"><text:span text:style-name="T436">ĮGYVENDINAMI EUROPOS SĄJUNGOS TEISĖS AKTAI</text:span></text:p>
        <text:p text:style-name="P437"/>
        <text:p text:style-name="P438"><text:span text:style-name="T439">1</text:span><text:span text:style-name="T440">.<text:s/></text:span><text:span text:style-name="T441">2009 m. birželio 18 d. Europos<text:s/></text:span><text:span text:style-name="T442">Parlamento ir Tarybos direktyva 2009/52/EB, kuria numatomi sankcijų ir priemonių nelegaliai esančių trečiųjų šalių piliečių darbdaviams būtiniausi standartai (OL 2009 L 168, p. 24).</text:span></text:p>
        <text:p text:style-name="P443"><text:span text:style-name="T444">2</text:span><text:span text:style-name="T445">.<text:s/></text:span><text:span text:style-name="T446">2014 m. gegužės 15 d. Europos Parlamento ir Tarybos direktyva 2014/</text:span><text:span text:style-name="T447">67/ES dėl Direktyvos 96/71/EB dėl darbuotojų komandiravimo paslaugų teikimo sistemoje vykdymo užtikrinimo ir kuria iš dalies keičiamas Reglamentas (ES) Nr. 1024/2012 dėl administracinio bendradarbiavimo per Vidaus rinkos informacinę sistemą (IMI reglamenta</text:span><text:span text:style-name="T448">s) (OL L 159, p. 11).“</text:span></text:p>
        <text:p text:style-name="P449"/>
        <text:p text:style-name="P450"><text:span text:style-name="T451">8</text:span><text:span text:style-name="T452"><text:s/></text:span><text:span text:style-name="T453">straipsnis.<text:s/></text:span><text:span text:style-name="T454">Įstatymo įsigaliojimas<text:s/></text:span></text:p>
        <text:p text:style-name="P455"><text:span text:style-name="T456">Šis įstatymas įsigalioja 2017 m. sausio 1 d.<text:s/></text:span></text:p>
        <text:p text:style-name="P457"/>
        <text:p text:style-name="P458"/>
        <text:p text:style-name="P459"/>
        <text:p text:style-name="P460">Respublikos Prezidentė<text:span text:style-name="T4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5T14:54:00Z</meta:creation-date>
    <dc:date>2016-07-05T14:54:00Z</dc:date>
    <meta:print-date>2016-06-28T05:05:00Z</meta:print-date>
    <meta:template xlink:href="Normal.dotm" xlink:type="simple"/>
    <meta:editing-cycles>2</meta:editing-cycles>
    <meta:editing-duration>PT0S</meta:editing-duration>
    <meta:document-statistic meta:page-count="7" meta:paragraph-count="111" meta:word-count="2088" meta:character-count="16307" meta:row-count="477" meta:non-whitespace-character-count="14330"/>
  </office:meta>
</office:document-meta>
</file>