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RUGPJŪČIO 25 D. SPRENDIMO NR. SV-S-630 „DĖL GUODOS BUROKIENĖS, ORINTOS LEIPUTĖS, AUŠRINĖS NORKIENĖS IR RIMANTĖS ŠALAŠEVIČIŪTĖS DALYVAVIMO APSKRITOJO STALO DISKUSIJOSE „LIETUVOS IR TURKIJOS VERSLO FORUMAS“ PAKEITIMO<text:s/></text:p>
      <text:p text:style-name="P21"/>
      <text:p text:style-name="P22"><text:span text:style-name="T23">2022</text:span><text:span text:style-name="T24"><text:s/>m.<text:s/></text:span><text:span text:style-name="T25">rugp</text:span><text:span text:style-name="T26">jūčio</text:span><text:span text:style-name="T27"><text:s/></text:span><text:span text:style-name="T28">31</text:span><text:span text:style-name="T29"><text:s/>d. Nr. SV-S-</text:span><text:span text:style-name="T30">63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o valdyba<text:s/></text:span><text:span text:style-name="T37">nusprendži</text:span><text:span text:style-name="T38">a:</text:span></text:p>
        <text:p text:style-name="P39">Pakeisti Lietuvos Respublikos Seimo valdybos 2022 m. rugpjūčio 25 d. sprendimą<text:s/><text:line-break/>Nr. SV-S-630 „Dėl<text:s/><text:span text:style-name="T40">Guodos Burokienės, Orintos Leiputės, Aušrinės Norkienės ir Rimantės Šalaševičiūtės<text:s/></text:span>dalyvavimo apskritojo stalo diskusijose „Lietuvos ir Turkijos verslo forumas“<text:span text:style-name="T41"><text:s/></text:span>ir jį išdėstyti nauja redakcija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p text:style-name="P48"><text:span text:style-name="T49">DĖL<text:s/></text:span><text:span text:style-name="T50">GUODOS BUROKIENĖS, ORINTOS LEIPUTĖS, AUŠRINĖS NORKIENĖS IR RIMANTĖS ŠALAŠEVIČIŪTĖS<text:s/></text:span><text:span text:style-name="T51">DALYVAVIMO APSKRITOJO STALO DISKUSIJOSE „LIETUVOS IR TURKIJOS VERSLO FORUMAS“</text:span><text:span text:style-name="T52"><text:s/></text:span></text:p>
        <text:p text:style-name="P53"/>
        <text:p text:style-name="P54"><text:span text:style-name="T55">Lietu</text:span><text:span text:style-name="T56">vos Respublikos Seimo valdyba<text:s/></text:span><text:span text:style-name="T57">nusprendži</text:span><text:span text:style-name="T58">a:</text:span></text:p>
        <text:p text:style-name="P59"><text:span text:style-name="T60">1</text:span><text:span text:style-name="T61">.</text:span><text:s/><text:span text:style-name="T62">Komandiruoti Lietuvos Respublikos Seimo<text:s/></text:span><text:span text:style-name="T63">nares<text:s/></text:span><text:span text:style-name="T64">Guodą Burokienę, Orintą Leiputę, Aušrinę Norkienę ir Rimantę Šalaševičiūtę 2022 m. rugsėjo 25–30 d. dalyvauti</text:span><text:span text:style-name="T65"><text:s/></text:span>apskritojo stalo diskusijose „Lietuvos ir Turkijos<text:s/>verslo forumas“, susitikimuose su Turkijos Respublikos valdžios atstovais Ankaroje ir Stambule (Turkijos Respublika)<text:span text:style-name="T66">.</text:span></text:p>
        <text:p text:style-name="P67"><text:span text:style-name="T68">2</text:span><text:span text:style-name="T69">.</text:span><text:s/>Pavesti<text:s/><text:span text:style-name="T70">Lietuvos Respublikos<text:s/></text:span>Seimo kanceliarijai apmokėti<text:s/><text:span text:style-name="T71">kompleksinio kelionės draudimo<text:s/></text:span>išlaidas<text:span text:style-name="T72"><text:s/>ir išmokėti dienpinigius<text:s/></text:span>iš<text:s/><text:span text:style-name="T73">Seim</text:span><text:span text:style-name="T74">o parlamentinei diplomatijai skirtų<text:s/></text:span>lėšų.“</text:p>
        <text:p text:style-name="P75"/>
        <text:p text:style-name="P76"/>
        <text:p text:style-name="P77"/>
        <text:p text:style-name="P78"><text:span text:style-name="T79">Seimo Pirmininkė</text:span><text:span text:style-name="T80"><text:tab/></text:span><text:span text:style-name="T8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31T19:09:00Z</meta:creation-date>
    <dc:date>2022-08-31T19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8" meta:character-count="1507" meta:row-count="53" meta:non-whitespace-character-count="1332"/>
  </office:meta>
</office:document-meta>
</file>