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style:line-height-at-least="0.2777in"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line-height-at-least="0.2777in" fo:text-indent="0.5in"/>
    </style:style>
    <style:style style:name="P50" style:parent-style-name="Normal" style:family="paragraph">
      <style:paragraph-properties fo:widows="0" fo:orphans="0" style:line-height-at-least="0.2777in"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line-height-at-least="0.2777in"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P63" style:parent-style-name="Normal" style:family="paragraph">
      <style:paragraph-properties fo:widows="0" fo:orphans="0" fo:text-align="justify" style:line-height-at-least="0.2777in"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777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line-height-at-least="0.2777in" fo:text-indent="0.5in"/>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style:line-height-at-least="0.2777in" fo:text-indent="0.5in"/>
    </style:style>
    <style:style style:name="P102" style:parent-style-name="Normal" style:family="paragraph">
      <style:paragraph-properties fo:text-align="justify" fo:text-indent="4.134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4.1347in"/>
      <style:text-properties style:font-size-complex="12pt" style:language-asian="lt" style:country-asian="LT"/>
    </style:style>
    <style:style style:name="P105" style:parent-style-name="Normal" style:family="paragraph">
      <style:paragraph-properties fo:text-align="justify" fo:text-indent="4.1347in"/>
      <style:text-properties style:font-size-complex="12pt" style:language-asian="lt" style:country-asian="LT"/>
    </style:style>
    <style:style style:name="P106" style:parent-style-name="Normal" style:family="paragraph">
      <style:paragraph-properties fo:text-align="justify" fo:text-indent="4.1347in"/>
      <style:text-properties style:font-size-complex="12pt" style:language-asian="lt" style:country-asian="LT"/>
    </style:style>
    <style:style style:name="P107" style:parent-style-name="Normal" style:family="paragraph">
      <style:paragraph-properties fo:text-align="justify" style:line-height-at-least="0.2777in" fo:text-indent="0.5in"/>
      <style:text-properties style:font-size-complex="12pt" style:language-asian="lt" style:country-asian="LT"/>
    </style:style>
    <style:style style:name="P108" style:parent-style-name="Normal" style:family="paragraph">
      <style:paragraph-properties fo:text-align="center" style:line-height-at-least="0.2777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line-height-at-least="0.2777in" fo:text-indent="0.5in"/>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center" style:line-height-at-least="0.2777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text-properties fo:font-weight="bold" style:font-weight-asian="bold" style:font-weight-complex="bold"/>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style:line-height-at-least="0.2777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line-height-at-least="0.2777in"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777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777in" fo:text-indent="0.5in"/>
      <style:text-properties fo:hyphenate="false"/>
    </style:style>
    <style:style style:name="T156" style:parent-style-name="DefaultParagraphFont" style:family="text">
      <style:text-properties style:text-position="super 66.6%"/>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PINIGŲ IR ELEKTRONINIŲ PINIGŲ ĮSTAIGŲ ĮSTATYMO<text:s/></text:span><text:span text:style-name="T15"><text:line-break/>NR. XI-1868 11, 25 STRAIPSNIŲ IR PRIEDO PAKEITIMO IR ĮSTATYMO PAPILDYMO 27</text:span><text:span text:style-name="T16">1</text:span><text:span text:style-name="T17"><text:s/>STRAIPSNIU</text:span></text:p>
      <text:p text:style-name="P18"><text:span text:style-name="T19">ĮSTATYMAS</text:span></text:p>
      <text:p text:style-name="P20"/>
      <text:p text:style-name="P21"><text:span text:style-name="T22">2024</text:span><text:span text:style-name="T23"><text:s/>m.<text:s/></text:span><text:span text:style-name="T24">lapkričio</text:span><text:span text:style-name="T25"><text:s/></text:span><text:span text:style-name="T26">12</text:span><text:span text:style-name="T27"><text:s/>d. Nr.<text:s/></text:span><text:span text:style-name="T28">XIV-3096</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1 straipsnio pakeitimas</text:span></text:p>
        <text:p text:style-name="P37"><text:span text:style-name="T38">Pakeisti 11 straipsnio 5 dalį ir ją išdėstyti taip:</text:span></text:p>
        <text:p text:style-name="P39"><text:span text:style-name="T40">„</text:span><text:span text:style-name="T41">5</text:span><text:span text:style-name="T42">. Elektroninių pinigų įstaigai, kuri teikia mokėjimo paslaugas,<text:s/></text:span><text:span text:style-name="T43">mutatis mutandis</text:span><text:span text:style-name="T44"><text:s/>taikomi Mokėjimo įstaigų įstatymo 9 straipsnio 2 dalies 4 punkto, 11, 17, 18, 19, 20, 21, 21</text:span><text:span text:style-name="T45">1</text:span><text:span text:style-name="T46">, 23 ir 40 straipsnių reikalavimai, o priežiūros institucija<text:s/></text:span><text:span text:style-name="T47">mutatis mutandis</text:span><text:span text:style-name="T48"><text:s/>turi Mokėjimo įstaigų įstatymo 11, 18, 19, 20, 23 ir 40 straipsniuose priežiūros institucijai nustatytas teises ir pareigas.“</text:span></text:p>
        <text:p text:style-name="P49"/>
        <text:p text:style-name="P50"><text:span text:style-name="T51">2</text:span><text:span text:style-name="T52"><text:s/>straipsnis.<text:s/></text:span><text:span text:style-name="T53">25 straipsnio pakeitimas</text:span></text:p>
        <text:p text:style-name="P54"><text:span text:style-name="T55">Pakeisti 25 straipsnio 1 dalies 1 punktą ir jį išdėstyti taip:</text:span></text:p>
        <text:p text:style-name="P56"><text:span text:style-name="T57">„</text:span><text:span text:style-name="T58">1</text:span><text:span text:style-name="T59">) atskirdama šias lėšas nuo kitų fizinių arba juridinių asmenų, kurie nėra elektroninių pinigų turėtojai, lėšų. Jeigu gautas lėšas kitos darbo dienos pabaigoje vis dar turi elektroninių pinigų įstaiga,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text:s/></text:span><text:soft-page-break/><text:span text:style-name="T60">narės centriniame banke (</text:span>jeigu centrinis bankas sudaro tokią galimybę),<text:span text:style-name="T61"><text:s/>arba investuojamos į saugų, likvidų ir mažos rizikos turtą priežiūros institucijos teisės aktų 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62"/>
        <text:p text:style-name="P63"><text:span text:style-name="T64">3</text:span><text:span text:style-name="T65"><text:s/>straipsnis.<text:s/></text:span><text:span text:style-name="T66">Įstatymo papildymas 27</text:span><text:span text:style-name="T67">1</text:span><text:span text:style-name="T68"><text:s/>straipsniu</text:span></text:p>
        <text:p text:style-name="P69"><text:span text:style-name="T70">Papildyti Įstatymą 27</text:span><text:span text:style-name="T71">1</text:span><text:span text:style-name="T72"><text:s/>straipsniu:</text:span></text:p>
        <text:p text:style-name="P73"><text:span text:style-name="T74">„</text:span><text:span text:style-name="T75">27</text:span><text:span text:style-name="T76">1</text:span><text:span text:style-name="T77"><text:s/>straipsnis.<text:s/></text:span><text:span text:style-name="T78">Elektroninių pinigų leidimo veiklos nutraukimo planas</text:span></text:p>
        <text:p text:style-name="P79"><text:span text:style-name="T80">1</text:span><text:span text:style-name="T81">. Elektroninių pinigų įstaiga turi turėti elektroninių pinigų leidimo veiklos nutraukimo planą, atitinkantį šio straipsnio 2 dalyje nustatytus reikalavimus.</text:span></text:p>
        <text:p text:style-name="P82"><text:span text:style-name="T83">2</text:span><text:span text:style-name="T84">. Elektroninių pinigų leidimo veiklos nutraukimo plane nustatomos priemonės sklandžiam elektroninių pinigų leidimo veiklos nutraukimui užtikrinti. Priežiūros institucija nustato išsamius elektroninių pinigų leidimo veiklos nutraukimo plano reikalavimus.</text:span></text:p>
        <text:p text:style-name="P85"><text:span text:style-name="T86">3</text:span><text:span text:style-name="T87">. Elektroninių pinigų įstaiga elektroninių pinigų leidimo veiklos nutraukimo planą turi parengti per 6 mėnesius nuo elektroninių pinigų leidimo veiklos vykdymo pradžios.</text:span></text:p>
        <text:p text:style-name="P88"><text:span text:style-name="T89">4</text:span><text:span text:style-name="T90">. Elektroninių pinigų įstaiga elektroninių pinigų leidimo veiklos nutraukimo planą turi peržiūrėti bent kartą per metus ir prireikus jį atnaujinti. Elektroninių pinigų įstaiga taip pat turi nedelsdama šį planą peržiūrėti ir prireikus atnaujinti, keisdama elektroninių pinigų įstaigos organizacinę struktūrą, veiklą, pasikeitus elektroninių pinigų įstaigos finansinei būklei ar kitoms aplinkybėms, galinčioms turėti reikšmingą poveikį elektroninių pinigų leidimo veiklos nutraukimui.</text:span></text:p>
        <text:p text:style-name="P91"><text:span text:style-name="T92">5</text:span><text:span text:style-name="T93">. Šio straipsnio nuostatos<text:s/></text:span><text:span text:style-name="T94">mutatis mutandis</text:span><text:span text:style-name="T95"><text:s/>taikomos užsienio valstybės elektroninių pinigų įstaigos filialui.“</text:span></text:p>
        <text:p text:style-name="P96"/>
        <text:p text:style-name="P97"><text:span text:style-name="T98">4</text:span><text:span text:style-name="T99"><text:s/>straipsnis.<text:s/></text:span><text:span text:style-name="T100">Įstatymo priedo pakeitimas</text:span></text:p>
        <text:p text:style-name="P101">Pakeisti Įstatymo priedą ir jį išdėstyti taip:<text:s/></text:p>
        <text:p text:style-name="P102"><text:span text:style-name="T103">„Lietuvos Respublikos</text:span></text:p>
        <text:p text:style-name="P104">elektroninių pinigų ir elektroninių</text:p>
        <text:soft-page-break/>
        <text:p text:style-name="P105">pinigų įstaigų įstatymo</text:p>
        <text:p text:style-name="P106">priedas</text:p>
        <text:p text:style-name="P107"/>
        <text:p text:style-name="P108"><text:span text:style-name="T109">ĮGYVENDINAMI EUROPOS SĄJUNGOS TEISĖS AKTAI</text:span></text:p>
        <text:p text:style-name="P110"/>
        <text:p text:style-name="P111"><text:span text:style-name="T112">1</text:span><text:span text:style-name="T113">. 2009 m. rugsėjo 16 d. Europos Parlamento ir Tarybos direktyva<text:s/></text:span><text:a xlink:href="http://eur-lex.europa.eu/legal-content/LIT/TXT/?uri=CELEX:32009L0110&amp;locale=lt" office:target-frame-name="_blank" xlink:show="new"><text:span text:style-name="T114">2009/110/EB</text:span></text:a><text:span text:style-name="T115"><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116">2005/60/EB</text:span></text:a><text:span text:style-name="T117"><text:s/>ir<text:s/></text:span><text:a xlink:href="http://eur-lex.europa.eu/legal-content/LIT/TXT/?uri=CELEX:32006L0048&amp;locale=lt" office:target-frame-name="_blank" xlink:show="new"><text:span text:style-name="T118">2006/48/EB</text:span></text:a><text:span text:style-name="T119"><text:s/>ir panaikinanti Direktyvą<text:s/></text:span><text:a xlink:href="http://eur-lex.europa.eu/legal-content/LIT/TXT/?uri=CELEX:32000L0046&amp;locale=lt" office:target-frame-name="_blank" xlink:show="new"><text:span text:style-name="T120">2000/46/EB</text:span></text:a><text:span text:style-name="T121">, su paskutiniais pakeitimais, padarytais 2015 m. lapkričio 25 d. Europos Parlamento ir Tarybos direktyva<text:s/></text:span><text:a xlink:href="http://eur-lex.europa.eu/legal-content/LIT/TXT/?uri=CELEX:32015L2366&amp;locale=lt" office:target-frame-name="_blank" xlink:show="new"><text:span text:style-name="T122">(ES) 2015/2366</text:span></text:a><text:span text:style-name="T123">.</text:span></text:p>
        <text:p text:style-name="P124"><text:span text:style-name="T125">2</text:span><text:span text:style-name="T126">. 2015 m. lapkričio 25 d. Europos Parlamento ir Tarybos direktyva<text:s/></text:span><text:a xlink:href="http://eur-lex.europa.eu/legal-content/LIT/TXT/?uri=CELEX:32015L2366&amp;locale=lt" office:target-frame-name="_blank" xlink:show="new"><text:span text:style-name="T127">(ES) 2015/2366</text:span></text:a><text:span text:style-name="T128"><text:s/>dėl mokėjimo paslaugų vidaus rinkoje, kuria iš dalies keičiamos direktyvos</text:span><text:s/><text:a xlink:href="http://eur-lex.europa.eu/legal-content/LIT/TXT/?uri=CELEX:32002L0065&amp;locale=lt" office:target-frame-name="_blank" xlink:show="new"><text:span text:style-name="T129">2002/65/EB</text:span></text:a>,<text:s/><text:a xlink:href="http://eur-lex.europa.eu/legal-content/LIT/TXT/?uri=CELEX:32009L0110&amp;locale=lt" office:target-frame-name="_blank" xlink:show="new"><text:span text:style-name="T130">2009/110/EB</text:span></text:a><text:s/>ir<text:s/><text:a xlink:href="http://eur-lex.europa.eu/legal-content/LIT/TXT/?uri=CELEX:32013L0036&amp;locale=lt" office:target-frame-name="_blank" xlink:show="new"><text:span text:style-name="T131">2013/36/ES</text:span></text:a><text:s/>bei Reglamentas<text:s/><text:a xlink:href="http://eur-lex.europa.eu/legal-content/LIT/TXT/?uri=CELEX:32010R1093&amp;locale=lt" office:target-frame-name="_blank" xlink:show="new"><text:span text:style-name="T132">(ES) Nr. 1093/2010</text:span></text:a><text:s/>ir panaikinama Direktyva<text:s/><text:a xlink:href="http://eur-lex.europa.eu/legal-content/LIT/TXT/?uri=CELEX:32007L0064&amp;locale=lt" office:target-frame-name="_blank" xlink:show="new"><text:span text:style-name="T133">2007/64/EB</text:span></text:a>,<text:s/><text:span text:style-name="T134">su paskutiniais pakeitimais, padarytais 2024 m. kovo 13 d. Europos Parlamento ir Tarybos reglamentu<text:s/></text:span><text:a xlink:href="http://eur-lex.europa.eu/legal-content/LIT/TXT/?uri=CELEX:32024R0886&amp;locale=lt" office:target-frame-name="_blank" xlink:show="new"><text:span text:style-name="T135">(ES) 2024/886</text:span></text:a>.</text:p>
        <text:p text:style-name="P136"><text:span text:style-name="T137">___________________“.</text:span></text:p>
        <text:p text:style-name="P138"/>
        <text:p text:style-name="Normal"/>
        <text:p text:style-name="P139"><text:span text:style-name="T140">5</text:span><text:span text:style-name="T141"><text:s/>straipsnis.<text:s/></text:span><text:span text:style-name="T142">Įstatymo</text:span><text:span text:style-name="T143"><text:s/>įsigaliojimas, įgyvendinimas ir taikymas</text:span></text:p>
        <text:p text:style-name="P144"><text:span text:style-name="T145">1</text:span><text:span text:style-name="T146">. Šis įstatymas, išskyrus šio straipsnio 2 dalį, įsigalioja 2025 m. balandžio 9 d.</text:span></text:p>
        <text:p text:style-name="P147"><text:span text:style-name="T148">2</text:span><text:span text:style-name="T149">. Lietuvos bankas iki 2025 m. kovo 8 d. priima šio įstatymo įgyvendinamuosius teisės aktus.</text:span></text:p>
        <text:p text:style-name="P150"><text:span text:style-name="T151">3</text:span><text:span text:style-name="T152">. Elektroninių pinigų įstaigos ir užsienio valstybių elektroninių pinigų įstaigų filialai, iki 2025 m. balandžio 8 d. pradėję vykdyti elektroninių pinigų leidimo veiklą, privalo per 6 mėnesius nuo šio įstatymo įsigaliojimo dienos parengti šio įstatymo 3 straipsnyje išdėstyto Lietuvos Respublikos elektroninių pinigų ir elektroninių pinigų įstaigų įstatymo 27</text:span><text:span text:style-name="T153">1</text:span><text:span text:style-name="T154"><text:s/>straipsnio 1 dalyje nurodytą elektroninių pinigų veiklos nutraukimo planą.</text:span></text:p>
        <text:p text:style-name="P155">4. Elektroninių pinigų įstaigos ir užsienio valstybių elektroninių pinigų įstaigų filialai, iki 2025 m. balandžio 8 d. pradėję vykdyti mokėjimo paslaugų teikimo veiklą, privalo per 6 mėnesius nuo šio įstatymo įsigaliojimo dienos parengti Lietuvos Respublikos mokėjimo įstaigų įstatymo Nr. XI-549 17 straipsnio ir priedo pakeitimo ir Įstatymo papildymo 21<text:span text:style-name="T156">1</text:span><text:s/>straipsniu įstatymo 2 straipsnyje išdėstyto<text:s/><text:span text:style-name="T157">Lietuvos Respublikos mokėjimo įstaigų įstatymo 21</text:span><text:span text:style-name="T158">1</text:span><text:span text:style-name="T159"><text:s/>straipsnio 1 dalyje</text:span><text:s/>nurodytą mokėjimo paslaugų teikimo veiklos nutraukimo planą.</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39:00Z</meta:creation-date>
    <dc:date>2024-11-19T20:39:00Z</dc:date>
    <meta:print-date>2024-11-12T08:40:00Z</meta:print-date>
    <meta:template xlink:href="Normal.dotm" xlink:type="simple"/>
    <meta:editing-cycles>2</meta:editing-cycles>
    <meta:editing-duration>PT0S</meta:editing-duration>
    <meta:document-statistic meta:page-count="3" meta:paragraph-count="28" meta:word-count="878" meta:character-count="6923" meta:row-count="148" meta:non-whitespace-character-count="6073"/>
  </office:meta>
</office:document-meta>
</file>