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tyle-complex="italic"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TimesLT" style:font-name-complex="TimesLT" style:font-size-complex="12pt"/>
    </style:style>
    <style:style style:name="P19" style:parent-style-name="Normal" style:family="paragraph">
      <style:paragraph-properties fo:text-align="justify" fo:line-height="150%" fo:text-indent="0.5in">
        <style:tab-stops>
          <style:tab-stop style:type="left" style:position="6.398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text-indent="0.5in"/>
      <style:text-properties fo:hyphenate="false"/>
    </style:style>
    <style:style style:name="P31" style:parent-style-name="Normal" style:family="paragraph">
      <style:paragraph-properties fo:text-align="justify" fo:line-height="150%" fo:text-indent="0.5in"/>
      <style:text-properties fo:hyphenate="false"/>
    </style:style>
    <style:style style:name="P32" style:parent-style-name="Normal" style:family="paragraph">
      <style:paragraph-properties fo:text-align="justify" fo:line-height="150%" fo:text-indent="0.5in"/>
      <style:text-properties fo:hyphenate="false"/>
    </style:style>
    <style:style style:name="P33" style:parent-style-name="Normal" style:family="paragraph">
      <style:paragraph-properties fo:text-align="justify" fo:line-height="150%" fo:text-indent="0.4923in"/>
      <style:text-properties fo:hyphenate="false"/>
    </style:style>
    <style:style style:name="P34" style:parent-style-name="Normal" style:family="paragraph">
      <style:paragraph-properties fo:text-align="justify" fo:line-height="150%"/>
      <style:text-properties fo:hyphenate="false"/>
    </style:style>
    <style:style style:name="T35"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
      <text:p text:style-name="P13">SpREndimas</text:p>
      <text:p text:style-name="P14">DĖL 2021 METŲ DALIES POLITINIŲ PARTIJŲ FINANSINIŲ ATASKAITŲ RINKINIŲ PATIKRINIMO</text:p>
      <text:p text:style-name="P15"/>
      <text:p text:style-name="P16">2022 m. rugpjūčio 25 d. Nr. Sp-69</text:p>
      <text:p text:style-name="P17">Vilnius</text:p>
      <text:p text:style-name="P18"/>
      <text:p text:style-name="P19"><text:span text:style-name="T20">Lietuvos Respublikos vyriausioji rinkimų komisija, vadovaudamasi Lietuvos Respublikos politinių partijų įstatymo 19 straipsnio 11 dalimi, 23 straipsnio 5 dalimi, 25 straipsnio 2 dalimi ir atsižvelgdama į Vyriausiosios rinkimų komisijos Politinių partijų ir</text:span><text:span text:style-name="T21"><text:s/>politinių kampanijų finansavimo kontrolės skyriaus 2022 m. rugpjūčio 19 d. pažymą Nr. 3-32(1.2) „Dėl 2021 metų dalies politinių partijų finansinių ataskaitų rinkinių patikrinimo“ (pridedama),<text:s/></text:span><text:span text:style-name="T22">nusprendži</text:span><text:span text:style-name="T23">a:<text:s/></text:span></text:p>
      <text:p text:style-name="P24">1. Pripažinti, kad pavėluotai grąžinusios gautas nepriimtinas lėšas Lietuvos Respublikos politinių partijų įstatymo 19 straipsnio 11 dalį pažeidė:</text:p>
      <text:p text:style-name="P25">1.1. „Drąsos kelias“ politinė partija (300 eurų);</text:p>
      <text:p text:style-name="P26">1.2. Krikščionių sąjunga (100 eurų).</text:p>
      <text:p text:style-name="P27">2. Rekomenduoti:</text:p>
      <text:p text:style-name="P28">2.1. „Drąsos kelias“ politinei partijai, Krikščionių sąjungai ir Lietuvos regionų partijai imtis tinkamų ir veiksmingų kontrolės priemonių dėl visų narių mokesčių registravimo Politinės partijos narių mokesčių žurnale, kad būtų nurodyti visi gauti ir grąžinti narių mokesčiai, politinės partijos gautų lėšų priimtinumas būtų nustatytas ne vėliau kaip per 5 darbo dienas nuo jų gavimo dienos, siekiant nepažeisti nepriimtino mokesčio grąžinimo mokėtojui ar pervedimo į valstybės biudžetą terminų ir siekiant išvengti galimo politinės partijos gautų<text:s/>neteisėtų lėšų panaudojimo.<text:s/></text:p>
      <text:p text:style-name="P29">2.2. Partijai „Laisvė ir teisingumas“ ir Krikščionių sąjungai ateityje rengiant finansinių ataskaitų aiškinamąjį raštą jame pateikti informaciją pagal Pelno nesiekiančių juridinių asmenų buhalterinės apskaitos ir finansinių<text:s/>ataskaitų sudarymo ir pateikimo taisyklių XI skyriaus ketvirtojo skirsnio nuostatas ir prie aiškinamojo rašto pateikti priedus, apie per ataskaitinį laikotarpį gautą paramą ir apie gautos paramos pasikeitimą, įskaitant jos panaudojimą, per ataskaitinį laikotarpį.</text:p>
      <text:p text:style-name="P30"/>
      <text:p text:style-name="P31">Šis sprendimas gali būti skundžiamas Vilniaus apygardos administraciniam teismui per vieną mėnesį nuo sprendimo priėmimo.</text:p>
      <text:p text:style-name="P32"/>
      <text:p text:style-name="P33"/>
      <text:p text:style-name="P34"><text:span text:style-name="T35">Komisijos pirmininkė <text:s text:c="91"/>Jolanta Pet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8-25T11:32:00Z</meta:creation-date>
    <dc:date>2022-08-25T11:32:00Z</dc:date>
    <meta:print-date>2019-01-10T15:22:00Z</meta:print-date>
    <meta:template xlink:href="Normal.dotm" xlink:type="simple"/>
    <meta:editing-cycles>2</meta:editing-cycles>
    <meta:editing-duration>PT0S</meta:editing-duration>
    <meta:document-statistic meta:page-count="3" meta:paragraph-count="190" meta:word-count="369" meta:character-count="2093" meta:row-count="212" meta:non-whitespace-character-count="1914"/>
  </office:meta>
</office:document-meta>
</file>