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style:text-properties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en" style:country-asian="GB"/>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style:vertical-align="baseline" fo:text-indent="0.3937in">
        <style:tab-stops>
          <style:tab-stop style:type="left" style:position="0.6895in"/>
        </style:tab-stops>
      </style:paragraph-properties>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P23" style:parent-style-name="Normal" style:family="paragraph">
      <style:paragraph-properties fo:text-align="justify" style:vertical-align="baseline" fo:text-indent="0.3937in">
        <style:tab-stops>
          <style:tab-stop style:type="left" style:position="0.6895in"/>
        </style:tab-stops>
      </style:paragraph-properties>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weight-complex="bold" style:text-position="super 66.6%"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weight-complex="bold" style:text-position="super 66.6%"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text-position="super 66.6%"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style:vertical-align="baseline" fo:text-indent="0.3937in">
        <style:tab-stops>
          <style:tab-stop style:type="left" style:position="0.6895in"/>
        </style:tab-stops>
      </style:paragraph-properties>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text-position="super 66.6%"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P50" style:parent-style-name="Normal" style:family="paragraph">
      <style:paragraph-properties fo:text-align="justify" style:vertical-align="baseline" fo:text-indent="0.3937in">
        <style:tab-stops>
          <style:tab-stop style:type="left" style:position="0.6895in"/>
        </style:tab-stops>
      </style:paragraph-properties>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Yu Mincho" style:font-weight-complex="bold" style:letter-kerning="true" style:font-size-complex="12p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style>
    <style:style style:name="T60" style:parent-style-name="DefaultParagraphFont" style:family="text">
      <style:text-properties style:font-name-asian="Calibri" style:font-weight-complex="bold" style:language-asian="lt" style:country-asian="LT"/>
    </style:style>
    <style:style style:name="T61" style:parent-style-name="DefaultParagraphFont" style:family="text">
      <style:text-properties style:font-name-asian="Calibri" style:font-weight-complex="bold" style:language-asian="lt" style:country-asian="LT"/>
    </style:style>
    <style:style style:name="T62" style:parent-style-name="DefaultParagraphFont" style:family="text">
      <style:text-properties style:font-weight-complex="bold" style:letter-kerning="true"/>
    </style:style>
    <style:style style:name="T63" style:parent-style-name="DefaultParagraphFont" style:family="text">
      <style:text-properties style:font-weight-complex="bold" style:letter-kerning="true" style:text-position="super 66.6%"/>
    </style:style>
    <style:style style:name="T64" style:parent-style-name="DefaultParagraphFont" style:family="text">
      <style:text-properties style:font-weight-complex="bold" style:letter-kerning="true"/>
    </style:style>
    <style:style style:name="P65" style:parent-style-name="Normal" style:family="paragraph">
      <style:paragraph-properties fo:text-align="justify" style:vertical-align="baseline" fo:text-indent="0.3937in">
        <style:tab-stops>
          <style:tab-stop style:type="left" style:position="0.7875in"/>
        </style:tab-stops>
      </style:paragraph-properties>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vertical-align="baseline" fo:text-indent="0.3937in">
        <style:tab-stops>
          <style:tab-stop style:type="left" style:position="0.787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text-indent="0.3937in">
        <style:tab-stops>
          <style:tab-stop style:type="left" style:position="0.6895in"/>
        </style:tab-stops>
      </style:paragraph-properties>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text-position="super 66.6%"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per 66.6%"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vertical-align="baseline" fo:text-indent="0.3937in">
        <style:tab-stops>
          <style:tab-stop style:type="left" style:position="0.6895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text-position="super 66.6%"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6895in"/>
        </style:tab-stops>
      </style:paragraph-properties>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text-position="super 66.6%"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text-position="super 66.6%"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text-position="super 66.6%"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vertical-align="baseline" fo:text-indent="0.3937in">
        <style:tab-stops>
          <style:tab-stop style:type="left" style:position="0.6895in"/>
        </style:tab-stops>
      </style:paragraph-properties>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text-position="super 66.6%"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text-position="super 66.6%"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6895in"/>
        </style:tab-stops>
      </style:paragraph-properties>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position="super 66.6%"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text-indent="0.3937in">
        <style:tab-stops>
          <style:tab-stop style:type="left" style:position="0.6895in"/>
        </style:tab-stops>
      </style:paragraph-properties>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text-position="super 66.6%"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P150" style:parent-style-name="Normal" style:family="paragraph">
      <style:paragraph-properties fo:text-align="justify" style:vertical-align="baseline" fo:text-indent="0.3937in">
        <style:tab-stops>
          <style:tab-stop style:type="left" style:position="0.6895in"/>
        </style:tab-stops>
      </style:paragraph-properties>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154"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155"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156"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style:vertical-align="baseline">
        <style:tab-stops>
          <style:tab-stop style:type="left" style:position="0.6895in"/>
          <style:tab-stop style:type="left" style:position="5.1187in"/>
        </style:tab-stops>
      </style:paragraph-properties>
      <style:text-properties style:font-size-complex="12pt" fo:language="en" fo:country="GB"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1 M. GEGUŽĖS 3 D. ĮSAKYMO NR. D1-367 „DĖL ATLIEKŲ SUSIDARYMO IR TVARKYMO APSKAITOS IR ATASKAITŲ TEIKIMO TAISYKLIŲ PATVIRTINIMO“ PAKEITIMO</text:p>
      <text:p text:style-name="P13"/>
      <text:p text:style-name="P14"><text:span text:style-name="T15">2024 m. spalio 9 d. Nr. </text:span><text:span text:style-name="T16">D1-338</text:span></text:p>
      <text:p text:style-name="P17">Vilnius </text:p>
      <text:p text:style-name="P18"/>
      <text:p text:style-name="P19"/>
      <text:p text:style-name="P20"><text:span text:style-name="T21">1</text:span><text:span text:style-name="T22">. P a k e i č i u Atliekų susidarymo ir tvarkymo apskaitos ir ataskaitų teikimo taisykles, patvirtintas Lietuvos Respublikos aplinkos ministro 2011 m. gegužės 3 d. įsakymu Nr. D1-367 „Dėl Atliekų susidarymo ir tvarkymo apskaitos ir ataskaitų teikimo taisyklių patvirtinimo“:</text:span></text:p>
      <text:p text:style-name="P23"><text:span text:style-name="T24">1.1</text:span><text:span text:style-name="T25">. Pakeičiu 5</text:span><text:span text:style-name="T26">1</text:span><text:span text:style-name="T27"><text:s/>punktą ir jį išdėstau taip:</text:span></text:p>
      <text:p text:style-name="P28"><text:span text:style-name="T29">„</text:span><text:span text:style-name="T30">5</text:span><text:span text:style-name="T31">1</text:span><text:span text:style-name="T32">. Su atliekų susidarymo ir tvarkymo apskaita ir ataskaitų teikimu susiję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ir kitais teisės aktais, reglamentuojančiais asmens duomenų apsaugą. Vadovaujantis Taisyklėmis, asmens duomenys tvarkomi siekiant užtikrinti tinkamą atliekų apskaitą ir atliekų priėmimo vietų eksploatavimą, kai iš gyventojų priimamos<text:s/></text:span><text:span text:style-name="T33">Lietuvos Respublikos mokesčio už aplinkos teršimą įstatymo 3 ir 4 prieduose nurodytų gaminių ir pakuočių atliekos,<text:s/></text:span><text:span text:style-name="T34">už kurių sutvarkymą gali būti išrašomi gaminių ir (ar) pakuočių atliekų tvarkymą įrodantys dokumentai pagal Gaminių ir (ar) pakuočių atliekų sutvarkymą įrodančių dokumentų išrašymo tvarkos aprašą, patvirtintą Lietuvos Respublikos aplinkos ministro 2013 m. gegužės 20 d. įsakymu Nr. D1-359 „Dėl Gaminių ir (ar) pakuočių atliekų<text:s/></text:span><text:soft-page-break/><text:span text:style-name="T35">sutvarkymą įrodančių dokumentų išrašymo tvarkos aprašo patvirtinimo“ (toliau – apmokestinamųjų gaminių ir pakuočių atliekos), ir kai nustatytas maksimalus didelių gabaritų atliekų surinkimo aikštelėse iš gyventojų nemokamai surenkamų atliekų kiekis.“</text:span></text:p>
      <text:p text:style-name="P36"><text:span text:style-name="T37">1.2</text:span><text:span text:style-name="T38">. Pakeičiu 5</text:span><text:span text:style-name="T39">1</text:span><text:span text:style-name="T40"><text:s/>punktą ir jį išdėstau taip:</text:span></text:p>
      <text:p text:style-name="P41"><text:span text:style-name="T42">„</text:span><text:span text:style-name="T43">5</text:span><text:span text:style-name="T44">1</text:span><text:span text:style-name="T45">. Su atliekų susidarymo ir tvarkymo apskaita ir ataskaitų teikimu susiję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ir kitais teisės aktais, reglamentuojančiais asmens duomenų apsaugą. Vadovaujantis Taisyklėmis, asmens duomenys tvarkomi siekiant užtikrinti tinkamą atliekų apskaitą ir atliekų priėmimo vietų eksploatavimą, kai iš gyventojų priimamos<text:s/></text:span><text:span text:style-name="T46">Lietuvos Respublikos mokesčio už aplinkos teršimą įstatymo 3 ir 4 prieduose nurodytų gaminių ir pakuočių atliekos,<text:s/></text:span><text:span text:style-name="T47">už kurių sutvarkymą gali būti išrašomi gaminių ir (ar) pakuočių atliekų tvarkymą įrodantys dokumentai pagal 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 (toliau – apmokestinamųjų gaminių ir pakuočių atliekos),<text:s/></text:span><text:span text:style-name="T48">netauriųjų metalų atliekos, už kurių perdavimą atliekų tvarkytojui gyventojas gauna pajamas (toliau – superkamos metalų atliekos),<text:s/></text:span><text:span text:style-name="T49">ir kai nustatytas maksimalus didelių gabaritų atliekų surinkimo aikštelėse iš gyventojų nemokamai surenkamų atliekų kiekis.“</text:span></text:p>
      <text:p text:style-name="P50"><text:span text:style-name="T51">1.3</text:span><text:span text:style-name="T52">. Pakeičiu 37 punktą ir jį išdėstau taip:<text:s/></text:span></text:p>
      <text:p text:style-name="P53"><text:span text:style-name="T54">„</text:span><text:span text:style-name="T55">37</text:span><text:span text:style-name="T56">. Atliekų tvarkytojas (</text:span><text:span text:style-name="T57">regioninio atliekų tvarkymo centras, komunalinių atliekų sistemos administratorius arba kita įmonė)<text:s/></text:span><text:span text:style-name="T58">didelių gabaritų atliekų surinkimo aikštelėse ar kitose atliekų priėmimo vietose iš gyventojų priimdamas:</text:span></text:p>
      <text:p text:style-name="P59"><text:span text:style-name="T60">37.1</text:span><text:span text:style-name="T61">. Taisyklių 37.2 papunktyje nenurodytas atliekas turi rinkti savo patvirtintoje tvarkoje nustatytus asmens duomenis, reikalingus<text:s/></text:span><text:span text:style-name="T62">Taisyklių 5</text:span><text:span text:style-name="T63">1</text:span><text:span text:style-name="T64"><text:s/>punkte nurodytam asmens duomenų tvarkymo tikslui įgyvendinti;</text:span></text:p>
      <text:p text:style-name="P65"><text:span text:style-name="T66">37.2</text:span><text:span text:style-name="T67">. apmokestinamųjų gaminių ir pakuočių atliekas turi rinkti šiuos duomenis: atliekų priėmimo datą, atliekos kodą, kiekį, šias atliekas perduodančio gyventojo dokumento (asmens tapatybės kortelės arba paso, arba vairuotojo pažymėjimo, išduoto nuo 2005 m. lapkričio 1 d., arba Lietuvos Respublikos ilgalaikio gyventojo leidimo gyventi Europos Sąjungoje (leidimas nuolat gyventi), arba leidimo laikinai gyventi Lietuvos Respublikoje) numerį.“</text:span></text:p>
      <text:p text:style-name="P68"><text:span text:style-name="T69">1.4</text:span><text:span text:style-name="T70">. Pakeičiu 37.2 papunktį ir jį išdėstau taip:</text:span></text:p>
      <text:p text:style-name="P71"><text:span text:style-name="T72">„</text:span><text:span text:style-name="T73">37.2</text:span><text:span text:style-name="T74">. apmokestinamųjų gaminių ir pakuočių atliekas, superkamas metalų atliekas turi rinkti šiuos duomenis: atliekų priėmimo datą, atliekos kodą, kiekį, šias atliekas perduodančio gyventojo dokumento (asmens tapatybės kortelės arba paso, arba vairuotojo pažymėjimo, išduoto nuo 2005 m. lapkričio 1 d., arba Lietuvos Respublikos ilgalaikio gyventojo leidimo gyventi Europos Sąjungoje (leidimas nuolat gyventi), arba leidimo laikinai gyventi Lietuvos Respublikoje) numerį.“</text:span></text:p>
      <text:p text:style-name="P75"><text:span text:style-name="T76">1.5</text:span><text:span text:style-name="T77">. Papildau 37</text:span><text:span text:style-name="T78">1</text:span><text:span text:style-name="T79"><text:s/>punktu:</text:span></text:p>
      <text:p text:style-name="P80"><text:span text:style-name="T81">„</text:span><text:span text:style-name="T82">37</text:span><text:span text:style-name="T83">1</text:span><text:span text:style-name="T84">.</text:span><text:span text:style-name="T85"><text:s/>Atliekų tvarkytojas<text:s/></text:span><text:span text:style-name="T86">GPAIS atliekų tvarkymo apskaitos žurnale</text:span><text:span text:style-name="T87"><text:s/></text:span><text:span text:style-name="T88">gali suvesti kiekvieno gyventojo, iš kurio<text:s/></text:span><text:span text:style-name="T89">didelių gabaritų atliekų surinkimo aikštelėse ar kitose atliekų priėmimo vietose priimamos atliekos,<text:s/></text:span><text:span text:style-name="T90">Taisyklių 37 punkte nurodytus asmens duomenis arba suminius duomenis. Suvedant suminius duomenis, GPAIS atliekų tvarkymo apskaitos žurnalo grafoje „atliekų darytojas“ nurodoma „suminiai duomenys“, grafoje „asmens tapatybę patvirtinantis dokumentas“ pasirenkamas vienas iš pateikiamų variantų ir grafoje „asmens tapatybę patvirtinančio dokumento Nr.“ nurodomas nulis. Vienu įrašu galima nurodyti bendrą priimtą tos pačios kilmės, savivaldybės ir rūšies atliekų kiekį.</text:span><text:span text:style-name="T91"><text:s/></text:span><text:span text:style-name="T92">Iš gyventojų priimtas atliekų kiekis GPAIS atliekų tvarkymo apskaitos žurnale užregistruojamas per 5 darbo dienas pasibaigus kalendoriniam mėnesiui ar prieš jas sutvarkant, ar prieš perduodant kitam atliekų tvarkytojui.“</text:span></text:p>
      <text:p text:style-name="P93"><text:span text:style-name="T94">1.6</text:span><text:span text:style-name="T95">. Pakeičiu 37</text:span><text:span text:style-name="T96">1</text:span><text:span text:style-name="T97"><text:s/>punktą ir jį išdėstau taip:</text:span></text:p>
      <text:p text:style-name="P98"><text:span text:style-name="T99">„</text:span><text:span text:style-name="T100">37</text:span><text:span text:style-name="T101">1</text:span><text:span text:style-name="T102">.</text:span><text:span text:style-name="T103"><text:s/>Atliekų tvarkytojas<text:s/></text:span><text:span text:style-name="T104">GPAIS atliekų tvarkymo apskaitos žurnale</text:span><text:span text:style-name="T105"><text:s/></text:span><text:span text:style-name="T106">gali suvesti kiekvieno gyventojo, iš kurio<text:s/></text:span><text:span text:style-name="T107">didelių gabaritų atliekų surinkimo aikštelėse ar kitose atliekų priėmimo vietose priimamos atliekos,<text:s/></text:span><text:span text:style-name="T108">Taisyklių 37 punkte nurodytus asmens duomenis arba suminius duomenis, išskyrus, kai priimamos superkamos metalų atliekos. Suvedant suminius duomenis, GPAIS atliekų tvarkymo apskaitos žurnalo grafoje „atliekų darytojas“ nurodoma „suminiai duomenys“, grafoje „asmens tapatybę patvirtinantis dokumentas“ pasirenkamas vienas iš pateikiamų variantų ir grafoje „asmens tapatybę patvirtinančio dokumento Nr.“ nurodomas nulis. Vienu įrašu galima nurodyti bendrą priimtą tos pačios kilmės, savivaldybės ir rūšies atliekų kiekį.</text:span><text:span text:style-name="T109"><text:s/></text:span><text:span text:style-name="T110">Iš gyventojų priimtas atliekų kiekis GPAIS atliekų tvarkymo apskaitos žurnale užregistruojamas per 5 darbo dienas pasibaigus kalendoriniam mėnesiui ar prieš jas sutvarkant, ar prieš perduodant kitam atliekų tvarkytojui.“</text:span></text:p>
      <text:p text:style-name="P111"><text:span text:style-name="T112">1.7</text:span><text:span text:style-name="T113">. Papildau 37</text:span><text:span text:style-name="T114">2</text:span><text:span text:style-name="T115"><text:s/>punktu:</text:span></text:p>
      <text:p text:style-name="P116"><text:span text:style-name="T117">„</text:span><text:span text:style-name="T118">37</text:span><text:span text:style-name="T119">2</text:span><text:span text:style-name="T120">. Jei atliekų tvarkytojas pagal Taisyklių 37</text:span><text:span text:style-name="T121">1</text:span><text:span text:style-name="T122"><text:s/>punktą į GPAIS suveda suminius duomenis</text:span><text:span text:style-name="T123">,</text:span><text:span text:style-name="T124"><text:s/>jis turi savo pasirinktu pagal Reglamentą (ES) 2016/679 saugiu būdu rinkti Taisyklių 37 punkte nurodytus asmens duomenis, juos saugoti Atliekų tvarkymo taisyklių 98 ir 99 punktuose nustatytą terminą ir pateikti AAD ir kitoms ūkio subjektų veiklos priežiūrą atliekančioms institucijoms jų prašymu (kai atliekų tvarkytojo saugomi asmens duomenys yra būtini šių institucijų funkcijoms vykdyti).“</text:span></text:p>
      <text:p text:style-name="P125"><text:span text:style-name="T126">1.8</text:span><text:span text:style-name="T127">. Pakeičiu 37</text:span><text:span text:style-name="T128">2</text:span><text:span text:style-name="T129"><text:s/>punktą ir jį išdėstau taip:</text:span></text:p>
      <text:p text:style-name="P130"><text:span text:style-name="T131">„</text:span><text:span text:style-name="T132">37</text:span><text:span text:style-name="T133">2</text:span><text:span text:style-name="T134">. Jei atliekų tvarkytojas pagal Taisyklių 37</text:span><text:span text:style-name="T135">1</text:span><text:span text:style-name="T136"><text:s/>punktą į GPAIS suveda suminius duomenis,<text:s/></text:span><text:span text:style-name="T137">išskyrus duomenis apie priimtas superkamas metalų atliekas,</text:span><text:span text:style-name="T138"><text:s/>jis turi savo pasirinktu pagal Reglamentą (ES) 2016/679 saugiu būdu rinkti Taisyklių 37 punkte nurodytus asmens duomenis, juos saugoti Atliekų tvarkymo taisyklių 98 ir 99 punktuose nustatytą terminą ir pateikti AAD ir kitoms ūkio subjektų veiklos priežiūrą atliekančioms institucijoms jų prašymu (kai atliekų tvarkytojo saugomi asmens duomenys yra būtini šių institucijų funkcijoms vykdyti).“</text:span></text:p>
      <text:p text:style-name="P139"><text:span text:style-name="T140">1.9</text:span><text:span text:style-name="T141">.<text:s/></text:span><text:span text:style-name="T142">Papildau 37</text:span><text:span text:style-name="T143">3</text:span><text:span text:style-name="T144"><text:s/>punktu:</text:span></text:p>
      <text:p text:style-name="P145"><text:span text:style-name="T146">„</text:span><text:span text:style-name="T147">37</text:span><text:span text:style-name="T148">3</text:span><text:span text:style-name="T149">. Jei atliekų tvarkytojas pagal Atliekų tvarkymo taisyklių 12 punktą išduoda atliekų perdavimo–priėmimo aktą, jis turi savo pasirinktu pagal Reglamentą (ES) 2016/679 saugiu būdu rinkti Atliekų tvarkymo taisyklių 12 punkte nurodytus asmens duomenis, juos saugoti Atliekų tvarkymo taisyklių 98 ir 99 punktuose nustatytą terminą ir pateikti AAD ir kitoms ūkio subjektų veiklos priežiūrą atliekančioms institucijoms jų prašymu (kai atliekų tvarkytojo saugomi asmens duomenys yra būtini šių institucijų funkcijoms vykdyti).“</text:span></text:p>
      <text:p text:style-name="P150"><text:span text:style-name="T151">2</text:span><text:span text:style-name="T152">. N u s t a t a u, kad šio įsakymo 1.2, 1.4, 1.6, 1.8 papunkčiai įsigalioja 2025 m. sausio 1 d.</text:span></text:p>
      <text:p text:style-name="P153"/>
      <text:p text:style-name="P154"/>
      <text:p text:style-name="P155"/>
      <text:p text:style-name="P156"><text:span text:style-name="T157">Aplinkos ministras</text:span><text:span text:style-name="T158"><text:tab/>Simonas Gentvila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istė Rakauskienė</meta:initial-creator>
    <dc:creator>adlibuser</dc:creator>
    <meta:creation-date>2024-10-09T19:35:00Z</meta:creation-date>
    <dc:date>2024-10-09T19:35:00Z</dc:date>
    <meta:print-date>2020-09-30T1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34" meta:word-count="1138" meta:character-count="8497" meta:row-count="440" meta:non-whitespace-character-count="7493"/>
  </office:meta>
</office:document-meta>
</file>