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9" style:parent-style-name="Normal" style:family="paragraph">
      <style:paragraph-properties fo:text-align="justify" fo:line-height="115%" fo:text-indent="0.4923in"/>
    </style:style>
    <style:style style:name="P30" style:parent-style-name="Normal" style:family="paragraph">
      <style:paragraph-properties fo:text-align="justify" fo:text-indent="0.3875in"/>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736in"/>
    </style:style>
    <style:style style:name="P52" style:parent-style-name="Normal" style:family="paragraph">
      <style:paragraph-properties fo:text-align="justify" fo:line-height="115%" fo:text-indent="0.473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P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P79" style:parent-style-name="Normal" style:family="paragraph">
      <style:paragraph-properties fo:text-align="justify" fo:line-height="115%" fo:text-indent="0.5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fo:line-height="115%" fo:text-indent="0.4923in"/>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line-height="115%"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line-height="115%" fo:text-indent="0.4923in"/>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fo:line-height="115%" fo:text-indent="0.559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fo:line-height="115%" fo:text-indent="0.4923in"/>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fo:line-height="115%" fo:text-indent="0.559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473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fo:line-height="115%" fo:text-indent="0.3875in"/>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line-height="115%" fo:text-indent="0.473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73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6.6%"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center" fo:text-indent="0.4736in"/>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fo:text-indent="0.5597in"/>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166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center" fo:text-indent="0.4736in"/>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text-align="center" fo:text-indent="0.5597in"/>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15%" fo:text-indent="0.5166in"/>
      <style:text-properties fo:hyphenate="false"/>
    </style:style>
    <style:style style:name="P206" style:parent-style-name="Normal" style:family="paragraph">
      <style:paragraph-properties fo:text-align="center" fo:line-height="115%" fo:text-indent="0.4736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fo:line-height="115%"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473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15%" fo:text-indent="0.4305in"/>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P221" style:parent-style-name="Normal" style:family="paragraph">
      <style:paragraph-properties fo:keep-together="always" fo:text-align="center" style:vertical-align="middle" fo:text-indent="0.4736in"/>
      <style:text-properties fo:hyphenate="false"/>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text-transform="uppercase" fo:color="#000000"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15%" fo:text-indent="0.4305in"/>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fo:text-align="center" fo:line-height="115%" fo:text-indent="0.4736in"/>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15%" fo:text-indent="0.473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fo:color="#000000" style:font-size-complex="11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in"/>
      <style:text-properties style:font-size-complex="12pt" style:language-asian="lt" style:country-asian="LT"/>
    </style:style>
    <style:style style:name="P255" style:parent-style-name="Normal" style:family="paragraph">
      <style:paragraph-properties fo:text-align="justify" style:vertical-align="middle" fo:text-indent="0.5in"/>
      <style:text-properties fo:color="#000000" style:font-size-complex="12pt" style:language-asian="lt" style:country-asian="LT"/>
    </style:style>
    <style:style style:name="P256" style:parent-style-name="Normal" style:family="paragraph">
      <style:paragraph-properties fo:text-align="justify" style:vertical-align="middle" fo:text-indent="0.5in"/>
      <style:text-properties fo:color="#000000" style:font-size-complex="12pt" style:language-asian="lt" style:country-asian="LT"/>
    </style:style>
    <style:style style:name="P257" style:parent-style-name="Normal" style:family="paragraph">
      <style:paragraph-properties fo:keep-together="always" style:vertical-align="middle"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APLINKOS MINISTRAS</text:p>
      <text:p text:style-name="P11"/>
      <text:p text:style-name="P12">ĮSAKYMAS</text:p>
      <text:p text:style-name="P13"><text:span text:style-name="T14">DĖL LIETUVOS RESPUBLIKOS APLINKOS MINISTRO 2004 M. RUGSĖJO 10 D. ĮSAKYMO NR. D1-481 „</text:span><text:span text:style-name="T15">DĖL ELEKTROS IR ELEKTRONINĖS ĮRANGOS BEI JOS ATLIEKŲ TVARKYMO TAISYKLIŲ PATVIRTINIMO</text:span><text:span text:style-name="T16">“ PAKEITIMO</text:span></text:p>
      <text:p text:style-name="P17"/>
      <text:p text:style-name="P18">2023 m. gruodžio 22 d. Nr.<text:s/>D1-429</text:p>
      <text:p text:style-name="P19">Vilnius</text:p>
      <text:p text:style-name="P20"/>
      <text:p text:style-name="P21"/>
      <text:p text:style-name="P22">1. P a k e i č i u Lietuvos Respublikos aplinkos ministro 2004 m. rugsėjo 10 d. įsakymą <text:s text:c="4"/>Nr. D1-481 „Dėl Elektros ir elektroninės įrangos bei jos atliekų tvarkymo taisyklių patvirtinimo“ ir jį išdėstau nauja redakcija (Elektros ir elektroninės įrangos bei jos atliekų tvarkymo taisyklės nauja redakcija nedėstomos):</text:p>
      <text:p text:style-name="P23"><text:span text:style-name="T24">„</text:span><text:span text:style-name="T25">LIETUVOS RESPUBLIKOS APLINKOS MINISTRAS</text:span></text:p>
      <text:p text:style-name="P26"/>
      <text:p text:style-name="P27">ĮSAKYMAS</text:p>
      <text:p text:style-name="P28">DĖL ELEKTROS IR ELEKTRONINĖS ĮRANGOS BEI JOS ATLIEKŲ TVARKYMO TAISYKLIŲ PATVIRTINIMO</text:p>
      <text:p text:style-name="P29"/>
      <text:p text:style-name="P30">Vadovaudamasis Lietuvos Respublikos atliekų tvarkymo įstatymo 20 straipsniu, 2 straipsnio 27 dalimi, 34<text:span text:style-name="T31">1</text:span><text:span text:style-name="T32"><text:s/>straipsnio 14, 16, 17, 18 ir 25 dalimis, Lietuvos Respublikos Vyriausybės 2002 m. spalio 29 d. nutarimo Nr. 1691 „Dėl įgaliojimų suteikimo įgyvendinant Lietuvos Respublikos atliekų tvarkymo įstatymą“ 1.4 papunkčiu ir įgyvendindamas<text:s/></text:span><text:span text:style-name="T33">2012 m. liepos 4 d.<text:s/></text:span><text:span text:style-name="T34">Europos Parlamento ir Tarybos direktyvos<text:s/></text:span><text:span text:style-name="T35">2012/19/ES dėl elektros ir elektroninės įrangos atliekų reikalavimus,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su visais pakeitimais reikalavimus</text:span><text:span text:style-name="T36">:</text:span></text:p>
      <text:p text:style-name="P37"><text:span text:style-name="T38">1</text:span><text:span text:style-name="T39">.<text:s/></text:span><text:span text:style-name="T40">Tvirtinu</text:span><text:span text:style-name="T41"><text:s/>Elektros ir elektroninės įrangos bei jos atliekų tvarkymo taisykles (pridedama).</text:span></text:p>
      <text:p text:style-name="P42"><text:span text:style-name="T43">2</text:span><text:span text:style-name="T44">.<text:s/></text:span><text:span text:style-name="T45">Paved</text:span><text:span text:style-name="T46">u</text:span><text:span text:style-name="T47"><text:s/>Aplinkos apsaugos departamentui prie Aplinkos ministerijos</text:span><text:span text:style-name="T48"><text:s/></text:span><text:span text:style-name="T49">Elektros ir elektroninės įrangos bei jos atliekų tvarkymo taisyklių reikalavimų vykdymo kontrolę</text:span><text:span text:style-name="T50">.“</text:span></text:p>
      <text:p text:style-name="P51">2. P a k e i č i u nurodytu įsakymu patvirtintas Elektros ir elektroninės įrangos bei jos atliekų tvarkymo taisykles:<text:s/></text:p>
      <text:p text:style-name="P52"><text:span text:style-name="T53">2.1</text:span><text:span text:style-name="T54">. Pakeičiu I skyriaus pavadinimą ir jį išdėstau taip:</text:span></text:p>
      <text:p text:style-name="P55"><text:span text:style-name="T56">„</text:span><text:span text:style-name="T57">I</text:span><text:span text:style-name="T58"><text:s/>SKYRIUS<text:s/></text:span></text:p>
      <text:p text:style-name="P59"><text:span text:style-name="T60">BENDROSIOS NUOSTATOS</text:span><text:span text:style-name="T61">“.</text:span></text:p>
      <text:p text:style-name="P62"><text:span text:style-name="T63">2.2</text:span><text:span text:style-name="T64">. Pakeičiu 2.2 papunktį ir jį išdėstau taip:</text:span></text:p>
      <text:p text:style-name="P65"><text:span text:style-name="T66">„</text:span><text:span text:style-name="T67">2.2</text:span><text:span text:style-name="T68">. asmenims, kurie pagal finansavimo sutartis tik finansuoja Taisyklių 2.1 papunktyje nurodytos elektros ir elektroninės įrangos įsigijimą kitam asmeniui.“</text:span></text:p>
      <text:p text:style-name="P69"><text:span text:style-name="T70">2.3</text:span><text:span text:style-name="T71">. Pakeičiu 6 punktą ir jį išdėstau taip:</text:span></text:p>
      <text:p text:style-name="P72"><text:span text:style-name="T73">„</text:span><text:span text:style-name="T74">6</text:span><text:span text:style-name="T75">. Taisyklės parengtos įgyvendinant 2012 m. liepos 4 d. Europos Parlamento ir Tarybos direktyvą 2012/19/ES dėl elektros ir elektroninės įrangos atliekų su visais pakeitimais ir 2008 m.<text:s/></text:span><text:soft-page-break/><text:span text:style-name="T76">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su visais pakeitimais, reikalavimus. Taisyklės taikomos nedarant poveikio reikalavimams, nustatytiems Lietuvos Respublikos ir Europos Sąjungos teisės aktuose dėl visuomenės sveikatos ir aplinkos apsaugos, cheminių medžiagų, visų pirma 2006 m. gruodžio 18 d. Europos Parlamento ir Tarybos reglamente (EB) Nr. 1907/2006 dėl cheminių medžiagų registracijos, įvertinimo, autorizacijos ir apribojimų (REACH) su visais pakeitimais, įsteigiančiame Europos cheminių medžiagų agentūrą, ir kituose teisės aktuose, reglamentuojančiuose atliekų tvarkymą ir (ar) produktų projektavimą.</text:span>“</text:p>
      <text:p text:style-name="P77">2.4. Pakečiu 7.6 papunktį ir jį išdėstau taip:</text:p>
      <text:p text:style-name="P78">„7.6. Pavojinga cheminė medžiaga arba mišinys – cheminė medžiaga arba mišinys, atitinkantys Lietuvos Respublikos cheminių medžiagų ir preparatų įstatyme vartojamą sąvoką, arba bet kokia cheminė medžiaga, atitinkanti 2008 m. gruodžio 16 d. Europos Parlamento ir Tarybos reglamento (EB) Nr. 1272/2008 dėl cheminių medžiagų ir mišinių klasifikavimo, ženklinimo ir pakavimo su visais pakeitimais I priede nustatytus bet kurios iš toliau pateikiamų pavojingumo klasių ar kategorijų kriterijus:“.</text:p>
      <text:p text:style-name="P79"><text:span text:style-name="T80">2.5</text:span><text:span text:style-name="T81">. Pakeičiu II skyriaus pavadinimą ir jį išdėstau taip:</text:span></text:p>
      <text:p text:style-name="P82"><text:span text:style-name="T83">„</text:span><text:span text:style-name="T84">II</text:span><text:span text:style-name="T85"><text:s/>SKYRIUS</text:span></text:p>
      <text:p text:style-name="P86"><text:span text:style-name="T87">REIKALAVIMAI ELEKTROS IR ELEKTRONINĖS ĮRANGOS GAMINTOJAMS IR IMPORTUOTOJAMS</text:span><text:span text:style-name="T88">“.</text:span></text:p>
      <text:p text:style-name="P89"><text:span text:style-name="T90">2.6</text:span><text:span text:style-name="T91">. Pakeičiu 8.1 papunktį ir jį išdėstau taip:</text:span></text:p>
      <text:p text:style-name="P92"><text:span text:style-name="T93">„</text:span><text:span text:style-name="T94">8.1</text:span><text:span text:style-name="T95">. prieš pradėdami elektros ir elektroninę įrangą tiekti Lietuvos Respublikos vidaus rinkai, registruotis Gamintojų ir importuotojų registravimo taisyklėse, patvirtintose Lietuvos Respublikos aplinkos ministro 2009 m. gegužės 27 d. įsakymu Nr. D1-291 „Dėl Gamintojų ir importuotojų registravimo taisyklių patvirtinimo“, nustatyta tvarka;“.</text:span></text:p>
      <text:p text:style-name="P96"><text:span text:style-name="T97">2.7</text:span><text:span text:style-name="T98">.<text:s/></text:span><text:span text:style-name="T99">Pakeičiu III skyriaus pavadinimą ir jį išdėstau taip:</text:span></text:p>
      <text:p text:style-name="P100"><text:span text:style-name="T101">„</text:span><text:span text:style-name="T102">III</text:span><text:span text:style-name="T103"><text:s/>SKYRIUS</text:span></text:p>
      <text:p text:style-name="P104"><text:span text:style-name="T105">REIKALAVIMAI ELEKTROS IR ELEKTRONINĖS ĮRANGOS PLATINTOJAMS</text:span><text:span text:style-name="T106">“.</text:span></text:p>
      <text:p text:style-name="P107"><text:span text:style-name="T108">2.8</text:span><text:span text:style-name="T109">. Pakeičiu<text:s/></text:span><text:span text:style-name="T110">12</text:span><text:span text:style-name="T111">3</text:span><text:span text:style-name="T112"><text:s/>punktą ir jį išdėstau taip:</text:span></text:p>
      <text:p text:style-name="P113"><text:span text:style-name="T114">„</text:span><text:span text:style-name="T115">12</text:span><text:span text:style-name="T116">3</text:span><text:span text:style-name="T117">. Elektros ir elektroninės įrangos platintojai privalo užtikrinti priimamų elektros ir elektroninės įrangos atliekų saugų laikymą, šių atliekų perdavimą atliekų tvarkytojams ir apskaityti priimtas elektros ir elektroninės įrangos atliekas Atliekų tvarkymo taisyklėse, patvirtintose Lietuvos Respublikos aplinkos ministro 1999 m. liepos 14 d. įsakymu Nr. 217 „Dėl Atliekų tvarkymo taisyklių patvirtinimo“, nustatyta tvarka.“</text:span></text:p>
      <text:p text:style-name="P118"><text:span text:style-name="T119">2.9</text:span><text:span text:style-name="T120">. Pakeičiu IV skyriaus pavadinimą ir jį išdėstau taip:</text:span></text:p>
      <text:p text:style-name="P121"><text:span text:style-name="T122">„</text:span><text:span text:style-name="T123">IV</text:span><text:span text:style-name="T124"><text:s/>SKYRIUS</text:span></text:p>
      <text:p text:style-name="P125"><text:span text:style-name="T126">ELEKTROS IR ELEKTRONINĖS ĮRANGOS ATLIEKŲ SURINKIMAS IR VEŽIMAS</text:span><text:span text:style-name="T127">“.</text:span></text:p>
      <text:p text:style-name="P128"><text:span text:style-name="T129">2.10</text:span><text:span text:style-name="T130">. Pakeičiu V skyriaus pavadinimą ir jį išdėstau taip:</text:span></text:p>
      <text:p text:style-name="P131"><text:span text:style-name="T132">„</text:span><text:span text:style-name="T133">V</text:span><text:span text:style-name="T134"><text:s/>SKYRIUS</text:span></text:p>
      <text:p text:style-name="P135"><text:span text:style-name="T136">ELEKTROS IR ELEKTRONINĖS ĮRANGOS ATLIEKŲ APDOROJIMAS</text:span><text:span text:style-name="T137">“.</text:span></text:p>
      <text:p text:style-name="P138"><text:span text:style-name="T139">2.11</text:span><text:span text:style-name="T140">. Pakeičiu 19 punktą ir jį išdėstau taip:</text:span></text:p>
      <text:p text:style-name="P141"><text:span text:style-name="T142">„</text:span><text:span text:style-name="T143">19</text:span><text:span text:style-name="T144">. Elektros ir elektroninės įrangos atliekas tvarkančios įmonės, apdorojančios elektros ir elektroninės įrangos atliekas, turi vykdyti Lietuvos Respublikos atliekų tvarkymo įstatyme, Atliekų tvarkymo taisyklėse, Taisyklėse ir kituose teisės aktuose nustatytus reikalavimus, apdorojant elektros ir elektroninės įrangos atliekas įdiegti ir taikyti geriausius atliekų apdorojimo būdus. Elektros ir elektroninės įrangos atliekas apdorojančioms įmonėms rekomenduojama įdiegti Europos Sąjungos aplinkosaugos vadybos ir audito sistemas, vadovaujantis 2009 m. lapkričio 25 d. Europos Parlamento ir Tarybos reglamentu (EB) Nr. 1221/2009 dėl organizacijų savanoriško Bendrijos aplinkosaugos vadybos ir audito sistemos (EMAS) taikymo, panaikinančiu Reglamentą (EB) Nr. 761/2001 ir Komisijos sprendimus 2001/681/EB bei 2006/193/EB su visais pakeitimais.“</text:span></text:p>
      <text:p text:style-name="P145"><text:span text:style-name="T146">2.12</text:span><text:span text:style-name="T147">. Pakeičiu 21.4 papunktį ir jį išdėstau taip:</text:span></text:p>
      <text:p text:style-name="P148"><text:span text:style-name="T149">„</text:span><text:span text:style-name="T150">21.4</text:span><text:span text:style-name="T151">. priemonės, atitinkančios Aplinkosaugos reikalavimus paviršinėms nuotekoms tvarkyti, patvirtintus Lietuvos Respublikos aplinkos ministro 2003 m. gruodžio 24 d. įsakymu Nr. 687.“</text:span></text:p>
      <text:p text:style-name="P152"><text:span text:style-name="T153">2.13</text:span><text:span text:style-name="T154">. Pakeičiu 25.14 papunktį ir jį išdėstau taip:</text:span></text:p>
      <text:p text:style-name="P155"><text:span text:style-name="T156">„</text:span><text:span text:style-name="T157">25.14</text:span><text:span text:style-name="T158">. radioaktyviųjų medžiagų turintys komponentai, išskyrus komponentus, atitinkančius nereguliuojamosios veiklos kriterijus, nustatytus Lietuvos higienos normoje HN 73:2001 „Pagrindinės radiacinės saugos normos“, patvirtintoje Lietuvos Respublikos sveikatos apsaugos ministro 2001 m. gruodžio 21 d. įsakymu Nr. 663;“.</text:span></text:p>
      <text:p text:style-name="P159"><text:span text:style-name="T160">2.14</text:span><text:span text:style-name="T161">. Pakeičiu 26.2 papunktį ir jį išdėstau taip:</text:span></text:p>
      <text:p text:style-name="P162"><text:span text:style-name="T163">„</text:span><text:span text:style-name="T164">26.2</text:span><text:span text:style-name="T165">. įrangos, turinčios ozono sluoksnį ardančių dujų arba dujų, kurių klimato atšilimo skatinimo potencialas viršija 15, putose ir šaldymo kontūruose esančios dujos turi būti tinkamai ištraukiamos ir apdorojamos pagal 2009 m. rugsėjo 16 d. Europos Parlamento ir Tarybos reglamento (EB) Nr. 1005/2009 dėl ozono sluoksnį ardančių medžiagų reikalavimus su visais pakeitimais;“.</text:span><text:span text:style-name="T166"><text:tab/><text:s/></text:span></text:p>
      <text:p text:style-name="P167"><text:span text:style-name="T168">2.15</text:span><text:span text:style-name="T169">. Pakeičiu 26.4 papunktį ir jį išdėstau taip:</text:span></text:p>
      <text:p text:style-name="P170"><text:span text:style-name="T171">„</text:span><text:span text:style-name="T172">26.4</text:span><text:span text:style-name="T173">.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ir Neinventorizuotos įrangos, turinčios mažiau nei 5 dm</text:span><text:span text:style-name="T174">3</text:span><text:span text:style-name="T175"><text:s/>polichlorintų bifenilų ir polichlorintų terfenilų (PCB/PCT), surinkimo ir šalinimo taisyklėse, patvirtintose Lietuvos Respublikos aplinkos ministro 2005 m. rugsėjo 6 d. įsakymu Nr. D1-435 „Dėl Neinventorizuotos įrangos, turinčios mažiau nei 5 dm</text:span><text:span text:style-name="T176">3</text:span><text:span text:style-name="T177"><text:s/>polichlorintų bifenilų ir polichlorintų terfenilų (PCB/PCT), surinkimo ir šalinimo taisyklių“, nustatytus reikalavimus.“</text:span></text:p>
      <text:p text:style-name="P178"><text:span text:style-name="T179">2.16</text:span><text:span text:style-name="T180">. Pakeičiu VI skyriaus pavadinimą ir jį išdėstau taip:</text:span></text:p>
      <text:p text:style-name="P181"><text:span text:style-name="T182">„</text:span><text:span text:style-name="T183">VI</text:span><text:span text:style-name="T184"><text:s/>SKYRIUS</text:span></text:p>
      <text:p text:style-name="P185"><text:span text:style-name="T186">ELEKTROS IR ELEKTRONINĖS ĮRANGOS ATLIEKŲ APSKAITA</text:span><text:span text:style-name="T187">“.</text:span></text:p>
      <text:p text:style-name="P188"><text:span text:style-name="T189">2.17</text:span><text:span text:style-name="T190">. Pakeičiu 27 punktą ir jį išdėstau taip:</text:span></text:p>
      <text:p text:style-name="P191"><text:span text:style-name="T192">„</text:span><text:span text:style-name="T193">27</text:span><text:span text:style-name="T194">. Elektros ir elektroninės įrangos atliekas tvarkančios įmonės turi vykdyti tvarkomų atliekų apskaitą ir teikti atliekų tvarkymo apskaitos ataskaitą Atliekų susidarymo ir tvarkymo apskaitos ir ataskaitų teikimo taisyklėse, patvirtintose Lietuvos Respublikos aplinkos ministro <text:s text:c="3"/>2011 m. gegužės 3 d. įsakymu Nr. D1-367 „Dėl Atliekų susidarymo ir tvarkymo apskaitos ir ataskaitų teikimo taisyklių patvirtinimo“, nustatyta tvarka.“</text:span><text:s/></text:p>
      <text:p text:style-name="P195"><text:span text:style-name="T196">2.18</text:span><text:span text:style-name="T197">. Pakeičiu VII skyriaus pavadinimą ir jį išdėstau taip:</text:span></text:p>
      <text:p text:style-name="P198"><text:span text:style-name="T199">„</text:span><text:span text:style-name="T200">VII</text:span><text:span text:style-name="T201"><text:s/>SKYRIUS</text:span></text:p>
      <text:p text:style-name="P202"><text:span text:style-name="T203">REIKALAVIMAI BUITINIŲ ELEKTROS IR ELEKTRONINĖS ĮRANGOS ATLIEKŲ PRIĖMIMO VIETOMS</text:span><text:span text:style-name="T204">“.</text:span></text:p>
      <text:p text:style-name="P205">2.19. Pakeičiu VIII skyriaus pavadinimą ir jį išdėstau taip:</text:p>
      <text:p text:style-name="P206"><text:span text:style-name="T207">„</text:span><text:span text:style-name="T208">VIII</text:span><text:span text:style-name="T209"><text:s/>SKYRIUS</text:span></text:p>
      <text:p text:style-name="P210"><text:span text:style-name="T211">REIKALAVIMAI BUITINIŲ ELEKTROS IR ELEKTRONINĖS ĮRANGOS ATLIEKŲ PRIĖMIMO VIETŲ APRAŠYMUI IR INFORMACIJOS APIE ŠIŲ VIETŲ EKSPLOATAVIMĄ PATEIKIMUI</text:span><text:span text:style-name="T212">“.</text:span></text:p>
      <text:p text:style-name="P213"><text:span text:style-name="T214">2.20</text:span><text:span text:style-name="T215">.</text:span><text:s/><text:span text:style-name="T216">Pakeičiu IX skyriaus pavadinimą ir jį išdėstau taip:</text:span></text:p>
      <text:p text:style-name="P217"><text:span text:style-name="T218">„</text:span><text:span text:style-name="T219">IX</text:span><text:span text:style-name="T220"><text:s/>SKYRIUS</text:span></text:p>
      <text:p text:style-name="P221"><text:span text:style-name="T222">Minimalūs NAUDOTOS ELEKTROS IR ELEKTRONINĖS ĮRANGOS vežimo TRANZITU, IŠVEŽIMO iš Lietuvos Respublikos ir įvežiMO į Lietuvos Respubliką reikalavimai</text:span><text:span text:style-name="T223">“.</text:span></text:p>
      <text:p text:style-name="P224"><text:span text:style-name="T225">2.21</text:span><text:span text:style-name="T226">.</text:span><text:s/><text:span text:style-name="T227">Pakeičiu X skyriaus pavadinimą ir jį išdėstau taip:</text:span></text:p>
      <text:p text:style-name="P228"><text:span text:style-name="T229">„</text:span><text:span text:style-name="T230">X</text:span><text:span text:style-name="T231"><text:s/>SKYRIUS</text:span></text:p>
      <text:p text:style-name="P232"><text:span text:style-name="T233">ATSAKOMYBĖ</text:span><text:span text:style-name="T234">“.</text:span></text:p>
      <text:p text:style-name="P235"><text:span text:style-name="T236">2.22</text:span><text:span text:style-name="T237">. Pakeičiu 65 punktą ir jį išdėstau taip:<text:s/></text:span></text:p>
      <text:p text:style-name="P238"><text:span text:style-name="T239">„</text:span><text:span text:style-name="T240">65</text:span><text:span text:style-name="T241">.<text:s/></text:span><text:span text:style-name="T242">Asmenys, pažeidę Taisyklių reikalavimus, atsako Lietuvos Respublikos<text:s/></text:span><text:span text:style-name="T243">aplinkos apsaugos įstatyme ir Lietuvos Respublikos administracinių nusižengimų kodekse nustatyta</text:span><text:span text:style-name="T244"><text:s/>tvarka.“</text:span></text:p>
      <text:p text:style-name="P245"><text:span text:style-name="T246">2.23</text:span><text:span text:style-name="T247">. Pakeičiu 1 priedo 4 punktą ir jį išdėstau taip:</text:span></text:p>
      <text:p text:style-name="P248"><text:span text:style-name="T249">„</text:span><text:span text:style-name="T250">4</text:span><text:span text:style-name="T251">.</text:span><text:span text:style-name="T252"><text:s/></text:span><text:span text:style-name="T253">Stambi įranga (bent vienas iš išorinių išmatavimų didesnis nei 50 cm).</text:span></text:p>
      <text:p text:style-name="P254">Ši kategorija apima namų ūkio prietaisus, IT ir telekomunikacinę įrangą,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Sąrašas yra nebaigtinis. Šiai kategorijai nepriskiriama 1–3 kategorijų įranga.</text:p>
      <text:p text:style-name="P255">Šiai kategorijai priskiriamos elektros ir elektroninės įrangos sąrašas:</text:p>
      <text:p text:style-name="P256">a)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257"><text:span text:style-name="T258">b) fotovoltinės plokštės.</text:span><text:span text:style-name="T259">“</text:span></text:p>
      <text:p text:style-name="P260"/>
      <text:p text:style-name="P261"/>
      <text:p text:style-name="P262"/>
      <text:p text:style-name="P263"><text:span text:style-name="T264">Aplinkos ministras<text:s/></text:span><text:span text:style-name="T26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2T20:35:00Z</meta:creation-date>
    <dc:date>2023-12-22T20:3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04" meta:word-count="1228" meta:character-count="10852" meta:row-count="517" meta:non-whitespace-character-count="9828"/>
  </office:meta>
</office:document-meta>
</file>