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margin-left="0.8409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margin-left="0.8409in" fo:text-indent="-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FF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margin-left="0.8409in" fo:text-indent="-0.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FF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margin-left="0.8409in" fo:text-indent="-0.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8409in" fo:text-indent="-0.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8409in" fo:text-indent="-0.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8409in" fo:text-indent="-0.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left="0.8409in" fo:text-indent="-0.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20 M. KOVO 26 D. ĮSAKYMO NR. V-546 „DĖL PRIVALOMOJO SVEIKATOS DRAUDIMO FONDO BIUDŽETO LĖŠOMIS ĮSIGYJAMŲ IMUNINIŲ VAISTINIŲ PREPARATŲ UŽSAKYMO IR JŲ PANAUDOJIMO ASMENS SVEIKATOS PRIEŽIŪROS ĮSTAIGOSE, ATLIEKANČIOSE SKIEPIJIMO PROCEDŪRAS, KONTROLĖS<text:s/></text:span><text:span text:style-name="T17">TVARKOS APRAŠO PATVIRTINIMO“ PAKEITIMO</text:span></text:p>
      <text:p text:style-name="P18"/>
      <text:p text:style-name="P19"><text:span text:style-name="T20">2024 m. birželio<text:s/></text:span><text:span text:style-name="T21">1</text:span><text:span text:style-name="T22">8</text:span><text:span text:style-name="T23"><text:s/>d. Nr.<text:s/></text:span><text:span text:style-name="T24">V-651</text:span><text:span text:style-name="T25"><text:s/></text:span></text:p>
      <text:p text:style-name="P26">Vilnius</text:p>
      <text:p text:style-name="P27"/>
      <text:p text:style-name="P28"/>
      <text:p text:style-name="P29"><text:span text:style-name="T30">P a k e i č i u<text:s/></text:span><text:span text:style-name="T31">Privalomojo sveikatos draudimo fondo biudžeto lėšomis įsigyjamų imuninių vaistinių preparatų užsakymo ir jų panaudojimo asmens sveikatos priežiūros įstaigose, atliekančiose skiepijimo procedūras, kontrolės tvarkos aprašą, patvirtintą<text:s/></text:span><text:span text:style-name="T32">Lietuvos Respublikos sveikatos apsaugos ministro<text:s/></text:span><text:span text:style-name="T33">2020 m. kovo 26 d. įsakymu Nr. V-546 „Dėl Privalomojo sveikatos draudimo fondo biudžeto lėšomis įsigyjamų imuninių vaistinių preparatų užsakymo ir jų panaudojimo asmens sveikatos priežiūros įstaigose, atliekančiose skiepijimo procedūras, kontrolės tvarkos aprašo patvirtinimo“:</text:span></text:p>
      <text:p text:style-name="P34"><text:span text:style-name="T35">1</text:span><text:span text:style-name="T36">.</text:span><text:span text:style-name="T37"><text:tab/>Pakeičiu 4.2 papunktį ir jį išdėstau taip:</text:span></text:p>
      <text:p text:style-name="P38"><text:span text:style-name="T39">„</text:span><text:span text:style-name="T40">4.2</text:span><text:span text:style-name="T41">. jei į imuninių vaistinių preparatų kainą, nurodytą sutartyje, yra įskaičiuota jų pristatymo į ASPĮ ar kitą sutartyje nurodytą pristatymo vietą</text:span><text:span text:style-name="T42"><text:s/></text:span><text:span text:style-name="T43">paslaugos kaina</text:span><text:span text:style-name="T44"><text:s/></text:span><text:span text:style-name="T45">arba imuninių vaistinių preparatų pristatymo paslauga yra perkama atskirai, užsakymus tiekėjams per Eilių valdymo informacinę sistemą (toliau – EVIS) teikia ASPĮ arba įgaliota institucija. Šiuo atveju imuninius vaistinius preparatus tiekėjas tiekia tiesiogiai ASPĮ ar į kitą sutartyje nurodytą pristatymo vietą.“</text:span></text:p>
      <text:p text:style-name="P46"><text:span text:style-name="T47">2</text:span><text:span text:style-name="T48">.</text:span><text:span text:style-name="T49"><text:tab/>Pakeičiu 5 punktą ir jį išdėstau taip:</text:span></text:p>
      <text:p text:style-name="P50"><text:span text:style-name="T51">„</text:span><text:span text:style-name="T52">5</text:span><text:span text:style-name="T53">. Asmens sveikatos priežiūros įstaiga, atliekanti skiepijimo procedūras, imuninius vaistinius preparatus iš tiekėjo užsako naudodamasi EVIS. Jei tokios galimybės nėra,</text:span><text:span text:style-name="T54"><text:s/></text:span><text:span text:style-name="T55">asmens sveikatos priežiūros įstaigos, atliekančios skiepijimo procedūras, vadovo ar jo įgalioto asmens pasirašytas nustatytos formos prašymas skirti imuninius vaistinius preparatus (toliau – prašymas) (Aprašo 2 priedas) pateikiamas įgaliotai institucijai. Prašyme nurodomi duomenys apie ne ilgesnio kaip 3 mėnesių laikotarpio imuninių vaistinių preparatų poreikį.<text:s/></text:span><text:span text:style-name="T56">Š</text:span><text:span text:style-name="T57">eimos medicinos, vaikų ligų gydytojo, vaikų infekcinių ligų gydytojo, vaikų alergologijos, vaikų pulmonologijos, vaikų gastroenterologijos, vaikų kardiologijos paslaugas arba stacionarines vaikų ligų gydytojo, stacionarines vaikų infekcinių ligų gydytojo, stacionarines vaikų alergologijos, stacionarines vaikų pulmonologijos, stacionarines vaikų kardiologijos bei stacionarines vaikų gastroenterologijos paslaugas<text:s/></text:span><text:span text:style-name="T58">teikianti asmens sveikatos priežiūros įstaiga, atliekanti skiepijimo procedūras,</text:span><text:span text:style-name="T59"><text:s/>gali prašyti visų<text:s/></text:span><text:span text:style-name="T60">Nacionalinėje imunoprofilaktikos programoje nurodytų imuninių vaistinių preparatų. Hemodializės paslaugas teikianti asmens sveikatos priežiūros įstaiga, atliekanti skiepijimo procedūras, gali prašyti imuninių vaistinių preparatų rizikos grupių asmenims skiepyti nuo pneumokokinės infekcijos. Stacionarines akušerijos paslaugas teikianti asmens sveikatos priežiūros įstaiga, atliekanti skiepijimo procedūras, gali prašyti imuninių vaistinių preparatų, reikalingų naujagimiams skiepyti. Stacionarines neonatologijos paslaugas teikianti asmens sveikatos priežiūros įstaiga, atliekanti skiepijimo procedūras, gali prašyti imuninių vaistinių preparatų, skirtų neišnešiotiems naujagimiams skiepyti, o skubiosios<text:s/></text:span><text:soft-page-break/><text:span text:style-name="T61">medicinos pagalbos paslaugas teikianti asmens sveikatos priežiūros įstaiga, atliekanti skiepijimo procedūras, gali prašyti imuninių vaistinių preparatų, reikalingų stabligės, pasiutligės ir tymų poekspozicinei profilaktikai atlikti.“</text:span></text:p>
      <text:p text:style-name="P62"><text:span text:style-name="T63">3</text:span><text:span text:style-name="T64">.</text:span><text:span text:style-name="T65"><text:tab/>Pakeičiu 6 punktą ir jį išdėstau taip:</text:span></text:p>
      <text:p text:style-name="P66"><text:span text:style-name="T67">„</text:span><text:span text:style-name="T68">6</text:span><text:span text:style-name="T69">.<text:s/></text:span><text:span text:style-name="T70">Įgaliota institucija</text:span><text:span text:style-name="T71"><text:s/></text:span><text:span text:style-name="T72">administruoja per EVIS teikiamus ASPĮ užsakymus tiekėjui arba iš tiekėjo<text:s/></text:span><text:span text:style-name="T73">užsako imuninius vaistinius preparatus ASPĮ.“</text:span></text:p>
      <text:p text:style-name="P74"><text:span text:style-name="T75">4</text:span><text:span text:style-name="T76">.</text:span><text:span text:style-name="T77"><text:tab/>Pakeičiu 8 punktą ir jį išdėstau taip:</text:span></text:p>
      <text:p text:style-name="P78"><text:span text:style-name="T79">„</text:span><text:span text:style-name="T80">8</text:span><text:span text:style-name="T81">. Jei prašomas atitinkamų imuninių vaistinių preparatų kiekis viršija jų poreikį, apskaičiuojamą pagal Aprašo 7 punkte nurodytą formulę, asmens sveikatos priežiūros įstaiga, atliekanti skiepijimo procedūras, užsakyme turi pagrįsti šį viršijimą (nurodyti didesnio poreikio priežastis).“</text:span></text:p>
      <text:p text:style-name="P82"><text:span text:style-name="T83">5</text:span><text:span text:style-name="T84">.</text:span><text:span text:style-name="T85"><text:tab/>Pakeičiu 9 punktą ir jį išdėstau taip:</text:span></text:p>
      <text:p text:style-name="P86"><text:span text:style-name="T87">„</text:span><text:span text:style-name="T88">9</text:span><text:span text:style-name="T89">. Asmens sveikatos priežiūros įstaigos, atliekančios skiepijimo procedūras, per EVIS pateiktą užsakymą, kuriame nurodytas imuninių vaistinių preparatų kiekis atitinka jų poreikį, apskaičiuotą pagal Aprašo 7 punkte nurodytą formulę, gauna tiekėjas ir jį vykdo. Tais atvejais, kai nėra galimybės pateikti užsakymo per EVIS, įgaliota institucija, gavusi asmens sveikatos priežiūros įstaigos, atliekančios skiepijimo procedūras, prašymą ir išsiaiškinusi atitinkamų imuninių vaistinių preparatų poreikį, pateikia tiekėjui užsakymą per EVIS. Užsakymas EVIS formuojamas kiekvienai ASPĮ atskirai (užsakymui suteikiamas unikalus numeris). Užsakyme nurodomas ASPĮ adresas, užsakomo imuninio vaistinio preparato pavadinimas ir kiekis.“</text:span></text:p>
      <text:p text:style-name="P90"><text:span text:style-name="T91">6</text:span><text:span text:style-name="T92">.</text:span><text:span text:style-name="T93"><text:tab/>Pripažįstu netekusiu galios 10 punktą.</text:span></text:p>
      <text:p text:style-name="P94"><text:span text:style-name="T95">7</text:span><text:span text:style-name="T96">.</text:span><text:span text:style-name="T97"><text:tab/>Pakeičiu 13 punktą ir jį išdėstau taip:</text:span></text:p>
      <text:p text:style-name="P98"><text:span text:style-name="T99">„</text:span><text:span text:style-name="T100">13</text:span><text:span text:style-name="T101">. Kai ASPĮ gauna imuninius vaistinius preparatus, jų gavimas patvirtinamas EVIS automatiškai. Jei imuninių vaistinių preparatų gavimo patvirtinimo duomenys EVIS nesutampa su faktiškai gautų imuninių vaistinių preparatų kiekiu arba pristatomi netinkami naudoti, nekokybiški imuniniai vaistiniai preparatai, ASPĮ patvirtinimą turi atšaukti ir nedelsdama apie tai informuoti VLK</text:span><text:span text:style-name="T102">.“</text:span></text:p>
      <text:p text:style-name="P103"><text:span text:style-name="T104">8</text:span><text:span text:style-name="T105">.</text:span><text:span text:style-name="T106"><text:tab/>Pripažįstu netekusiu galios Aprašo 1 priedą.</text:span></text:p>
      <text:p text:style-name="Normal"/>
      <text:p text:style-name="Normal"/>
      <text:p text:style-name="Normal"/>
      <text:p text:style-name="P107">Sveikatos apsaugos ministras<text:s/><text:tab/><text:tab/><text:tab/><text:tab/><text:tab/><text:tab/><text:tab/><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06-18T19:54:00Z</meta:creation-date>
    <dc:date>2024-06-18T19:54: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70" meta:word-count="643" meta:character-count="5464" meta:row-count="195" meta:non-whitespace-character-count="4891"/>
  </office:meta>
</office:document-meta>
</file>