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0.90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TableColumn42" style:family="table-column">
      <style:table-column-properties style:column-width="1.0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0451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1.184in"/>
    </style:style>
    <style:style style:name="Table41" style:family="table">
      <style:table-properties style:width="6.693in" fo:margin-left="0in" table:align="left"/>
    </style:style>
    <style:style style:name="TableRow48" style:family="table-row">
      <style:table-row-properties style:min-row-height="3.115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P5"/><text:p text:style-name="Normal"/></draw:text-box><svg:title/><svg:desc/></draw:frame></text:span></text:p>
      <text:p text:style-name="P6">PAKRUOJO RAJONO SAVIVALDYBĖS TARYBA</text:p>
      <text:p text:style-name="P7"/>
      <text:p text:style-name="P8">SPRENDIMAS</text:p>
      <text:p text:style-name="P9"><text:span text:style-name="T10">DĖL</text:span><text:span text:style-name="T11"><text:s/>PAVADINIMŲ SUTEIKIMO PAKRUOJO RAJONO SAVIVALDYBĖS KLOVAINIŲ SENIŪNIJOS KRIVAIČIŲ KAIMO GATVĖMS</text:span></text:p>
      <text:p text:style-name="P12"/>
      <text:p text:style-name="P13">2017 m. gruodžio 27 d. Nr. T-307<text:s/></text:p>
      <text:p text:style-name="P14">Pakruojis</text:p>
      <text:p text:style-name="P15"/>
      <text:p text:style-name="P16"><text:span text:style-name="T17">Vadovaudamasi Lietuvos Respublikos vietos savivaldos<text:s/></text:span><text:span text:style-name="T18">įstatymo 16 straipsnio 2 dalies 34 punktu</text:span>,<text:s/><text:span text:style-name="T19">Lietuvos Respublikos vidaus reikalų ministro 2014 m. kovo 13 d. įsakymu Nr. 1V-178 „Dėl Lietuvos Respublikos vidaus reikalų ministro 2011 m. sausio 25 d. įsakymo Nr. 1V-57 „Dėl Numerių pastatams, patalpoms ir buta</text:span><text:span text:style-name="T20">ms suteikimo, keitimo ir apskaitos tvarkos aprašo ir Pavadinimų gatvėms, pastatams, statiniams ir kitiems objektams suteikimo, keitimo ir įtraukimo į apskaitą tvarkos aprašo patvirtinimo“ pakeitimo“ ir atsižvelgdama į Pakruojo rajono savivaldybės administr</text:span><text:span text:style-name="T21">acijos Klovainių seniūnijos 2017 m. lapkričio 13 d. raštą Nr. S-115-(1.6) „Dėl pavadinimų gatvėms suteikimo Krivaičių kaime“, Pakruojo rajono savivaldybės taryba<text:s/></text:span><text:span text:style-name="T22">nusprendžia:</text:span></text:p>
      <text:p text:style-name="P23"><text:span text:style-name="T24">Suteikti Pakruojo rajono savivaldybės Klovainių seniūnijos Krivaičių kaimo gatv</text:span><text:span text:style-name="T25">ėms pavadinimus pagal priedus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text:s text:c="66"/>Saulius Gegieckas</text:span><text:span text:style-name="T35"><text:tab/></text:span><text:span text:style-name="T36"><text:tab/></text:span><text:span text:style-name="T37"><text:tab/><text:s/>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3-06-01T14:02:00Z</meta:creation-date>
    <dc:date>2023-06-01T14:02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276" meta:row-count="41" meta:non-whitespace-character-count="1130"/>
  </office:meta>
</office:document-meta>
</file>