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1994 M. SAUSIO 11 D. DEKRETO NR. 205 „DĖL APDOVANOJIMO SAUSIO 13-OSIOS ATMINIMO MEDALIU“ PAKEITIMO<text:s/></text:p>
      <text:p text:style-name="P15"/>
      <text:p text:style-name="P16">2014 m. balandžio 14 d. Nr. 1K-178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valstybės apdovanojimų įstatymo 18 straipsnio 1 dalimi ir atsižvelgdama į Tatjanos Mitkovos 2014 m. balandžio 7 d. raštą dėl Sausio 13-osios atminimo medalio atsisakymo,<text:s/></text:span></text:p>
      <text:p text:style-name="P24"><text:span text:style-name="T25">p a k e i č i u Lietuvos Respublikos Prezidento 1994 m. sausio 11 d. dekretą <text:s/>Nr. 205 „Dėl apdovanojimo Sausio 13-osios atminimo medaliu“ ir išbraukiu iš apdovanotųjų Sausio 13-osios atminimo medaliu sąrašo šio medalio atsisakiusią Tatjaną Mitkovą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CLUSadmin</dc:creator>
    <meta:creation-date>2014-12-09T19:30:00Z</meta:creation-date>
    <dc:date>2014-12-09T19:30:00Z</dc:date>
    <meta:template xlink:href="Normal" xlink:type="simple"/>
    <meta:editing-cycles>2</meta:editing-cycles>
    <meta:editing-duration>PT0S</meta:editing-duration>
    <meta:document-statistic meta:page-count="1" meta:paragraph-count="2" meta:word-count="115" meta:character-count="803" meta:row-count="15" meta:non-whitespace-character-count="690"/>
  </office:meta>
</office:document-meta>
</file>