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85in" fo:text-indent="-0.25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85in" fo:text-indent="-0.25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85in" fo:text-indent="-0.2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85in" fo:text-indent="-0.2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left="0.85in" fo:text-indent="-0.25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85in" fo:text-indent="-0.2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85in" fo:text-indent="-0.25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85in" fo:text-indent="-0.25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85in" fo:text-indent="-0.25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85in" fo:text-indent="-0.2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41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text-align="justify" fo:text-indent="4.9222in">
        <style:tab-stops>
          <style:tab-stop style:type="left" style:position="4.9222in"/>
        </style:tab-stops>
      </style:paragraph-properties>
    </style:style>
    <style:style style:name="P130" style:parent-style-name="Normal" style:family="paragraph">
      <style:paragraph-properties fo:text-align="justify">
        <style:tab-stops>
          <style:tab-stop style:type="left" style:position="4.9222in"/>
        </style:tab-stops>
      </style:paragraph-properties>
    </style:style>
    <style:style style:name="P131" style:parent-style-name="Normal" style:family="paragraph">
      <style:paragraph-properties>
        <style:tab-stops>
          <style:tab-stop style:type="left" style:position="4.922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2 M. SAUSIO 27 D. ĮSAKYMO NR. 3-80 „DĖL<text:s/></text:span><text:span text:style-name="T16">KELEIVIŲ VEŽIMO UŽ ATLYGĮ LENGVAISIAIS AUTOMOBILIAIS IR LENGVAISIAIS AUTOMOBILIAIS TAKSI TAISYKLIŲ PATVIRTINIMO</text:span><text:span text:style-name="T17">“ PAKEITIMO</text:span></text:p>
      <text:p text:style-name="P18"/>
      <text:p text:style-name="P19">2024 m. birželio 7 d. Nr. 3-203</text:p>
      <text:p text:style-name="P20">Vilnius<text:s/></text:p>
      <text:p text:style-name="P21"/>
      <text:p text:style-name="P22"/>
      <text:p text:style-name="P23"><text:span text:style-name="T24">1</text:span><text:span text:style-name="T25">.</text:span><text:span text:style-name="T26"><text:tab/>P a k e i č i u Lietuvos Respublikos susisiekimo ministro 2012 m. sausio 27 d. įsakymą Nr. 3-80 „Dėl Keleivių vežimo už atlygį lengvaisiais automobiliais ir lengvaisiais automobiliais taksi taisyklių patvirtinimo“:</text:span></text:p>
      <text:p text:style-name="P27"><text:span text:style-name="T28">1.1</text:span><text:span text:style-name="T29">. Pakeičiu nurodytą įsakymą ir jį išdėstau nauja redakcija (Keleivių vežimo už atlygį lengvaisiais automobiliais pagal užsakymą ir lengvaisiais automobiliais taksi taisyklės nauja redakcija nedėstomos):</text:span></text:p>
      <text:p text:style-name="P30"><text:span text:style-name="T31">„</text:span><text:span text:style-name="T32">LIETUVOS RESPUBLIKOS SUSISIEKIMO MINISTRAS</text:span></text:p>
      <text:p text:style-name="P33"/>
      <text:p text:style-name="P34"><text:span text:style-name="T35">ĮSAKYMAS</text:span></text:p>
      <text:soft-page-break/>
      <text:p text:style-name="P36"><text:span text:style-name="T37">DĖL </text:span><text:span text:style-name="T38">KELEIVIŲ VEŽIMO UŽ ATLYGĮ LENGVAISIAIS AUTOMOBILIAIS PAGAL UŽSAKYMĄ IR LENGVAISIAIS AUTOMOBILIAIS TAKSI TAISYKLIŲ PATVIRTINIMO</text:span></text:p>
      <text:p text:style-name="P39"/>
      <text:p text:style-name="P40"><text:span text:style-name="T41">Vadovaudamasis Lietuvos Respublikos kelių transporto kodekso 18</text:span><text:span text:style-name="T42">1</text:span><text:span text:style-name="T43"> straipsnio 1 dalimi ir Lietuvos Respublikos kelių transporto kodekso 8</text:span><text:span text:style-name="T44">2</text:span><text:span text:style-name="T45"><text:s/>ir 18</text:span><text:span text:style-name="T46">1</text:span><text:span text:style-name="T47"><text:s/>straipsnių pakeitimo įstatymo Nr. XIV</text:span><text:span text:style-name="T48">‑2571 4 straipsnio 4 dalimi,</text:span></text:p>
      <text:p text:style-name="P49"><text:span text:style-name="T50">t v i r t i n u Keleivių vežimo už atlygį lengvaisiais automobiliais pagal užsakymą ir lengvaisiais automobiliais taksi taisykles (pridedama).“</text:span></text:p>
      <text:p text:style-name="P51"><text:span text:style-name="T52">1.2</text:span><text:span text:style-name="T53">. Pakeičiu nurodytu įsakymu patvirtintas Keleivių vežimo už atlygį lengvaisiais automobiliais pagal užsakymą ir lengvaisiais automobiliais taksi taisykles:</text:span></text:p>
      <text:p text:style-name="P54"><text:span text:style-name="T55">1.2.1</text:span><text:span text:style-name="T56">. Pakeičiu 6 punktą ir jį išdėstau taip:</text:span></text:p>
      <text:p text:style-name="P57"><text:span text:style-name="T58">„</text:span><text:span text:style-name="T59">6</text:span><text:span text:style-name="T60">. Lengvojo automobilio taksi salono priekyje keleiviams gerai matomoje vietoje turi būti įrengtas vežėjo vardu įregistruotas (apie tai turi būti pažymėta taksometro registracijos liudijime) taksometras, kurio duomenis Valstybinei mokesčių inspekcijai (toliau – VMI) vežėjas pateikė per Išmaniosios mokesčių administravimo informacinės sistemos Išmaniųjų elektroninių kasos aparatų posistemę (toliau – i.EKA). Taksometras turi būti techniškai tvarkingas, metrologiškai patikrintas, turėti nustatytą patikros žymenį. Taksometras turi valdyti išorinę šviesos signalizaciją ženkle-plafone, kuri rodytų automobilio užimtumą: lengvasis automobilis taksi užimtas – ženklas-plafonas neapšviestas, lengvasis automobilis taksi laisvas – ženklas-plafonas apšviestas. Jeigu taksometras naudojamas su spausdintuvu, jis turi būti prijungtas taip, kad jo nesant arba jam veikiant netinkamai taksometras neveiktų.“</text:span></text:p>
      <text:p text:style-name="P61"><text:span text:style-name="T62">1.2.2</text:span><text:span text:style-name="T63">. Pakeičiu 8 punktą ir jį išdėstau taip:</text:span></text:p>
      <text:p text:style-name="P64"><text:span text:style-name="T65">„</text:span><text:span text:style-name="T66">8</text:span><text:span text:style-name="T67">. Teikiant taksi paslaugas lengvasis automobilis taksi turi turėti geltonos spalvos atpažinimo ženklą-plafoną (ženklo-plafono ilgis turi būti ne mažesnis kaip 315 mm, gylis – 170 mm, aukštis – 120 mm) arba geltonos spalvos atpažinimo ženklą-plafoną, kurio tipas yra<text:s/></text:span><text:soft-page-break/><text:span text:style-name="T68">sertifikuotas Europos Sąjungoje. Ženklas-plafonas su užrašu TAKSI turi būti nuimtas, kai eksploatuojant automobilį neteikiamos taksi paslaugos. Ženklo-plafono priekyje turi būti užrašas juodomis raidėmis „TAKSI“ (užrašo raidžių dydis – ne mažesnis kaip 70 mm), kitoje ženklo-plafono pusėje per vidurį gali būti nurodytas taksi vežėjo pavadinimas ir telefono numeris (užrašų raidžių ir skaičių dydis – ne mažesnis kaip 30 mm). Lengvojo automobilio taksi atpažinimo ženklas-plafonas pritvirtinamas skersai transporto priemonės stogo, per vidurį rėmo, esančio už transporto priemonės pirmųjų durelių.“</text:span></text:p>
      <text:p text:style-name="P69"><text:span text:style-name="T70">1.2.3</text:span><text:span text:style-name="T71">. Pakeičiu 9 punktą ir jį išdėstau taip:</text:span></text:p>
      <text:p text:style-name="P72"><text:span text:style-name="T73">„</text:span><text:span text:style-name="T74">9</text:span><text:span text:style-name="T75">. Taksometras gali būti naudojamas, techniškai prižiūrimas, parduodamas, įrengiamas, įregistruojamas, keičiami jo duomenys ir (ar) išregistruojamas tik turint tinkamai užpildytą taksometro registracijos liudijimą. Taksometrą įregistruoti, išregistruoti, keisti įregistruoto taksometro duomenis VMI privalo vežėjas – pateikti duomenis į i.EKA.“</text:span></text:p>
      <text:p text:style-name="P76"><text:span text:style-name="T77">1.2.4</text:span><text:span text:style-name="T78">. Pakeičiu 11 punktą ir jį išdėstau taip:</text:span></text:p>
      <text:p text:style-name="P79"><text:span text:style-name="T80">„</text:span><text:span text:style-name="T81">11</text:span><text:span text:style-name="T82">. Vadovaujantis Atsiskaitymų už prekes ir paslaugas duomenų fiksavimo tvarkos aprašo, patvirtinto Lietuvos Respublikos Vyriausybės 2002 m. rugpjūčio 13 d. nutarimu Nr. 1283 „Dėl Atsiskaitymų už prekes ir paslaugas duomenų fiksavimo tvarkos aprašo patvirtinimo“, nuostatomis, turi būti pildomas kiekvieno taksometro kasos operacijų žurnalas, kurio registravimo ir pildymo tvarką nustato VMI.“</text:span></text:p>
      <text:p text:style-name="P83"><text:span text:style-name="T84">1.2.5</text:span><text:span text:style-name="T85">. Papildau naujais 13 ir 14 punktais:</text:span></text:p>
      <text:p text:style-name="P86"><text:span text:style-name="T87">„</text:span><text:span text:style-name="T88">13</text:span><text:span text:style-name="T89">. Lengvojo automobilio taksi atpažinimo ženklinimo juostos gali būti naudojamos tik ant lengvųjų automobilių, turinčių taksi valstybinio numerio ženklus.</text:span></text:p>
      <text:p text:style-name="P90"><text:span text:style-name="T91">14</text:span><text:span text:style-name="T92">. Ant lengvojo automobilio taksi galinių durelių stiklų įkomponuojama transporto priemonės išorėje matoma iš skaidrios ir lanksčios plėvelės pagaminta informacinė lentelė – kainoraštis, kuriame skelbiama informacija apie taksi paslaugų tarifus. Teksto informacinėje lentelėje dydis – ne mažesnis kaip 6 mm.“</text:span></text:p>
      <text:p text:style-name="P93"><text:span text:style-name="T94">1.2.6</text:span><text:span text:style-name="T95">. Buvusius 13–39 punktus laikau atitinkamai 15–41 punktais.</text:span></text:p>
      <text:p text:style-name="P96"><text:span text:style-name="T97">1.2.7</text:span><text:span text:style-name="T98">. Pakeičiu 29 punktą ir jį išdėstau taip:</text:span></text:p>
      <text:p text:style-name="P99"><text:span text:style-name="T100">„</text:span><text:span text:style-name="T101">29</text:span><text:span text:style-name="T102">. Keleiviui sumokėjus taksometro rodomą sumą, taksi vairuotojas privalo jam išduoti su taksometru sujungtu spausdintuvu atspausdintą pinigų priėmimo arba kasos aparato kvitą.“</text:span></text:p>
      <text:p text:style-name="P103"><text:span text:style-name="T104">1.2.8</text:span><text:span text:style-name="T105">. Pakeičiu 37.1 papunktį ir jį išdėstau taip:</text:span></text:p>
      <text:p text:style-name="P106"><text:span text:style-name="T107">„</text:span><text:span text:style-name="T108">37.1</text:span><text:span text:style-name="T109">. galiojantį Europos Sąjungos, Europos ekonominės erdvės ar Šiaurės Atlanto sutarties organizacijos (NATO) valstybėje narėje, Šveicarijos Konfederacijoje arba Ukrainoje išduotą vairuotojo pažymėjimą, kuriuo patvirtinama asmens teisė vairuoti lengvąjį automobilį (B kategorijos motorinę transporto priemonę);“.</text:span></text:p>
      <text:p text:style-name="P110"><text:span text:style-name="T111">1.2.9</text:span><text:span text:style-name="T112">. Pakeičiu 37.8 papunktį ir jį išdėstau taip:</text:span></text:p>
      <text:p text:style-name="P113"><text:span text:style-name="T114">„</text:span><text:span text:style-name="T115">37.8</text:span><text:span text:style-name="T116">. pinigų priėmimo kvitus, jeigu buvo vykdomi atsiskaitymai grynaisiais pinigais (kai tikrinamas lengvojo automobilio, kuriuo vykdoma keleivių vežimo pagal užsakymą veikla, vairuotojas); pinigų priėmimo kvito naudojimo, išrašymo ir apskaitos ypatumus reglamentuoja Pinigų priėmimo ir pinigų išmokėjimo kvitų naudojimo, išrašymo ir apskaitos taisyklės, patvirtinto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117"><text:span text:style-name="T118">1.2.10</text:span><text:span text:style-name="T119">. Pakeičiu 1 priedą ir jį išdėstau nauja redakcija (pridedama).</text:span></text:p>
      <text:p text:style-name="P120"><text:span text:style-name="T121">1.2.11</text:span><text:span text:style-name="T122">. Papildau 4 priedu (pridedama).</text:span></text:p>
      <text:p text:style-name="P123"><text:span text:style-name="T124">2</text:span><text:span text:style-name="T125">.<text:s/></text:span><text:span text:style-name="T126">Nustata</text:span><text:span text:style-name="T127">u, kad šis įsakymas įsigalioja 2024 m. liepos 1 d.</text:span></text:p>
      <text:p text:style-name="P128"/>
      <text:p text:style-name="P129"/>
      <text:p text:style-name="P130"/>
      <text:p text:style-name="P131"><text:span text:style-name="T132">Susisiekimo ministras<text:s/></text:span><text:span text:style-name="T13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4-06-30T22:37:00Z</meta:creation-date>
    <dc:date>2024-06-30T22:37:00Z</dc:date>
    <meta:print-date>2016-01-14T08:46:00Z</meta:print-date>
    <meta:template xlink:href="Normal.dotm" xlink:type="simple"/>
    <meta:editing-cycles>2</meta:editing-cycles>
    <meta:editing-duration>PT0S</meta:editing-duration>
    <meta:document-statistic meta:page-count="3" meta:paragraph-count="41" meta:word-count="802" meta:character-count="6319" meta:row-count="179" meta:non-whitespace-character-count="5558"/>
  </office:meta>
</office:document-meta>
</file>