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line-height="105%" fo:text-indent="0.4923in">
        <style:tab-stops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="TimesLT" style:font-size-complex="12pt" fo:background-color="#FFFFFF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fo:letter-spacing="0.0416in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weight-complex="bold" fo:letter-spacing="-0.0006in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 PAKRUOJO RAJONO SAVIVALDYBĖS ADMINISTRACIJOS PAŠVITINIO SENIŪNIJOS SENIŪNO PAVADUOTOJO PAREIGYBĖS APRAŠYMO PATVIRTINIMO</text:p>
      <text:p text:style-name="P8"/>
      <text:p text:style-name="P9">2020 m. liepos <text:s text:c="6"/>d. Nr.<text:s/></text:p>
      <text:p text:style-name="P10">Pakruojis</text:p>
      <text:p text:style-name="P11"/>
      <text:p text:style-name="P12"><text:span text:style-name="T13">Vadovaudamasi Lietuvos Respublikos vietos savivaldos įstatymo 18 straipsnio 1 dalimi,<text:s/></text:span><text:span text:style-name="T14">29 straipsnio 8 dalies 2, 6 punktais, Lietuvos Respublikos valstybės tarnybos įstatymo 8 straipsnio 4 dalies 1 punktu,</text:span><text:span text:style-name="T15"><text:s/></text:span><text:span text:style-name="T16">Lietuvos Respublikos Vyriausybės 2018 m. lapkričio<text:s/></text:span><text:span text:style-name="T17">28 d. nutarimu Nr. 1176 „Dėl Lietuvos Respublikos valstybės tarnybos įstatymo įgyvendinimo“ (</text:span><text:span text:style-name="T18">Lietuvos Respublikos Vyriausybės 2020 m. kovo 10 d. nutarimo Nr. 213 redakcija)<text:s/></text:span><text:span text:style-name="T19">patvirtinta Valstybės tarnautojų pareigybių aprašymo ir vertinimo metodika</text:span><text:span text:style-name="T20">:</text:span></text:p>
      <text:p text:style-name="P21"><text:span text:style-name="T22">1</text:span><text:span text:style-name="T23">.</text:span><text:span text:style-name="T24"><text:tab/></text:span><text:span text:style-name="T25">T v i r t i n u Pakruojo rajono savivaldybės administracijos Pašvitinio seniūnijos seniūno pavaduotojo pareigybės aprašymą (pridedama).</text:span></text:p>
      <text:p text:style-name="P26"><text:span text:style-name="T27">2</text:span><text:span text:style-name="T28">.</text:span><text:span text:style-name="T29"><text:tab/></text:span><text:span text:style-name="T30">Pripažįstu</text:span><text:span text:style-name="T31"><text:s/>netekusiu galios Pakruojo rajono savivaldybės administracijos direktoriaus 2017 m. kovo 23 d. įsakymo<text:s/></text:span><text:span text:style-name="T32">Nr. AP-197 „</text:span><text:span text:style-name="T33">Dėl Pakruojo rajono savivaldybės administracijos seniūnijų seniūnų pavaduotojų <text:s/>pareigybių aprašymų patvirtinimo“ 1.6 punktą.<text:s/></text:span></text:p>
      <text:soft-page-break/>
      <text:p text:style-name="P34"><text:span text:style-name="T35">Šis įsaky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Administracijos direktorė<text:s/></text:span><text:span text:style-name="T41"><text:tab/></text:span><text:span text:style-name="T42"><text:tab/><text:s text:c="65"/>Ilona Gelažnikienė</text:span></text:p>
      <text:p text:style-name="P43"/>
      <text:p text:style-name="Normal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10-25T06:12:00Z</meta:creation-date>
    <dc:date>2023-10-25T06:12:00Z</dc:date>
    <meta:template xlink:href="Normal.dotm" xlink:type="simple"/>
    <meta:editing-cycles>2</meta:editing-cycles>
    <meta:editing-duration>PT0S</meta:editing-duration>
    <meta:document-statistic meta:page-count="2" meta:paragraph-count="13" meta:word-count="168" meta:character-count="1368" meta:row-count="24" meta:non-whitespace-character-count="1213"/>
  </office:meta>
</office:document-meta>
</file>