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center" fo:line-height="150%"/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center" fo:line-height="150%"/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16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name="TimesLT" fo:color="#000000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GEGUŽĖS 22 D. SPRENDIMO NR. SV-S-1414 „DĖL ARMINO LYDEKOS DALYVAVIMO EUROPOS TARYBOS PARLAMENTINĖS ASAMBLĖJOS KONFERENCIJOJE“ PAKEITIMO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29</text:span><text:span text:style-name="T28"><text:s/>d. Nr. SV-S-</text:span><text:span text:style-name="T29">142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4 m. gegužės 22 d. sprendimą<text:s/></text:span><text:span text:style-name="T40"><text:line-break/>Nr. SV-S-1414 „</text:span><text:span text:style-name="T41">Dėl Armino Lydekos dalyvavimo Europos Tarybos Parlamentinės Asamblėjos konferencijoje</text:span><text:span text:style-name="T42">“</text:span><text:span text:style-name="T43"><text:s/>ir jį išdėstyti nauja redakcija</text:span><text:span text:style-name="T44">:</text:span></text:p>
        <text:p text:style-name="P45"><text:span text:style-name="T46">„</text:span><text:span text:style-name="T47">LIETUVOS RESPUBLIKOS SEIMO VALDYBA</text:span></text:p>
        <text:p text:style-name="P48"/>
        <text:soft-page-break/>
        <text:p text:style-name="P49"><text:span text:style-name="T50">SPREND</text:span><text:span text:style-name="T51">IMAS</text:span></text:p>
        <text:p text:style-name="P52"><text:span text:style-name="T53">DĖL ARMINO LYDEKOS IR EMANUELIO ZINGERIO DALYVAVIMO<text:s/></text:span><text:span text:style-name="T54">EUROPOS TARYBOS PARLAMENTINĖS ASAMBLĖJOS<text:s/></text:span><text:span text:style-name="T55">KONFERENCIJOJE</text:span></text:p>
        <text:p text:style-name="P56"/>
        <text:p text:style-name="P57"><text:span text:style-name="T58">Lietuvos Respublikos Seimo valdyba<text:s/></text:span><text:span text:style-name="T59">nusprendži</text:span><text:span text:style-name="T60">a:</text:span></text:p>
        <text:p text:style-name="P61"><text:span text:style-name="T62">1</text:span><text:span text:style-name="T63">. Komandiruoti Lietuvos Respublikos</text:span><text:span text:style-name="T64"><text:s/></text:span><text:span text:style-name="T65">Seimo</text:span><text:span text:style-name="T66"><text:s/>delegacijos<text:s/></text:span><text:span text:style-name="T67">Europos Tarybos Parlamentinėje<text:s/></text:span><text:span text:style-name="T68">Asamblėjoje pirmininką Emanuelį Zingerį ir Seimo narį Arminą Lydeką 2024 m. birželio 6–8 d. dalyvauti Europos Tarybos Parlamentinės Asamblėjos konferencijoje „Nacionalinių parlamentų vaidmuo sprendžiant baltarusių egzilyje problemas“ Liuksemburge</text:span><text:span text:style-name="T69"><text:s/></text:span><text:span text:style-name="T70">(Liuksemb</text:span><text:span text:style-name="T71">urgo Didžioji Hercogystė).</text:span></text:p>
        <text:p text:style-name="P72"><text:span text:style-name="T73">Kartu vyksta Lietuvos Respublikos Seimo kanceliarijos Tarptautinių ryšių skyriaus patarėjas Tautvydas Krilavičius.</text:span></text:p>
        <text:p text:style-name="P74"><text:span text:style-name="T75">2</text:span><text:span text:style-name="T76">. Pavesti Seimo kanceliarijai apmokėti komandiruotės išlaidas iš Seimo delegacijai Europos Tarybos Parlamenti</text:span><text:span text:style-name="T77">nėje Asamblėjoje skirtų lėšų.“</text:span></text:p>
        <text:p text:style-name="P78"/>
        <text:p text:style-name="P79"/>
        <text:p text:style-name="P80"/>
        <text:p text:style-name="P81"><text:span text:style-name="T82">Seimo Pirmininkė</text:span><text:span text:style-name="T83"><text:tab/></text:span><text:span text:style-name="T8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29T19:42:00Z</meta:creation-date>
    <dc:date>2024-05-29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421" meta:row-count="21" meta:non-whitespace-character-count="1243"/>
  </office:meta>
</office:document-meta>
</file>