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89 IR 326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4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9 straipsnio pakeitimas</text:span></text:p>
        <text:p text:style-name="P33"><text:span text:style-name="T34">Pakeisti 89 straipsnį ir jį išdėstyti taip:</text:span></text:p>
        <text:p text:style-name="P35"><text:span text:style-name="T36">„</text:span><text:span text:style-name="T37">89</text:span><text:span text:style-name="T38"><text:s/>straipsnis.<text:s/></text:span><text:span text:style-name="T39">Specialistas</text:span></text:p>
        <text:p text:style-name="P40"><text:span text:style-name="T41">1</text:span><text:span text:style-name="T42">. Specialistas yra reikiamų specialių žinių ir įgūdžių turintis asmuo, kuriam pavedama atlikti objektų tyrimą<text:s/></text:span><text:span text:style-name="T43">ir pateikti išvadą arba paaiškinimus jo kompetencijos klausimais</text:span><text:span text:style-name="T44"><text:s/>arba dalyvauti atliekant kitus baudžiamojo proceso veiksmus</text:span><text:span text:style-name="T45">.</text:span></text:p>
        <text:p text:style-name="P46"><text:span text:style-name="T47">2</text:span><text:span text:style-name="T48">. Specialistu gali būti ikiteisminio tyrimo įstaigos pareigūnas arba šioje įstaigoje nedirbantis asmuo. Specialistai, kurie y</text:span><text:span text:style-name="T49">ra ikiteisminio tyrimo įstaigos pareigūnai, pagal pareigas yra įspėti dėl atsakomybės pagal Lietuvos Respublikos baudžiamojo kodekso 235 straipsnį už melagingos išvados ar paaiškinimo pateikimą. Specialistai, kurie nėra ikiteisminio tyrimo įstaigos pareigū</text:span><text:span text:style-name="T50">nai, kiekvienu atveju, kai jie yra kviečiami dalyvauti procese, įspėjami dėl atsakomybės pagal Lietuvos Respublikos baudžiamojo kodekso 235 straipsnį už melagingos išvados ar paaiškinimo pateikimą.</text:span></text:p>
        <text:p text:style-name="P51"><text:span text:style-name="T52">3</text:span><text:span text:style-name="T53">. Teismo medikai yra specialistai, atliekantys žmogau</text:span><text:span text:style-name="T54">s kūno arba lavono tyrimą.</text:span></text:p>
        <text:p text:style-name="P55"><text:span text:style-name="T56">4</text:span><text:span text:style-name="T57">. Teismo psichiatrai, teismo psichologai yra specialistai, atliekantys asmens psichinės būklės tyrimą.</text:span></text:p>
        <text:p text:style-name="P58"><text:span text:style-name="T59">5</text:span><text:span text:style-name="T60">. Nepilnamečio nukentėjusiojo, nepilnamečio liudytojo, nepilnamečio įtariamojo, nepilnamečio kaltinamojo ar speciali</text:span><text:span text:style-name="T61">ų apsaugos poreikių turinčio nepilnamečio nukentėjusiojo apklausoje dalyvaujantys psichologai yra specialistai, kurie padeda apklausti šiuos asmenis, atsižvelgdami į jų socialinę ir psichologinę brandą ir (ar) specialius apsaugos poreikius. Prireikus šie p</text:span><text:span text:style-name="T62">sichologai dalyvauja atliekant ir kitus baudžiamojo proceso veiksmus. Jeigu šių psichologų prašoma atlikti objektų tyrimą ir pateikti išvadą arba paaiškinimus jų kompetencijos klausimais, jie įspėjami dėl atsakomybės pagal Lietuvos Respublikos baudžiamojo<text:s/></text:span><text:span text:style-name="T63">kodekso 235 straipsnį už melagingos išvados ar paaiškinimo pateikimą.<text:s/></text:span></text:p>
        <text:p text:style-name="P64"><text:span text:style-name="T65">6</text:span><text:span text:style-name="T66">. Probuotojai yra specialistai, atliekantys asmens socialinės aplinkos, kriminogeninių veiksnių, taip pat kitų aplinkybių, galinčių padėti teismui individualizuoti probacijos sąlyg</text:span><text:span text:style-name="T67">as, tyrimą.</text:span></text:p>
        <text:p text:style-name="P68"><text:span text:style-name="T69">7</text:span><text:span text:style-name="T70">. Specialistas turi teisę:</text:span></text:p>
        <text:p text:style-name="P71"><text:span text:style-name="T72">1</text:span><text:span text:style-name="T73">) susipažinti su bylos medžiaga, susijusia su objektų tyrimu, šio straipsnio 5 dalyje nurodytų asmenų apklausa arba su jo dalyvavimu atliekant kitus baudžiamojo proceso veiksmus;</text:span></text:p>
        <text:p text:style-name="P74"><text:span text:style-name="T75">2</text:span><text:span text:style-name="T76">) prašyti pateikti<text:s/></text:span><text:span text:style-name="T77">papildomą medžiagą, reikalingą jam pavestoms užduotims atlikti.</text:span></text:p>
        <text:p text:style-name="P78"><text:span text:style-name="T79">8</text:span><text:span text:style-name="T80">. Specialistas šaukiamas privalo atvykti pas ikiteisminio tyrimo pareigūną, prokurorą ar į teismą ir pateikti nešališką išvadą ar paaiškinimus jam pateiktais klausimais<text:s/></text:span><text:span text:style-name="T81">arba dalyvauti a</text:span><text:span text:style-name="T82">tliekant kitus baudžiamojo proceso veiksmus</text:span><text:span text:style-name="T83">.</text:span><text:span text:style-name="T84"><text:s/></text:span><text:span text:style-name="T85">Specialistui, kuris be svarbios priežasties neatvyksta arba be teisėto pagrindo atsisako atlikti savo pareigas, gali būti taikomos šio Kodekso 163 straipsnyje numatytos procesinės prievartos priemonės. Už melagi</text:span><text:span text:style-name="T86">ngos išvados ar paaiškinimo pateikimą specialistas atsako pagal Lietuvos Respublikos baudžiamojo kodekso 235 straipsnį.“</text:span></text:p>
        <text:p text:style-name="P87"/>
        <text:p text:style-name="P88"><text:span text:style-name="T89">2</text:span><text:span text:style-name="T90"><text:s/>straipsnis.<text:s/></text:span><text:span text:style-name="T91">326 straipsnio pakeitimas</text:span></text:p>
        <text:p text:style-name="P92"><text:span text:style-name="T93">Pakeisti 326 straipsnio 1 dalies 4 punktą ir jį išdėstyti taip:</text:span></text:p>
        <text:p text:style-name="P94"><text:span text:style-name="T95">„</text:span><text:span text:style-name="T96">4</text:span><text:span text:style-name="T97">) panaikinti nuosprendį ir perduoti bylą iš naujo nagrinėti teismui:<text:s/></text:span></text:p>
        <text:p text:style-name="P98"><text:span text:style-name="T99">a</text:span><text:span text:style-name="T100">) jeigu bylą išnagrinėjo šališkas pirmosios instancijos teismas;</text:span></text:p>
        <text:p text:style-name="P101"><text:span text:style-name="T102">b</text:span><text:span text:style-name="T103">) jeigu byla išnagrinėta pažeidžiant šio Kodekso 224 ir 225 straipsniuose nustatytas teismingumo taisykles;</text:span></text:p>
        <text:p text:style-name="P104"><text:span text:style-name="T105">c</text:span><text:span text:style-name="T106">) kai apeliacinės instancijos teisme paaiškėja, kad nuteistasis veikos padarymo metu sirgo ar iki nuosprendžio priėmimo pirmosios instancijos teisme susirgo psichikos liga ir jam turėjo būti taikomos priverčiamosios medicinos priemonės;<text:s/></text:span></text:p>
        <text:p text:style-name="P107"><text:span text:style-name="T108">d</text:span><text:span text:style-name="T109">) kai ištyrus</text:span><text:span text:style-name="T110"><text:s/>ir įvertinus įrodymus apeliacinės instancijos teisme padaroma išvada, kad veikos faktinės aplinkybės iš esmės skiriasi nuo pirmosios instancijos teismo nustatytųjų ir tai gali lemti esminį nuteistojo, išteisintojo ar asmens, kuriam byla nutraukta, padėtie</text:span><text:span text:style-name="T111">s pabloginimą, ir dėl to būtų peržengtos bylos nagrinėjimo apeliacine tvarka ribos;“.<text:s/></text:span></text:p>
        <text:p text:style-name="P112"/>
        <text:p text:style-name="P113"><text:span text:style-name="T114">Skelbiu šį Lietuvos Respublikos Seimo priimtą įstatymą.</text:span></text:p>
        <text:p text:style-name="P115"/>
        <text:p text:style-name="P116"/>
        <text:p text:style-name="P117"/>
        <text:p text:style-name="P118"><text:span text:style-name="T119">Respublikos Prezidentas</text:span><text:span text:style-name="T120"><text:tab/></text:span><text:span text:style-name="T1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20:57:00Z</meta:creation-date>
    <dc:date>2019-12-30T20:57:00Z</dc:date>
    <meta:print-date>2004-12-10T05:45:00Z</meta:print-date>
    <meta:template xlink:href="Normal.dotm" xlink:type="simple"/>
    <meta:editing-cycles>2</meta:editing-cycles>
    <meta:editing-duration>PT0S</meta:editing-duration>
    <meta:document-statistic meta:page-count="2" meta:paragraph-count="60" meta:word-count="549" meta:character-count="4084" meta:row-count="179" meta:non-whitespace-character-count="3595"/>
  </office:meta>
</office:document-meta>
</file>