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style:tab-stops>
          <style:tab-stop style:type="center" style:position="3.3465in"/>
          <style:tab-stop style:type="right" style:position="6.693in"/>
        </style:tab-stops>
      </style:paragraph-properties>
    </style:style>
    <style:style style:name="P2" style:parent-style-name="Normal" style:master-page-name="MPF0" style:family="paragraph">
      <style:paragraph-properties fo:break-before="page"/>
    </style:style>
    <style:style style:name="F10" style:parent-style-name="a0" style:family="graphic">
      <style:graphic-properties style:wrap="none" draw:stroke="none" draw:fill="none" fo:border="none" fo:padding="0in" style:shadow="none" fo:margin-left="0.1256in" fo:margin-right="0.1256in" style:vertical-rel="page" style:horizontal-rel="page" style:horizontal-pos="from-left" style:vertical-pos="from-top" style:writing-mode="lr-tb"/>
    </style:style>
    <style:style style:name="P11" style:parent-style-name="Normal" style:family="paragraph">
      <style:paragraph-properties fo:text-align="end"/>
    </style:style>
    <style:style style:name="T12" style:parent-style-name="DefaultParagraphFont" style:family="text">
      <style:text-properties style:font-name="TimesLT" fo:color="#FFFFFF" fo:font-size="10pt" style:font-size-asian="10pt" fo:language="en" fo:country="GB"/>
    </style:style>
    <style:style style:name="T13" style:parent-style-name="DefaultParagraphFont" style:family="text">
      <style:text-properties style:font-name="TimesLT" style:font-size-complex="12pt" fo:language="en" fo:country="GB"/>
    </style:style>
    <style:style style:name="P14" style:parent-style-name="Normal" style:family="paragraph">
      <style:paragraph-properties fo:text-align="end" fo:text-indent="0.043in"/>
      <style:text-properties style:font-name="TimesLT" style:font-size-complex="12pt" fo:language="pt" fo:country="BR"/>
    </style:style>
    <style:style style:name="TableColumn16" style:family="table-column">
      <style:table-column-properties style:column-width="2.6576in"/>
    </style:style>
    <style:style style:name="Table15" style:family="table">
      <style:table-properties style:width="2.6576in" fo:margin-left="4.1111in" table:align="left"/>
    </style:style>
    <style:style style:name="TableRow17" style:family="table-row">
      <style:table-row-properties/>
    </style:style>
    <style:style style:name="TableCell18" style:family="table-cell">
      <style:table-cell-properties fo:border="none" fo:padding-top="0in" fo:padding-left="0.075in" fo:padding-bottom="0in" fo:padding-right="0.075in"/>
    </style:style>
    <style:style style:name="P1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20" style:parent-style-name="Normal" style:family="paragraph">
      <style:paragraph-properties fo:text-align="center"/>
      <style:text-properties style:font-name="TimesLT" style:font-size-complex="12pt"/>
    </style:style>
    <style:style style:name="P21" style:parent-style-name="Normal" style:family="paragraph">
      <style:paragraph-properties fo:text-align="center"/>
    </style:style>
    <style:style style:name="T22" style:parent-style-name="DefaultParagraphFont" style:family="text">
      <style:text-properties style:font-name="TimesLT" style:font-size-complex="12pt" fo:language="en" fo:country="US"/>
    </style:style>
    <style:style style:name="P23" style:parent-style-name="Normal" style:family="paragraph">
      <style:paragraph-properties fo:text-align="center"/>
      <style:text-properties style:font-name="TimesLT" fo:font-size="10pt" style:font-size-asian="10pt" fo:language="pt" fo:country="BR"/>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fo:language="pt" fo:country="B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text-properties fo:font-weight="bold" style:font-weight-asian="bold" fo:text-transform="uppercase" style:font-size-complex="12pt"/>
    </style:style>
    <style:style style:name="P34" style:parent-style-name="Normal" style:family="paragraph">
      <style:paragraph-properties fo:text-align="center" fo:line-height="150%"/>
      <style:text-properties style:font-size-complex="12pt"/>
    </style:style>
    <style:style style:name="P35" style:parent-style-name="Normal" style:family="paragraph">
      <style:paragraph-properties fo:text-align="center" fo:line-height="150%"/>
      <style:text-properties style:font-size-complex="12pt"/>
    </style:style>
    <style:style style:name="P36" style:parent-style-name="Normal" style:family="paragraph">
      <style:paragraph-properties fo:line-height="150%"/>
      <style:text-properties style:font-size-complex="12pt"/>
    </style:style>
    <style:style style:name="S1" style:family="section">
      <style:section-properties fo:margin-left="0in" fo:margin-right="0in" style:writing-mode="lr-tb"/>
    </style:style>
    <style:style style:name="P37" style:parent-style-name="Normal" style:family="paragraph">
      <style:paragraph-properties fo:text-align="justify" fo:line-height="0.25in" fo:text-indent="0.9in"/>
      <style:text-properties style:font-size-complex="12pt"/>
    </style:style>
    <style:style style:name="P38" style:parent-style-name="Normal" style:family="paragraph">
      <style:paragraph-properties fo:text-align="justify" fo:line-height="0.25in"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555in" style:font-size-complex="12pt"/>
    </style:style>
    <style:style style:name="T42" style:parent-style-name="DefaultParagraphFont" style:family="text">
      <style:text-properties style:font-size-complex="12pt"/>
    </style:style>
    <style:style style:name="P43" style:parent-style-name="Normal" style:family="paragraph">
      <style:paragraph-properties fo:line-height="150%"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line-height="150%" fo:text-indent="0.9in"/>
      <style:text-properties style:font-size-complex="12pt"/>
    </style:style>
    <style:style style:name="S2" style:family="section">
      <style:section-properties fo:margin-left="0in" fo:margin-right="0.3937in" style:writing-mode="lr-tb"/>
    </style:style>
    <style:style style:name="P47" style:parent-style-name="Normal" style:family="paragraph">
      <style:paragraph-properties fo:line-height="150%"/>
      <style:text-properties style:font-size-complex="12pt"/>
    </style:style>
    <style:style style:name="TableColumn49" style:family="table-column">
      <style:table-column-properties style:column-width="3.2159in"/>
    </style:style>
    <style:style style:name="TableColumn50" style:family="table-column">
      <style:table-column-properties style:column-width="3.2333in"/>
    </style:style>
    <style:style style:name="Table48" style:family="table">
      <style:table-properties style:width="6.4493in" fo:margin-left="0in" table:align="lef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style:font-size-complex="12pt" style:language-asian="lt" style:country-asian="LT"/>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end" fo:text-indent="0.6888in"/>
      <style:text-properties style:font-size-complex="12pt" style:language-asian="lt" style:country-asian="LT"/>
    </style:style>
    <style:style style:name="P56" style:parent-style-name="Normal" style:family="paragraph">
      <style:text-properties style:font-name="TimesLT" fo:font-size="10pt" style:font-size-asian="10pt"/>
    </style:style>
    <style:style style:name="P57"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64" style:parent-style-name="Normal" style:family="paragraph">
      <style:paragraph-properties fo:line-height="0.25in" fo:margin-left="3.9375in" fo:margin-right="-0.1965in">
        <style:tab-stops>
          <style:tab-stop style:type="left" style:position="-2.8541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line-height="0.25in" fo:margin-left="3.9375in" fo:margin-right="-0.1965in">
        <style:tab-stops>
          <style:tab-stop style:type="left" style:position="-2.8541in"/>
        </style:tab-stops>
      </style:paragraph-properties>
      <style:text-properties style:font-size-complex="12pt"/>
    </style:style>
    <style:style style:name="P67" style:parent-style-name="Normal" style:family="paragraph">
      <style:paragraph-properties fo:line-height="0.25in" fo:margin-left="3.9375in" fo:margin-right="-0.1965in">
        <style:tab-stops/>
      </style:paragraph-properties>
      <style:text-properties style:font-size-complex="12pt"/>
    </style:style>
    <style:style style:name="P68" style:parent-style-name="Normal" style:family="paragraph">
      <style:paragraph-properties fo:line-height="0.25in" fo:margin-left="3.9375in" fo:margin-right="-0.1965in">
        <style:tab-stops/>
      </style:paragraph-properties>
      <style:text-properties style:font-size-complex="12pt"/>
    </style:style>
    <style:style style:name="P69" style:parent-style-name="Normal" style:family="paragraph">
      <style:paragraph-properties fo:line-height="0.25in" fo:margin-right="-0.1965in"/>
      <style:text-properties style:font-size-complex="12pt"/>
    </style:style>
    <style:style style:name="P70" style:parent-style-name="Normal" style:family="paragraph">
      <style:paragraph-properties fo:text-align="center" fo:line-height="0.25in" fo:margin-right="-0.1965in"/>
      <style:text-properties fo:font-weight="bold" style:font-weight-asian="bold" style:font-size-complex="12pt"/>
    </style:style>
    <style:style style:name="P71" style:parent-style-name="Normal" style:family="paragraph">
      <style:paragraph-properties fo:text-align="center" fo:line-height="0.25in" fo:margin-right="-0.1965in"/>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line-height="0.25in" fo:margin-right="-0.1965in"/>
      <style:text-properties style:font-size-complex="12pt"/>
    </style:style>
    <style:style style:name="P74" style:parent-style-name="Normal" style:family="paragraph">
      <style:paragraph-properties fo:text-align="center" fo:line-height="0.25in" fo:margin-right="-0.1965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line-height="0.25in" fo:margin-right="-0.1965in"/>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line-height="0.25in" fo:margin-right="-0.1965in"/>
      <style:text-properties style:font-size-complex="12pt"/>
    </style:style>
    <style:style style:name="P80" style:parent-style-name="Normal" style:family="paragraph">
      <style:paragraph-properties fo:text-align="justify" fo:line-height="0.25in" fo:margin-right="-0.1965in" fo:text-indent="0.3937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0.25in" fo:margin-right="-0.1965in" fo:text-indent="0.3937in">
        <style:tab-stops>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0.25in" fo:margin-right="-0.1965in" fo:text-indent="0.3937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0.25in" fo:margin-right="-0.1965in" fo:text-indent="0.3937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0.25in" fo:margin-right="-0.1965in" fo:text-indent="0.3937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0.25in" fo:margin-right="-0.1965in" fo:text-indent="0.3937in">
        <style:tab-stops>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0.25in" fo:margin-right="-0.1965in" fo:text-indent="0.3937in">
        <style:tab-stops>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0.25in" fo:margin-right="-0.1965in" fo:text-indent="0.3937in">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0.25in" fo:margin-right="-0.1965in" fo:text-indent="0.3937in">
        <style:tab-stops>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0.25in" fo:margin-right="-0.1965in" fo:text-indent="0.3937in">
        <style:tab-stops>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0.25in" fo:margin-right="-0.1965in" fo:text-indent="0.3937in">
        <style:tab-stops>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0.25in" fo:margin-right="-0.1965in" fo:text-indent="0.3937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0.25in" fo:margin-right="-0.1965in" fo:text-indent="0.3937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0.25in" fo:margin-right="-0.1965in" fo:text-indent="0.3937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0.25in" fo:margin-right="-0.1965in" fo:text-indent="0.3937in">
        <style:tab-stops>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0.25in" fo:margin-right="-0.1965in" fo:text-indent="0.3937in">
        <style:tab-stops>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0.25in" fo:margin-right="-0.1965in" fo:text-indent="0.3937in">
        <style:tab-stops>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0.25in" fo:margin-right="-0.1965in" fo:text-indent="0.3937in">
        <style:tab-stops>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0.25in" fo:margin-right="-0.1965in" fo:text-indent="0.3937in">
        <style:tab-stops>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0.25in" fo:margin-right="-0.1965in" fo:text-indent="0.3937in">
        <style:tab-stops>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0.25in" fo:margin-right="-0.1965in" fo:text-indent="0.3937in">
        <style:tab-stops>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0.25in" fo:margin-right="-0.1965in" fo:text-indent="0.3937in">
        <style:tab-stops>
          <style:tab-stop style:type="left" style:position="0.6895in"/>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0.25in" fo:margin-right="-0.1965in" fo:text-indent="0.3937in">
        <style:tab-stops>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0.25in" fo:margin-right="-0.1965in" fo:text-indent="0.3937in">
        <style:tab-stops>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0.25in" fo:margin-right="-0.1965in" fo:text-indent="0.3937in">
        <style:tab-stops>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0.25in" fo:margin-right="-0.1965in" fo:text-indent="0.3937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0.25in" fo:margin-right="-0.1965in" fo:text-indent="0.3937in"/>
    </style:style>
    <style:style style:name="P209" style:parent-style-name="Normal" style:family="paragraph">
      <style:paragraph-properties fo:text-align="center" fo:line-height="0.25in" fo:margin-right="-0.1965in"/>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fo:line-height="0.25in" fo:margin-right="-0.1965in"/>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line-height="0.25in" fo:margin-right="-0.1965in"/>
      <style:text-properties style:font-size-complex="12pt"/>
    </style:style>
    <style:style style:name="P215" style:parent-style-name="Normal" style:family="paragraph">
      <style:paragraph-properties fo:text-align="justify" fo:line-height="0.25in" fo:margin-right="-0.1965in" fo:text-indent="0.3937in">
        <style:tab-stops>
          <style:tab-stop style:type="left" style:position="0.5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0.25in" fo:margin-right="-0.1965in" fo:text-indent="0.3937in">
        <style:tab-stops>
          <style:tab-stop style:type="left" style:position="0.590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0.25in" fo:margin-right="-0.1965in" fo:text-indent="0.3937in">
        <style:tab-stops>
          <style:tab-stop style:type="left" style:position="0.5909in"/>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0.25in" fo:margin-right="-0.1965in" fo:text-indent="0.3937in">
        <style:tab-stops>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0.25in" fo:margin-right="-0.1965in" fo:text-indent="0.3937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0.25in" fo:margin-right="-0.1965in" fo:text-indent="0.3937in">
        <style:tab-stops>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0.25in" fo:margin-right="-0.1965in" fo:text-indent="0.3937in">
        <style:tab-stops>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0.25in" fo:margin-right="-0.1965in" fo:text-indent="0.3937in">
        <style:tab-stops>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0.25in" fo:margin-right="-0.1965in" fo:text-indent="0.3937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0.25in" fo:margin-right="-0.1965in" fo:text-indent="0.3937in">
        <style:tab-stops>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0.25in" fo:margin-right="-0.1965in" fo:text-indent="0.3937in">
        <style:tab-stops>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0.25in" fo:margin-right="-0.1965in" fo:text-indent="0.3937in">
        <style:tab-stops>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0.25in" fo:margin-right="-0.1965in" fo:text-indent="0.3937in">
        <style:tab-stops>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0.25in" fo:margin-right="-0.1965in" fo:text-indent="0.3937in">
        <style:tab-stops>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0.25in" fo:margin-right="-0.1965in" fo:text-indent="0.3937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0.25in" fo:margin-right="-0.1965in" fo:text-indent="0.3937in">
        <style:tab-stops>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0.25in" fo:margin-right="-0.1965in" fo:text-indent="0.3937in">
        <style:tab-stops>
          <style:tab-stop style:type="left" style:position="0.886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0.25in" fo:margin-right="-0.1965in" fo:text-indent="0.3937in">
        <style:tab-stops>
          <style:tab-stop style:type="left" style:position="0.88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0.25in" fo:margin-right="-0.1965in" fo:text-indent="0.3937in">
        <style:tab-stops>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0.25in" fo:margin-right="-0.1965in" fo:text-indent="0.3937in">
        <style:tab-stops>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0.25in" fo:margin-right="-0.1965in" fo:text-indent="0.3937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0.25in" fo:margin-right="-0.1965in" fo:text-indent="0.3937in">
        <style:tab-stops>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0.25in" fo:margin-right="-0.1965in" fo:text-indent="0.3937in">
        <style:tab-stops>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0.25in" fo:margin-right="-0.1965in" fo:text-indent="0.3937in">
        <style:tab-stops>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0.25in" fo:margin-right="-0.1965in" fo:text-indent="0.3937in">
        <style:tab-stops>
          <style:tab-stop style:type="left" style:position="0.886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break-before="page"/>
    </style:style>
    <style:style style:name="P316" style:parent-style-name="Normal" style:family="paragraph">
      <style:paragraph-properties fo:text-align="center" fo:line-height="0.25in" fo:margin-right="-0.1965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fo:line-height="0.25in" fo:margin-right="-0.1965in"/>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line-height="0.25in" fo:margin-right="-0.1965in"/>
      <style:text-properties style:font-size-complex="12pt"/>
    </style:style>
    <style:style style:name="P322" style:parent-style-name="Normal" style:family="paragraph">
      <style:paragraph-properties fo:text-align="center" fo:line-height="0.25in" fo:margin-right="-0.1965in"/>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fo:line-height="0.25in" fo:margin-right="-0.1965in"/>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line-height="0.25in" fo:margin-right="-0.1965in"/>
      <style:text-properties style:font-size-complex="12pt"/>
    </style:style>
    <style:style style:name="P328" style:parent-style-name="Normal" style:family="paragraph">
      <style:paragraph-properties fo:text-align="justify" fo:line-height="0.25in" fo:margin-right="-0.1965in" fo:text-indent="0.3937in">
        <style:tab-stops>
          <style:tab-stop style:type="left" style:position="0.689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0.25in" fo:margin-right="-0.1965in"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name="TimesLT" fo:font-size="10pt" style:font-size-asian="10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0.25in" fo:margin-right="-0.1965in" fo:text-indent="0.3937in">
        <style:tab-stops>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0.25in" fo:margin-right="-0.1965in" fo:text-indent="0.3937in">
        <style:tab-stops>
          <style:tab-stop style:type="left" style:position="0.689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0.25in" fo:margin-right="-0.1965in" fo:text-indent="0.3937in">
        <style:tab-stops>
          <style:tab-stop style:type="left" style:position="0.689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0.25in" fo:margin-right="-0.1965in" fo:text-indent="0.3937in">
        <style:tab-stops>
          <style:tab-stop style:type="left" style:position="0.689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0.25in" fo:margin-right="-0.1965in" fo:text-indent="0.3937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0.25in" fo:margin-right="-0.1965in" fo:text-indent="0.3937in">
        <style:tab-stops>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0.25in" fo:margin-right="-0.1965in" fo:text-indent="0.3937in">
        <style:tab-stops>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0.25in" fo:margin-right="-0.1965in" fo:text-indent="0.3937in">
        <style:tab-stops>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0.25in" fo:margin-right="-0.1965in" fo:text-indent="0.3937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0.25in" fo:margin-right="-0.1965in" fo:text-indent="0.3937in">
        <style:tab-stops>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0.25in" fo:margin-right="-0.1965in" fo:text-indent="0.3937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0.25in" fo:margin-right="-0.1965in" fo:text-indent="0.3937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0.25in" fo:margin-right="-0.1965in" fo:text-indent="0.3937in">
        <style:tab-stops>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0.25in" fo:margin-right="-0.1965in" fo:text-indent="0.3937in">
        <style:tab-stops>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0.25in" fo:margin-right="-0.1965in" fo:text-indent="0.3937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0.25in" fo:margin-right="-0.1965in" fo:text-indent="0.3937in">
        <style:tab-stops>
          <style:tab-stop style:type="left" style:position="0.689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0.25in" fo:margin-right="-0.1965in" fo:text-indent="0.3937in">
        <style:tab-stops>
          <style:tab-stop style:type="left" style:position="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line-height="0.25in" fo:margin-right="-0.1965in"/>
      <style:text-properties style:font-size-complex="12pt"/>
    </style:style>
    <style:style style:name="P405" style:parent-style-name="Normal" style:family="paragraph">
      <style:paragraph-properties fo:break-before="page"/>
    </style:style>
    <style:style style:name="P406" style:parent-style-name="Normal" style:family="paragraph">
      <style:paragraph-properties fo:text-align="center" fo:line-height="0.25in" fo:margin-right="-0.1965in"/>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center" fo:line-height="0.25in" fo:margin-right="-0.1965in"/>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line-height="0.25in" fo:margin-right="-0.1965in"/>
      <style:text-properties style:font-size-complex="12pt"/>
    </style:style>
    <style:style style:name="P412" style:parent-style-name="Normal" style:family="paragraph">
      <style:paragraph-properties fo:text-align="justify" fo:line-height="0.25in" fo:margin-right="-0.1965in" fo:text-indent="0.3937in">
        <style:tab-stops>
          <style:tab-stop style:type="left" style:position="0.689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0.25in" fo:margin-right="-0.1965in" fo:text-indent="0.3937in">
        <style:tab-stops>
          <style:tab-stop style:type="left" style:position="0.6895in"/>
        </style:tab-stops>
      </style:paragraph-properties>
    </style:style>
    <style:style style:name="T417" style:parent-style-name="DefaultParagraphFont" style:family="text">
      <style:text-properties style:font-size-complex="12pt"/>
    </style:style>
    <style:style style:name="P418" style:parent-style-name="Normal" style:family="paragraph">
      <style:paragraph-properties fo:text-align="justify" fo:line-height="0.25in" fo:margin-right="-0.1965in" fo:text-indent="0.3937in">
        <style:tab-stops>
          <style:tab-stop style:type="left" style:position="0.689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0.25in" fo:margin-right="-0.1965in" fo:text-indent="0.3937in">
        <style:tab-stops>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0.25in" fo:margin-right="-0.1965in" fo:text-indent="0.3937in">
        <style:tab-stops>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0.25in" fo:margin-right="-0.1965in" fo:text-indent="0.3937in">
        <style:tab-stops>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0.25in" fo:margin-right="-0.1965in" fo:text-indent="0.3937in">
        <style:tab-stops>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0.25in" fo:margin-right="-0.1965in" fo:text-indent="0.3937in">
        <style:tab-stops>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0.25in" fo:margin-right="-0.1965in" fo:text-indent="0.3937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0.25in" fo:margin-right="-0.1965in" fo:text-indent="0.3937in">
        <style:tab-stops>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0.25in" fo:margin-right="-0.1965in" fo:text-indent="0.3937in">
        <style:tab-stops>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0.25in" fo:margin-right="-0.1965in" fo:text-indent="0.3937in">
        <style:tab-stops>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0.25in" fo:margin-right="-0.1965in" fo:text-indent="0.3937in">
        <style:tab-stops>
          <style:tab-stop style:type="left" style:position="0.689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0.25in" fo:margin-right="-0.1965in" fo:text-indent="0.3937in">
        <style:tab-stops>
          <style:tab-stop style:type="left" style:position="0.689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0.25in" fo:margin-right="-0.1965in" fo:text-indent="0.3937in">
        <style:tab-stops>
          <style:tab-stop style:type="left" style:position="0.689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0.25in" fo:margin-right="-0.1965in" fo:text-indent="0.3937in">
        <style:tab-stops>
          <style:tab-stop style:type="left" style:position="0.689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tyle-complex="italic"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0.25in" fo:margin-right="-0.1965in" fo:text-indent="0.3937in">
        <style:tab-stops>
          <style:tab-stop style:type="left" style:position="0.689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0.25in" fo:margin-right="-0.1965in" fo:text-indent="0.3937in">
        <style:tab-stops>
          <style:tab-stop style:type="left" style:position="0.689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0.25in" fo:margin-right="-0.1965in" fo:text-indent="0.3937in">
        <style:tab-stops>
          <style:tab-stop style:type="left" style:position="0.689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0.25in" fo:margin-right="-0.1965in" fo:text-indent="0.3937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0.25in" fo:margin-right="-0.1965in" fo:text-indent="0.3937in">
        <style:tab-stops>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0.25in" fo:margin-right="-0.1965in"/>
    </style:style>
    <style:style style:name="P498" style:parent-style-name="Normal" style:family="paragraph">
      <style:paragraph-properties fo:text-align="center" fo:line-height="0.25in" fo:margin-right="-0.1965in"/>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center" fo:line-height="0.25in" fo:margin-right="-0.1965in"/>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fo:line-height="0.25in" fo:margin-right="-0.1965in"/>
      <style:text-properties style:font-size-complex="12pt"/>
    </style:style>
    <style:style style:name="P504" style:parent-style-name="Normal" style:family="paragraph">
      <style:paragraph-properties fo:text-align="justify" fo:line-height="0.25in" fo:margin-right="-0.1965in" fo:text-indent="0.3937in">
        <style:tab-stops>
          <style:tab-stop style:type="left" style:position="0.689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0.25in" fo:margin-right="-0.1965in" fo:text-indent="0.3937in">
        <style:tab-stops>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0.25in" fo:margin-right="-0.1965in" fo:text-indent="0.3937in">
        <style:tab-stops>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0.25in" fo:margin-right="-0.1965in" fo:text-indent="0.3937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0.25in" fo:margin-right="-0.1965in" fo:text-indent="0.3937in">
        <style:tab-stops>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0.25in" fo:margin-right="-0.1965in" fo:text-indent="0.3937in">
        <style:tab-stops>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0.25in" fo:margin-right="-0.1965in" fo:text-indent="0.3937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0.25in" fo:margin-right="-0.1965in" fo:text-indent="0.3937in">
        <style:tab-stops>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0.25in" fo:margin-right="-0.1965in" fo:text-indent="0.3937in">
        <style:tab-stops>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0.25in" fo:margin-right="-0.1965in" fo:text-indent="0.3937in">
        <style:tab-stops>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center" fo:line-height="0.25in" fo:margin-right="-0.1965in"/>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center" fo:line-height="0.25in" fo:margin-right="-0.1965in"/>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justify" fo:line-height="0.25in" fo:margin-right="-0.1965in"/>
      <style:text-properties style:font-size-complex="12pt"/>
    </style:style>
    <style:style style:name="P550" style:parent-style-name="Normal" style:family="paragraph">
      <style:paragraph-properties fo:text-align="justify" fo:line-height="0.25in" fo:margin-right="-0.1965in" fo:text-indent="0.3937in">
        <style:tab-stops>
          <style:tab-stop style:type="left" style:position="0.689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0.25in" fo:margin-right="-0.1965in"/>
    </style:style>
    <style:style style:name="P555" style:parent-style-name="Normal" style:family="paragraph">
      <style:paragraph-properties fo:text-align="center" fo:line-height="0.25in" fo:margin-right="-0.1965in"/>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center" fo:line-height="0.25in" fo:margin-right="-0.1965in"/>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justify" fo:line-height="0.25in" fo:margin-right="-0.1965in"/>
      <style:text-properties style:font-size-complex="12pt"/>
    </style:style>
    <style:style style:name="P561" style:parent-style-name="Normal" style:family="paragraph">
      <style:paragraph-properties fo:text-align="justify" fo:line-height="0.25in" fo:margin-right="-0.1965in" fo:text-indent="0.3937in">
        <style:tab-stops>
          <style:tab-stop style:type="left" style:position="0.689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0.25in" fo:margin-right="-0.1965in" fo:text-indent="0.3937in">
        <style:tab-stops>
          <style:tab-stop style:type="left" style:position="0.689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name="TimesLT" fo:font-size="10pt" style:font-size-asian="10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0.25in" fo:margin-right="-0.1965in" fo:text-indent="0.3937in"/>
      <style:text-properties style:font-size-complex="12pt"/>
    </style:style>
    <style:style style:name="P572" style:parent-style-name="Normal" style:family="paragraph">
      <style:paragraph-properties fo:text-align="justify" fo:line-height="0.25in" fo:margin-right="-0.1965in" fo:text-indent="0.3937in"/>
      <style:text-properties style:font-size-complex="12pt"/>
    </style:style>
    <style:style style:name="P573" style:parent-style-name="Normal" style:family="paragraph">
      <style:paragraph-properties fo:text-align="justify" fo:line-height="0.25in" fo:margin-right="-0.1965in"/>
    </style:style>
    <style:style style:name="P574" style:parent-style-name="Normal" style:family="paragraph">
      <style:paragraph-properties fo:text-align="center" fo:line-height="0.25in" fo:margin-right="-0.1965in"/>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center" fo:line-height="0.25in" fo:margin-right="-0.1965in"/>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justify" fo:line-height="0.25in" fo:margin-right="-0.1965in"/>
      <style:text-properties style:font-size-complex="12pt"/>
    </style:style>
    <style:style style:name="P580" style:parent-style-name="Normal" style:family="paragraph">
      <style:paragraph-properties fo:text-align="justify" fo:line-height="0.25in" fo:margin-right="-0.1965in" fo:text-indent="0.3937in">
        <style:tab-stops>
          <style:tab-stop style:type="left" style:position="0.689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0.25in" fo:margin-right="-0.1965in" fo:text-indent="0.3937in">
        <style:tab-stops>
          <style:tab-stop style:type="left" style:position="0.7875in"/>
          <style:tab-stop style:type="left" style:position="0.8861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0.25in" fo:margin-right="-0.1965in" fo:text-indent="0.3937in">
        <style:tab-stops>
          <style:tab-stop style:type="left" style:position="0.7875in"/>
          <style:tab-stop style:type="left" style:position="0.8861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0.25in" fo:margin-right="-0.1965in" fo:text-indent="0.3937in">
        <style:tab-stops>
          <style:tab-stop style:type="left" style:position="0.7875in"/>
          <style:tab-stop style:type="left" style:position="0.8861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0.25in" fo:margin-right="-0.1965in" fo:text-indent="0.3937in">
        <style:tab-stops>
          <style:tab-stop style:type="left" style:position="0.7875in"/>
          <style:tab-stop style:type="left" style:position="0.8861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0.25in" fo:margin-right="-0.1972in" fo:text-indent="0.3937in">
        <style:tab-stops>
          <style:tab-stop style:type="left" style:position="0.7875in"/>
          <style:tab-stop style:type="left" style:position="0.8861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center" fo:line-height="0.25in" fo:margin-left="0.3937in" fo:text-indent="1in">
        <style:tab-stops/>
      </style:paragraph-properties>
      <style:text-properties style:font-size-complex="12pt" style:text-underline-type="single" style:text-underline-style="solid" style:text-underline-width="auto" style:text-underline-mode="continuous"/>
    </style:style>
    <style:style style:name="P605" style:parent-style-name="Normal" style:family="paragraph">
      <style:text-properties style:font-name="TimesLT" style:font-size-complex="12pt"/>
    </style:style>
    <style:style style:name="P606"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613" style:parent-style-name="Normal" style:family="paragraph">
      <style:paragraph-properties fo:line-height="0.25in" fo:margin-left="3.9375in">
        <style:tab-stops/>
      </style:paragraph-properties>
    </style:style>
    <style:style style:name="T614" style:parent-style-name="DefaultParagraphFont" style:family="text">
      <style:text-properties style:font-size-complex="12pt"/>
    </style:style>
    <style:style style:name="P615" style:parent-style-name="Normal" style:family="paragraph">
      <style:paragraph-properties fo:text-align="justify" fo:line-height="0.25in" fo:margin-left="3.93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0.25in"/>
      <style:text-properties style:font-size-complex="12pt"/>
    </style:style>
    <style:style style:name="P619" style:parent-style-name="Normal" style:family="paragraph">
      <style:paragraph-properties fo:text-align="center" fo:line-height="0.25in" fo:margin-right="-0.1965in"/>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justify" fo:line-height="0.25in" fo:margin-right="-0.1965in"/>
      <style:text-properties style:font-size-complex="12pt"/>
    </style:style>
    <style:style style:name="P622" style:parent-style-name="Normal" style:family="paragraph">
      <style:paragraph-properties fo:text-align="justify" fo:line-height="0.25in" fo:margin-right="-0.1965in" fo:text-indent="0.3937in">
        <style:tab-stops>
          <style:tab-stop style:type="left" style:position="0.5909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0.25in" fo:margin-right="-0.1965in" fo:text-indent="0.3937in">
        <style:tab-stops>
          <style:tab-stop style:type="left" style:position="0.689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text-position="super 62.5%"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style="italic" style:font-style-asian="italic"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0.25in" fo:margin-right="-0.1965in" fo:text-indent="0.3937in">
        <style:tab-stops>
          <style:tab-stop style:type="left" style:position="0.689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text-position="sub 62.5%"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0.25in" fo:margin-right="-0.1965in" fo:text-indent="0.3937in">
        <style:tab-stops>
          <style:tab-stop style:type="left" style:position="0.689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text-position="sub 62.5%"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0.25in" fo:margin-right="-0.1965in" fo:text-indent="0.3937in">
        <style:tab-stops>
          <style:tab-stop style:type="left" style:position="0.689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0.25in" fo:margin-right="-0.1965in" fo:text-indent="0.3937in">
        <style:tab-stops>
          <style:tab-stop style:type="left" style:position="0.689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text-position="super 62.5%"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0.25in" fo:margin-right="-0.1965in" fo:text-indent="0.3937in">
        <style:tab-stops>
          <style:tab-stop style:type="left" style:position="0.689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text-position="super 62.5%"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text-position="super 62.5%"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0.25in" fo:margin-right="-0.1965in" fo:text-indent="0.3937in">
        <style:tab-stops>
          <style:tab-stop style:type="left" style:position="0.689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text-position="super 62.5%"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0.25in" fo:margin-right="-0.1965in" fo:text-indent="0.3937in">
        <style:tab-stops>
          <style:tab-stop style:type="left" style:position="0.689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text-position="super 62.5%"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0.25in" fo:margin-right="-0.1965in" fo:text-indent="0.3937in">
        <style:tab-stops>
          <style:tab-stop style:type="left" style:position="0.689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text-position="super 62.5%"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0.25in" fo:margin-right="-0.1965in" fo:text-indent="0.3937in">
        <style:tab-stops>
          <style:tab-stop style:type="left" style:position="0.5909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text-position="sub 62.5%"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text-position="sub 62.5%"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center" fo:line-height="0.25in" fo:text-indent="1in"/>
      <style:text-properties style:font-size-complex="12pt" style:text-underline-type="single" style:text-underline-style="solid" style:text-underline-width="auto" style:text-underline-mode="continuous"/>
    </style:style>
    <style:style style:name="P692" style:parent-style-name="Normal" style:master-page-name="MPF5" style:family="paragraph">
      <style:paragraph-properties fo:break-before="page" style:page-number="1">
        <style:tab-stops>
          <style:tab-stop style:type="center" style:position="3.3465in"/>
          <style:tab-stop style:type="right" style:position="6.693in"/>
        </style:tab-stops>
      </style:paragraph-properties>
    </style:style>
    <style:style style:name="P699" style:parent-style-name="Normal" style:family="paragraph">
      <style:paragraph-properties fo:line-height="0.25in" fo:margin-left="3.9375in">
        <style:tab-stops/>
      </style:paragraph-properties>
    </style:style>
    <style:style style:name="T700" style:parent-style-name="DefaultParagraphFont" style:family="text">
      <style:text-properties style:font-size-complex="12pt"/>
    </style:style>
    <style:style style:name="P701" style:parent-style-name="Normal" style:family="paragraph">
      <style:paragraph-properties fo:text-align="justify" fo:line-height="0.25in" fo:margin-left="3.93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0.25in"/>
      <style:text-properties style:font-size-complex="12pt"/>
    </style:style>
    <style:style style:name="P705" style:parent-style-name="Normal" style:family="paragraph">
      <style:paragraph-properties fo:text-align="center" fo:line-height="0.25in"/>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justify" fo:line-height="0.25in"/>
      <style:text-properties style:font-size-complex="12pt"/>
    </style:style>
    <style:style style:name="P708" style:parent-style-name="Normal" style:family="paragraph">
      <style:paragraph-properties fo:text-align="center" fo:line-height="0.25in"/>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align="center" fo:line-height="0.25in"/>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justify" fo:line-height="0.25in"/>
      <style:text-properties style:font-size-complex="12pt"/>
    </style:style>
    <style:style style:name="P714" style:parent-style-name="Normal" style:family="paragraph">
      <style:paragraph-properties fo:text-align="justify" fo:line-height="0.25in" fo:text-indent="0.3937in">
        <style:tab-stops>
          <style:tab-stop style:type="left" style:position="0.5909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0.25in" fo:text-indent="0.3937in">
        <style:tab-stops>
          <style:tab-stop style:type="left" style:position="0.5909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0.25in" fo:text-indent="0.3937in">
        <style:tab-stops>
          <style:tab-stop style:type="left" style:position="0.689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0.25in" fo:text-indent="0.3937in">
        <style:tab-stops>
          <style:tab-stop style:type="left" style:position="0.689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0.25in" fo:text-indent="0.1972in"/>
    </style:style>
    <style:style style:name="P731" style:parent-style-name="Normal" style:family="paragraph">
      <style:paragraph-properties fo:text-align="center" fo:line-height="0.25in"/>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text-position="sub 62.5%" style:font-size-complex="12pt"/>
    </style:style>
    <style:style style:name="T735" style:parent-style-name="DefaultParagraphFont" style:family="text">
      <style:text-properties fo:font-weight="bold" style:font-weight-asian="bold" style:font-size-complex="12pt"/>
    </style:style>
    <style:style style:name="TableColumn737" style:family="table-column">
      <style:table-column-properties style:column-width="3.1715in"/>
    </style:style>
    <style:style style:name="TableColumn738" style:family="table-column">
      <style:table-column-properties style:column-width="3.2777in"/>
    </style:style>
    <style:style style:name="Table736" style:family="table">
      <style:table-properties style:width="6.4493in" fo:margin-left="0in" table:align="lef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fo:line-height="0.25in"/>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fo:line-height="0.25in"/>
      <style:text-properties style:font-size-complex="12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fo:line-height="0.25in"/>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fo:line-height="0.25in"/>
      <style:text-properties style:font-size-complex="12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fo:line-height="0.25in"/>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fo:line-height="0.25in"/>
      <style:text-properties style:font-size-complex="12p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fo:line-height="0.25in"/>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fo:line-height="0.25in"/>
      <style:text-properties style:font-size-complex="12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fo:line-height="0.25in"/>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fo:line-height="0.25in"/>
      <style:text-properties style:font-size-complex="12pt"/>
    </style:style>
    <style:style style:name="P764" style:parent-style-name="Normal" style:family="paragraph">
      <style:paragraph-properties fo:text-align="justify" fo:line-height="0.25in"/>
    </style:style>
    <style:style style:name="P765" style:parent-style-name="Normal" style:family="paragraph">
      <style:paragraph-properties fo:text-align="justify" fo:line-height="0.25in" fo:text-indent="0.3937in">
        <style:tab-stops>
          <style:tab-stop style:type="left" style:position="0.5909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0.25in" fo:text-indent="0.3937in">
        <style:tab-stops>
          <style:tab-stop style:type="left" style:position="0.5909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0.25in"/>
    </style:style>
    <style:style style:name="P774" style:parent-style-name="Normal" style:family="paragraph">
      <style:paragraph-properties fo:text-align="center" fo:line-height="0.25in"/>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TableColumn778" style:family="table-column">
      <style:table-column-properties style:column-width="3.1611in"/>
    </style:style>
    <style:style style:name="TableColumn779" style:family="table-column">
      <style:table-column-properties style:column-width="3.2881in"/>
    </style:style>
    <style:style style:name="Table777" style:family="table">
      <style:table-properties style:width="6.4493in" fo:margin-left="0in" table:align="lef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fo:line-height="0.25in"/>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fo:line-height="0.25in"/>
      <style:text-properties style:font-size-complex="12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fo:line-height="0.25in"/>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fo:line-height="0.25in"/>
    </style:style>
    <style:style style:name="T790" style:parent-style-name="DefaultParagraphFont" style:family="text">
      <style:text-properties style:font-size-complex="12pt"/>
    </style:style>
    <style:style style:name="T791" style:parent-style-name="DefaultParagraphFont" style:family="text">
      <style:text-properties style:text-position="super 62.5%" style:font-size-complex="12pt"/>
    </style:style>
    <style:style style:name="T792" style:parent-style-name="DefaultParagraphFont" style:family="text">
      <style:text-properties style:font-size-complex="12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fo:line-height="0.25in"/>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fo:line-height="0.25in"/>
    </style:style>
    <style:style style:name="T798" style:parent-style-name="DefaultParagraphFont" style:family="text">
      <style:text-properties style:font-size-complex="12pt"/>
    </style:style>
    <style:style style:name="T799" style:parent-style-name="DefaultParagraphFont" style:family="text">
      <style:text-properties style:text-position="super 62.5%"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0.25in" fo:text-indent="0.3937in"/>
    </style:style>
    <style:style style:name="T802" style:parent-style-name="DefaultParagraphFont" style:family="text">
      <style:text-properties style:font-size-complex="12pt"/>
    </style:style>
    <style:style style:name="P803" style:parent-style-name="Normal" style:family="paragraph">
      <style:paragraph-properties fo:text-align="justify" fo:line-height="0.25in"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0.25in"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0.25in"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0.25in"/>
    </style:style>
    <style:style style:name="P813" style:parent-style-name="Normal" style:family="paragraph">
      <style:paragraph-properties fo:text-align="justify" fo:line-height="0.25in" fo:text-indent="0.3937in">
        <style:tab-stops>
          <style:tab-stop style:type="left" style:position="0.5909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0.25in"/>
    </style:style>
    <style:style style:name="P818" style:parent-style-name="Normal" style:family="paragraph">
      <style:paragraph-properties fo:text-align="center" fo:line-height="0.25in"/>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TableColumn822" style:family="table-column">
      <style:table-column-properties style:column-width="3.1611in"/>
    </style:style>
    <style:style style:name="TableColumn823" style:family="table-column">
      <style:table-column-properties style:column-width="3.2881in"/>
    </style:style>
    <style:style style:name="Table821" style:family="table">
      <style:table-properties style:width="6.4493in" fo:margin-left="0in" table:align="lef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fo:line-height="0.25in"/>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fo:line-height="0.25in"/>
      <style:text-properties style:font-size-complex="12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fo:line-height="0.25in"/>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fo:line-height="0.25in"/>
    </style:style>
    <style:style style:name="T834" style:parent-style-name="DefaultParagraphFont" style:family="text">
      <style:text-properties style:font-size-complex="12pt"/>
    </style:style>
    <style:style style:name="T835" style:parent-style-name="DefaultParagraphFont" style:family="text">
      <style:text-properties style:text-position="super 62.5%" style:font-size-complex="12pt"/>
    </style:style>
    <style:style style:name="T836" style:parent-style-name="DefaultParagraphFont" style:family="text">
      <style:text-properties style:font-size-complex="12p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fo:line-height="0.25in"/>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fo:line-height="0.25in"/>
    </style:style>
    <style:style style:name="T842" style:parent-style-name="DefaultParagraphFont" style:family="text">
      <style:text-properties style:font-size-complex="12pt"/>
    </style:style>
    <style:style style:name="T843" style:parent-style-name="DefaultParagraphFont" style:family="text">
      <style:text-properties style:text-position="super 62.5%" style:font-size-complex="12pt"/>
    </style:style>
    <style:style style:name="T844" style:parent-style-name="DefaultParagraphFont" style:family="text">
      <style:text-properties style:font-size-complex="12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fo:line-height="0.25in"/>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fo:line-height="0.25in"/>
    </style:style>
    <style:style style:name="T850" style:parent-style-name="DefaultParagraphFont" style:family="text">
      <style:text-properties style:font-size-complex="12pt"/>
    </style:style>
    <style:style style:name="T851" style:parent-style-name="DefaultParagraphFont" style:family="text">
      <style:text-properties style:text-position="super 62.5%"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0.25in" fo:text-indent="0.3937in"/>
    </style:style>
    <style:style style:name="T854" style:parent-style-name="DefaultParagraphFont" style:family="text">
      <style:text-properties style:font-size-complex="12pt"/>
    </style:style>
    <style:style style:name="P855" style:parent-style-name="Normal" style:family="paragraph">
      <style:paragraph-properties fo:text-align="justify" fo:line-height="0.25in"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0.25in"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0.25in"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center" fo:line-height="0.25in"/>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text-align="center" fo:line-height="0.25in"/>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text-align="justify" fo:line-height="0.25in"/>
      <style:text-properties style:font-size-complex="12pt"/>
    </style:style>
    <style:style style:name="P870" style:parent-style-name="Normal" style:family="paragraph">
      <style:paragraph-properties fo:text-align="justify" fo:line-height="0.25in" fo:text-indent="0.3937in">
        <style:tab-stops>
          <style:tab-stop style:type="left" style:position="0.5909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0.25in" fo:text-indent="0.3937in">
        <style:tab-stops>
          <style:tab-stop style:type="left" style:position="0.689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0.25in" fo:text-indent="0.3937in">
        <style:tab-stops>
          <style:tab-stop style:type="left" style:position="0.689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0.25in" fo:text-indent="0.3937in">
        <style:tab-stops>
          <style:tab-stop style:type="left" style:position="0.689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text-position="sub 62.5%"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0.25in" fo:text-indent="0.3937in">
        <style:tab-stops>
          <style:tab-stop style:type="left" style:position="0.689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text-position="sub 62.5%"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0.25in" fo:text-indent="0.3937in">
        <style:tab-stops>
          <style:tab-stop style:type="left" style:position="0.5909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0.25in" fo:text-indent="0.3937in">
        <style:tab-stops>
          <style:tab-stop style:type="left" style:position="0.5909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0.25in" fo:text-indent="0.3937in">
        <style:tab-stops>
          <style:tab-stop style:type="left" style:position="0.689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0.25in" fo:text-indent="0.3937in">
        <style:tab-stops>
          <style:tab-stop style:type="left" style:position="0.689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center" fo:line-height="0.25in"/>
    </style:style>
    <style:style style:name="P911" style:parent-style-name="Normal" style:family="paragraph">
      <style:paragraph-properties fo:text-align="center" fo:line-height="0.25in"/>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TableColumn915" style:family="table-column">
      <style:table-column-properties style:column-width="2.1062in"/>
    </style:style>
    <style:style style:name="TableColumn916" style:family="table-column">
      <style:table-column-properties style:column-width="2.1118in"/>
    </style:style>
    <style:style style:name="TableColumn917" style:family="table-column">
      <style:table-column-properties style:column-width="2.2312in"/>
    </style:style>
    <style:style style:name="Table914" style:family="table">
      <style:table-properties style:width="6.4493in" fo:margin-left="0in" table:align="lef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fo:line-height="0.25in"/>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fo:line-height="0.25in"/>
      <style:text-properties style:font-size-complex="12pt"/>
    </style:style>
    <style:style style:name="P923" style:parent-style-name="Normal" style:family="paragraph">
      <style:paragraph-properties fo:text-align="center" fo:line-height="0.25in"/>
    </style:style>
    <style:style style:name="T924" style:parent-style-name="DefaultParagraphFont" style:family="text">
      <style:text-properties style:font-size-complex="12pt"/>
    </style:style>
    <style:style style:name="T925" style:parent-style-name="DefaultParagraphFont" style:family="text">
      <style:text-properties style:text-position="super 62.5%" style:font-size-complex="12pt"/>
    </style:style>
    <style:style style:name="T926" style:parent-style-name="DefaultParagraphFont" style:family="text">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fo:line-height="0.25in"/>
      <style:text-properties style:font-size-complex="12pt"/>
    </style:style>
    <style:style style:name="P929" style:parent-style-name="Normal" style:family="paragraph">
      <style:paragraph-properties fo:text-align="center" fo:line-height="0.25in"/>
    </style:style>
    <style:style style:name="T930" style:parent-style-name="DefaultParagraphFont" style:family="text">
      <style:text-properties style:font-size-complex="12pt"/>
    </style:style>
    <style:style style:name="T931" style:parent-style-name="DefaultParagraphFont" style:family="text">
      <style:text-properties style:text-position="super 62.5%" style:font-size-complex="12pt"/>
    </style:style>
    <style:style style:name="T932" style:parent-style-name="DefaultParagraphFont" style:family="text">
      <style:text-properties style:font-size-complex="12p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fo:line-height="0.25in"/>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fo:line-height="0.25in"/>
    </style:style>
    <style:style style:name="T938" style:parent-style-name="DefaultParagraphFont" style:family="text">
      <style:text-properties style:font-size-complex="12pt"/>
    </style:style>
    <style:style style:name="T939" style:parent-style-name="DefaultParagraphFont" style:family="text">
      <style:text-properties style:text-position="super 62.5%"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fo:line-height="0.25in"/>
    </style:style>
    <style:style style:name="T942" style:parent-style-name="DefaultParagraphFont" style:family="text">
      <style:text-properties style:font-size-complex="12pt"/>
    </style:style>
    <style:style style:name="T943" style:parent-style-name="DefaultParagraphFont" style:family="text">
      <style:text-properties style:text-position="super 62.5%" style:font-size-complex="12p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fo:line-height="0.25in"/>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fo:line-height="0.25in"/>
    </style:style>
    <style:style style:name="T949" style:parent-style-name="DefaultParagraphFont" style:family="text">
      <style:text-properties style:font-size-complex="12pt"/>
    </style:style>
    <style:style style:name="T950" style:parent-style-name="DefaultParagraphFont" style:family="text">
      <style:text-properties style:text-position="super 62.5%" style:font-size-complex="12pt"/>
    </style:style>
    <style:style style:name="T951" style:parent-style-name="DefaultParagraphFont" style:family="text">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fo:line-height="0.25in"/>
    </style:style>
    <style:style style:name="T954" style:parent-style-name="DefaultParagraphFont" style:family="text">
      <style:text-properties style:font-size-complex="12pt"/>
    </style:style>
    <style:style style:name="T955" style:parent-style-name="DefaultParagraphFont" style:family="text">
      <style:text-properties style:text-position="super 62.5%" style:font-size-complex="12p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fo:line-height="0.25in"/>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fo:line-height="0.25in"/>
    </style:style>
    <style:style style:name="T961" style:parent-style-name="DefaultParagraphFont" style:family="text">
      <style:text-properties style:font-size-complex="12pt"/>
    </style:style>
    <style:style style:name="T962" style:parent-style-name="DefaultParagraphFont" style:family="text">
      <style:text-properties style:text-position="super 62.5%" style:font-size-complex="12pt"/>
    </style:style>
    <style:style style:name="T963" style:parent-style-name="DefaultParagraphFont" style:family="text">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fo:line-height="0.25in"/>
    </style:style>
    <style:style style:name="T966" style:parent-style-name="DefaultParagraphFont" style:family="text">
      <style:text-properties style:font-size-complex="12pt"/>
    </style:style>
    <style:style style:name="T967" style:parent-style-name="DefaultParagraphFont" style:family="text">
      <style:text-properties style:text-position="super 62.5%" style:font-size-complex="12pt"/>
    </style:style>
    <style:style style:name="T968" style:parent-style-name="DefaultParagraphFont" style:family="text">
      <style:text-properties style:font-size-complex="12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fo:line-height="0.25in"/>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fo:line-height="0.25in"/>
    </style:style>
    <style:style style:name="T974" style:parent-style-name="DefaultParagraphFont" style:family="text">
      <style:text-properties style:font-size-complex="12pt"/>
    </style:style>
    <style:style style:name="T975" style:parent-style-name="DefaultParagraphFont" style:family="text">
      <style:text-properties style:text-position="super 62.5%" style:font-size-complex="12pt"/>
    </style:style>
    <style:style style:name="T976" style:parent-style-name="DefaultParagraphFont" style:family="text">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fo:line-height="0.25in"/>
    </style:style>
    <style:style style:name="T979" style:parent-style-name="DefaultParagraphFont" style:family="text">
      <style:text-properties style:font-size-complex="12pt"/>
    </style:style>
    <style:style style:name="T980" style:parent-style-name="DefaultParagraphFont" style:family="text">
      <style:text-properties style:text-position="super 62.5%" style:font-size-complex="12p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fo:line-height="0.25in"/>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fo:line-height="0.25in"/>
    </style:style>
    <style:style style:name="T986" style:parent-style-name="DefaultParagraphFont" style:family="text">
      <style:text-properties style:font-size-complex="12pt"/>
    </style:style>
    <style:style style:name="T987" style:parent-style-name="DefaultParagraphFont" style:family="text">
      <style:text-properties style:text-position="super 62.5%"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fo:line-height="0.25in"/>
    </style:style>
    <style:style style:name="T990" style:parent-style-name="DefaultParagraphFont" style:family="text">
      <style:text-properties style:font-size-complex="12pt"/>
    </style:style>
    <style:style style:name="T991" style:parent-style-name="DefaultParagraphFont" style:family="text">
      <style:text-properties style:text-position="super 62.5%" style:font-size-complex="12pt"/>
    </style:style>
    <style:style style:name="P992" style:parent-style-name="Normal" style:family="paragraph">
      <style:paragraph-properties fo:text-align="justify" fo:line-height="0.25in" fo:text-indent="0.3937in"/>
    </style:style>
    <style:style style:name="T993" style:parent-style-name="DefaultParagraphFont" style:family="text">
      <style:text-properties style:font-size-complex="12pt"/>
    </style:style>
    <style:style style:name="P994" style:parent-style-name="Normal" style:family="paragraph">
      <style:paragraph-properties fo:text-align="justify" fo:line-height="0.25in" fo:text-indent="0.3937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0.25in" fo:text-indent="0.3937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0.25in" fo:text-indent="0.3937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0.25in" fo:text-indent="0.3937in"/>
    </style:style>
    <style:style style:name="P1004" style:parent-style-name="Normal" style:family="paragraph">
      <style:paragraph-properties fo:text-align="justify" fo:line-height="0.25in" fo:text-indent="0.3937in">
        <style:tab-stops>
          <style:tab-stop style:type="left" style:position="0.5909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0.25in" fo:text-indent="0.3937in">
        <style:tab-stops>
          <style:tab-stop style:type="left" style:position="0.689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0.25in" fo:text-indent="0.3937in">
        <style:tab-stops>
          <style:tab-stop style:type="left" style:position="0.689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0.25in" fo:text-indent="0.3937in">
        <style:tab-stops>
          <style:tab-stop style:type="left" style:position="0.689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0.25in"/>
    </style:style>
    <style:style style:name="P1021" style:parent-style-name="Normal" style:family="paragraph">
      <style:paragraph-properties fo:text-align="center" fo:line-height="0.25in"/>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TableColumn1025" style:family="table-column">
      <style:table-column-properties style:column-width="1.5729in"/>
    </style:style>
    <style:style style:name="TableColumn1026" style:family="table-column">
      <style:table-column-properties style:column-width="1.5847in"/>
    </style:style>
    <style:style style:name="TableColumn1027" style:family="table-column">
      <style:table-column-properties style:column-width="1.5847in"/>
    </style:style>
    <style:style style:name="TableColumn1028" style:family="table-column">
      <style:table-column-properties style:column-width="1.7069in"/>
    </style:style>
    <style:style style:name="Table1024" style:family="table">
      <style:table-properties style:width="6.4493in" fo:margin-left="0in" table:align="lef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fo:line-height="0.25in"/>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fo:line-height="0.25in"/>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fo:line-height="0.25in"/>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fo:line-height="0.25in"/>
      <style:text-properties style:font-size-complex="12p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fo:line-height="0.25in"/>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fo:line-height="0.25in"/>
    </style:style>
    <style:style style:name="T1043" style:parent-style-name="DefaultParagraphFont" style:family="text">
      <style:text-properties style:font-size-complex="12pt"/>
    </style:style>
    <style:style style:name="T1044" style:parent-style-name="DefaultParagraphFont" style:family="text">
      <style:text-properties style:text-position="super 62.5%" style:font-size-complex="12pt"/>
    </style:style>
    <style:style style:name="T1045" style:parent-style-name="DefaultParagraphFont" style:family="text">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fo:line-height="0.25in"/>
    </style:style>
    <style:style style:name="T1048" style:parent-style-name="DefaultParagraphFont" style:family="text">
      <style:text-properties style:font-size-complex="12pt"/>
    </style:style>
    <style:style style:name="T1049" style:parent-style-name="DefaultParagraphFont" style:family="text">
      <style:text-properties style:text-position="super 62.5%" style:font-size-complex="12pt"/>
    </style:style>
    <style:style style:name="T1050" style:parent-style-name="DefaultParagraphFont" style:family="text">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fo:line-height="0.25in"/>
    </style:style>
    <style:style style:name="T1053" style:parent-style-name="DefaultParagraphFont" style:family="text">
      <style:text-properties style:font-size-complex="12pt"/>
    </style:style>
    <style:style style:name="T1054" style:parent-style-name="DefaultParagraphFont" style:family="text">
      <style:text-properties style:text-position="super 62.5%" style:font-size-complex="12pt"/>
    </style:style>
    <style:style style:name="T1055" style:parent-style-name="DefaultParagraphFont" style:family="text">
      <style:text-properties style:font-size-complex="12p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fo:line-height="0.25in"/>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fo:line-height="0.25in"/>
    </style:style>
    <style:style style:name="T1061" style:parent-style-name="DefaultParagraphFont" style:family="text">
      <style:text-properties style:font-size-complex="12pt"/>
    </style:style>
    <style:style style:name="T1062" style:parent-style-name="DefaultParagraphFont" style:family="text">
      <style:text-properties style:text-position="super 62.5%" style:font-size-complex="12pt"/>
    </style:style>
    <style:style style:name="T1063" style:parent-style-name="DefaultParagraphFont" style:family="text">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fo:line-height="0.25in"/>
    </style:style>
    <style:style style:name="T1066" style:parent-style-name="DefaultParagraphFont" style:family="text">
      <style:text-properties style:font-size-complex="12pt"/>
    </style:style>
    <style:style style:name="T1067" style:parent-style-name="DefaultParagraphFont" style:family="text">
      <style:text-properties style:text-position="super 62.5%" style:font-size-complex="12pt"/>
    </style:style>
    <style:style style:name="T1068" style:parent-style-name="DefaultParagraphFont" style:family="text">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fo:line-height="0.25in"/>
    </style:style>
    <style:style style:name="T1071" style:parent-style-name="DefaultParagraphFont" style:family="text">
      <style:text-properties style:font-size-complex="12pt"/>
    </style:style>
    <style:style style:name="T1072" style:parent-style-name="DefaultParagraphFont" style:family="text">
      <style:text-properties style:text-position="super 62.5%" style:font-size-complex="12pt"/>
    </style:style>
    <style:style style:name="T1073" style:parent-style-name="DefaultParagraphFont" style:family="text">
      <style:text-properties style:font-size-complex="12p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fo:line-height="0.25in"/>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fo:line-height="0.25in"/>
    </style:style>
    <style:style style:name="T1079" style:parent-style-name="DefaultParagraphFont" style:family="text">
      <style:text-properties style:font-size-complex="12pt"/>
    </style:style>
    <style:style style:name="T1080" style:parent-style-name="DefaultParagraphFont" style:family="text">
      <style:text-properties style:text-position="super 62.5%"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fo:line-height="0.25in"/>
    </style:style>
    <style:style style:name="T1083" style:parent-style-name="DefaultParagraphFont" style:family="text">
      <style:text-properties style:font-size-complex="12pt"/>
    </style:style>
    <style:style style:name="T1084" style:parent-style-name="DefaultParagraphFont" style:family="text">
      <style:text-properties style:text-position="super 62.5%" style:font-size-complex="12pt"/>
    </style:style>
    <style:style style:name="T1085" style:parent-style-name="DefaultParagraphFont" style:family="text">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fo:line-height="0.25in"/>
    </style:style>
    <style:style style:name="T1088" style:parent-style-name="DefaultParagraphFont" style:family="text">
      <style:text-properties style:font-size-complex="12pt"/>
    </style:style>
    <style:style style:name="T1089" style:parent-style-name="DefaultParagraphFont" style:family="text">
      <style:text-properties style:text-position="super 62.5%" style:font-size-complex="12pt"/>
    </style:style>
    <style:style style:name="T1090" style:parent-style-name="DefaultParagraphFont" style:family="text">
      <style:text-properties style:font-size-complex="12p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fo:line-height="0.25in"/>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fo:line-height="0.25in"/>
    </style:style>
    <style:style style:name="T1096" style:parent-style-name="DefaultParagraphFont" style:family="text">
      <style:text-properties style:font-size-complex="12pt"/>
    </style:style>
    <style:style style:name="T1097" style:parent-style-name="DefaultParagraphFont" style:family="text">
      <style:text-properties style:text-position="super 62.5%" style:font-size-complex="12pt"/>
    </style:style>
    <style:style style:name="T1098" style:parent-style-name="DefaultParagraphFont" style:family="text">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fo:line-height="0.25in"/>
    </style:style>
    <style:style style:name="T1101" style:parent-style-name="DefaultParagraphFont" style:family="text">
      <style:text-properties style:font-size-complex="12pt"/>
    </style:style>
    <style:style style:name="T1102" style:parent-style-name="DefaultParagraphFont" style:family="text">
      <style:text-properties style:text-position="super 62.5%" style:font-size-complex="12pt"/>
    </style:style>
    <style:style style:name="T1103" style:parent-style-name="DefaultParagraphFont" style:family="text">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fo:line-height="0.25in"/>
    </style:style>
    <style:style style:name="T1106" style:parent-style-name="DefaultParagraphFont" style:family="text">
      <style:text-properties style:font-size-complex="12pt"/>
    </style:style>
    <style:style style:name="T1107" style:parent-style-name="DefaultParagraphFont" style:family="text">
      <style:text-properties style:text-position="super 62.5%" style:font-size-complex="12pt"/>
    </style:style>
    <style:style style:name="T1108" style:parent-style-name="DefaultParagraphFont" style:family="text">
      <style:text-properties style:font-size-complex="12p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fo:line-height="0.25in"/>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fo:line-height="0.25in"/>
    </style:style>
    <style:style style:name="T1114" style:parent-style-name="DefaultParagraphFont" style:family="text">
      <style:text-properties style:font-size-complex="12pt"/>
    </style:style>
    <style:style style:name="T1115" style:parent-style-name="DefaultParagraphFont" style:family="text">
      <style:text-properties style:text-position="super 62.5%"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fo:line-height="0.25in"/>
    </style:style>
    <style:style style:name="T1118" style:parent-style-name="DefaultParagraphFont" style:family="text">
      <style:text-properties style:font-size-complex="12pt"/>
    </style:style>
    <style:style style:name="T1119" style:parent-style-name="DefaultParagraphFont" style:family="text">
      <style:text-properties style:text-position="super 62.5%"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fo:line-height="0.25in"/>
    </style:style>
    <style:style style:name="T1122" style:parent-style-name="DefaultParagraphFont" style:family="text">
      <style:text-properties style:font-size-complex="12pt"/>
    </style:style>
    <style:style style:name="T1123" style:parent-style-name="DefaultParagraphFont" style:family="text">
      <style:text-properties style:text-position="super 62.5%" style:font-size-complex="12pt"/>
    </style:style>
    <style:style style:name="P1124" style:parent-style-name="Normal" style:family="paragraph">
      <style:paragraph-properties fo:text-align="justify" fo:line-height="0.25in" fo:text-indent="0.3937in"/>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0.25in" fo:text-indent="0.3937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0.25in" fo:text-indent="0.3937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0.25in" fo:text-indent="0.3937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0.25in"/>
    </style:style>
    <style:style style:name="P1136" style:parent-style-name="Normal" style:family="paragraph">
      <style:paragraph-properties fo:text-align="center" fo:line-height="0.25in"/>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text-position="sub 62.5%" style:font-size-complex="12pt"/>
    </style:style>
    <style:style style:name="T1140" style:parent-style-name="DefaultParagraphFont" style:family="text">
      <style:text-properties fo:font-weight="bold" style:font-weight-asian="bold" style:font-size-complex="12pt"/>
    </style:style>
    <style:style style:name="TableColumn1142" style:family="table-column">
      <style:table-column-properties style:column-width="3.2576in"/>
    </style:style>
    <style:style style:name="TableColumn1143" style:family="table-column">
      <style:table-column-properties style:column-width="3.1916in"/>
    </style:style>
    <style:style style:name="Table1141" style:family="table">
      <style:table-properties style:width="6.4493in" fo:margin-left="0in" table:align="lef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fo:line-height="0.25in"/>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fo:line-height="0.25in"/>
    </style:style>
    <style:style style:name="T1149" style:parent-style-name="DefaultParagraphFont" style:family="text">
      <style:text-properties style:font-size-complex="12pt"/>
    </style:style>
    <style:style style:name="T1150" style:parent-style-name="DefaultParagraphFont" style:family="text">
      <style:text-properties style:text-position="sub 62.5%" style:font-size-complex="12pt"/>
    </style:style>
    <style:style style:name="T1151" style:parent-style-name="DefaultParagraphFont" style:family="text">
      <style:text-properties style:font-size-complex="12p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fo:line-height="0.25in"/>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fo:line-height="0.25in"/>
      <style:text-properties style:font-size-complex="12p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fo:line-height="0.25in"/>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fo:line-height="0.25in"/>
      <style:text-properties style:font-size-complex="12p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fo:line-height="0.25in"/>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fo:line-height="0.25in"/>
      <style:text-properties style:font-size-complex="12pt"/>
    </style:style>
    <style:style style:name="P1167" style:parent-style-name="Normal" style:family="paragraph">
      <style:paragraph-properties fo:text-align="justify" fo:line-height="0.25in"/>
      <style:text-properties style:font-size-complex="12pt"/>
    </style:style>
    <style:style style:name="P1168" style:parent-style-name="Normal" style:family="paragraph">
      <style:paragraph-properties fo:text-align="justify" fo:line-height="0.25in"/>
    </style:style>
    <style:style style:name="P1169" style:parent-style-name="Normal" style:family="paragraph">
      <style:paragraph-properties fo:text-align="center" fo:line-height="0.25in"/>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font-size-complex="12pt"/>
    </style:style>
    <style:style style:name="TableColumn1173" style:family="table-column">
      <style:table-column-properties style:column-width="3.2694in"/>
    </style:style>
    <style:style style:name="TableColumn1174" style:family="table-column">
      <style:table-column-properties style:column-width="3.1798in"/>
    </style:style>
    <style:style style:name="Table1172" style:family="table">
      <style:table-properties style:width="6.4493in" fo:margin-left="0in" table:align="lef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fo:line-height="0.25in"/>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fo:line-height="0.25in"/>
    </style:style>
    <style:style style:name="T1180" style:parent-style-name="DefaultParagraphFont" style:family="text">
      <style:text-properties style:font-size-complex="12pt"/>
    </style:style>
    <style:style style:name="T1181" style:parent-style-name="DefaultParagraphFont" style:family="text">
      <style:text-properties style:text-position="sub 62.5%" style:font-size-complex="12pt"/>
    </style:style>
    <style:style style:name="T1182" style:parent-style-name="DefaultParagraphFont" style:family="text">
      <style:text-properties style:font-size-complex="12p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fo:line-height="0.25in"/>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fo:line-height="0.25in"/>
      <style:text-properties style:font-size-complex="12p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fo:line-height="0.25in"/>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fo:line-height="0.25in"/>
      <style:text-properties style:font-size-complex="12pt"/>
    </style:style>
    <style:style style:name="P1193"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194" style:parent-style-name="Normal" style:family="paragraph">
      <style:paragraph-properties fo:text-align="center" fo:text-indent="1in"/>
      <style:text-properties style:font-name="TimesLT" style:font-size-complex="12pt" style:text-underline-type="single" style:text-underline-style="solid" style:text-underline-width="auto" style:text-underline-mode="continuous"/>
    </style:style>
    <style:style style:name="P1195" style:parent-style-name="Normal" style:master-page-name="MPF6" style:family="paragraph">
      <style:paragraph-properties fo:break-before="page" style:page-number="1">
        <style:tab-stops>
          <style:tab-stop style:type="center" style:position="3.3465in"/>
          <style:tab-stop style:type="right" style:position="6.693in"/>
        </style:tab-stops>
      </style:paragraph-properties>
    </style:style>
    <style:style style:name="P1202" style:parent-style-name="Normal" style:family="paragraph">
      <style:paragraph-properties fo:line-height="0.25in" fo:margin-left="3.9375in">
        <style:tab-stops/>
      </style:paragraph-properties>
    </style:style>
    <style:style style:name="T1203" style:parent-style-name="DefaultParagraphFont" style:family="text">
      <style:text-properties style:font-size-complex="12pt"/>
    </style:style>
    <style:style style:name="P1204" style:parent-style-name="Normal" style:family="paragraph">
      <style:paragraph-properties fo:line-height="0.25in" fo:margin-left="3.937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0.25in"/>
      <style:text-properties style:font-size-complex="12pt"/>
    </style:style>
    <style:style style:name="P1208" style:parent-style-name="Normal" style:family="paragraph">
      <style:paragraph-properties fo:text-align="center" fo:line-height="0.25in"/>
    </style:style>
    <style:style style:name="T1209" style:parent-style-name="DefaultParagraphFont" style:family="text">
      <style:text-properties fo:font-weight="bold" style:font-weight-asian="bold" style:font-size-complex="12pt"/>
    </style:style>
    <style:style style:name="P1210" style:parent-style-name="Normal" style:family="paragraph">
      <style:paragraph-properties fo:text-align="justify" fo:line-height="0.25in"/>
      <style:text-properties style:font-size-complex="12pt"/>
    </style:style>
    <style:style style:name="P1211" style:parent-style-name="Normal" style:family="paragraph">
      <style:paragraph-properties fo:text-align="center" fo:line-height="0.25in"/>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fo:font-weight="bold" style:font-weight-asian="bold" style:font-size-complex="12pt"/>
    </style:style>
    <style:style style:name="P1214" style:parent-style-name="Normal" style:family="paragraph">
      <style:paragraph-properties fo:text-align="center" fo:line-height="0.25in"/>
    </style:style>
    <style:style style:name="T1215" style:parent-style-name="DefaultParagraphFont" style:family="text">
      <style:text-properties fo:font-weight="bold" style:font-weight-asian="bold" style:font-size-complex="12pt"/>
    </style:style>
    <style:style style:name="P1216" style:parent-style-name="Normal" style:family="paragraph">
      <style:paragraph-properties fo:text-align="justify" fo:line-height="0.25in"/>
      <style:text-properties style:font-size-complex="12pt"/>
    </style:style>
    <style:style style:name="P1217" style:parent-style-name="Normal" style:family="paragraph">
      <style:paragraph-properties fo:text-align="justify" fo:line-height="0.25in" fo:text-indent="0.3937in">
        <style:tab-stops>
          <style:tab-stop style:type="left" style:position="0.5909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0.25in" fo:text-indent="0.3937in">
        <style:tab-stops>
          <style:tab-stop style:type="left" style:position="0.5909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0.25in" fo:text-indent="0.3937in">
        <style:tab-stops>
          <style:tab-stop style:type="left" style:position="0.5909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0.25in"/>
      <style:text-properties style:font-size-complex="12pt"/>
    </style:style>
    <style:style style:name="P1230" style:parent-style-name="Normal" style:family="paragraph">
      <style:paragraph-properties fo:text-align="center" fo:line-height="0.25in"/>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fo:font-weight="bold" style:font-weight-asian="bold" style:font-size-complex="12pt"/>
    </style:style>
    <style:style style:name="TableColumn1234" style:family="table-column">
      <style:table-column-properties style:column-width="3.2486in"/>
    </style:style>
    <style:style style:name="TableColumn1235" style:family="table-column">
      <style:table-column-properties style:column-width="3.1256in"/>
    </style:style>
    <style:style style:name="Table1233" style:family="table">
      <style:table-properties style:width="6.3743in" fo:margin-left="0.075in" table:align="lef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fo:line-height="0.25in"/>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fo:line-height="0.25in"/>
      <style:text-properties style:font-size-complex="12p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fo:line-height="0.25in"/>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fo:line-height="0.25in"/>
    </style:style>
    <style:style style:name="T1246" style:parent-style-name="DefaultParagraphFont" style:family="text">
      <style:text-properties style:font-size-complex="12pt"/>
    </style:style>
    <style:style style:name="T1247" style:parent-style-name="DefaultParagraphFont" style:family="text">
      <style:text-properties style:text-position="super 62.5%" style:font-size-complex="12p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fo:line-height="0.25in"/>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fo:line-height="0.25in"/>
    </style:style>
    <style:style style:name="T1253" style:parent-style-name="DefaultParagraphFont" style:family="text">
      <style:text-properties style:font-size-complex="12pt"/>
    </style:style>
    <style:style style:name="T1254" style:parent-style-name="DefaultParagraphFont" style:family="text">
      <style:text-properties style:text-position="super 62.5%" style:font-size-complex="12p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fo:line-height="0.25in"/>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fo:line-height="0.25in"/>
    </style:style>
    <style:style style:name="T1260" style:parent-style-name="DefaultParagraphFont" style:family="text">
      <style:text-properties style:font-size-complex="12pt"/>
    </style:style>
    <style:style style:name="T1261" style:parent-style-name="DefaultParagraphFont" style:family="text">
      <style:text-properties style:text-position="super 62.5%" style:font-size-complex="12pt"/>
    </style:style>
    <style:style style:name="P1262" style:parent-style-name="Normal" style:family="paragraph">
      <style:paragraph-properties fo:text-align="justify" fo:line-height="0.25in" fo:text-indent="0.3937in"/>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0.25in" fo:text-indent="0.3937in">
        <style:tab-stops>
          <style:tab-stop style:type="left" style:position="0.5909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0.25in"/>
    </style:style>
    <style:style style:name="P1269" style:parent-style-name="Normal" style:family="paragraph">
      <style:paragraph-properties fo:text-align="center" fo:line-height="0.25in"/>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fo:font-weight="bold" style:font-weight-asian="bold" style:font-size-complex="12pt"/>
    </style:style>
    <style:style style:name="TableColumn1273" style:family="table-column">
      <style:table-column-properties style:column-width="3.2243in"/>
    </style:style>
    <style:style style:name="TableColumn1274" style:family="table-column">
      <style:table-column-properties style:column-width="3.3479in"/>
    </style:style>
    <style:style style:name="Table1272" style:family="table">
      <style:table-properties style:width="6.5722in" fo:margin-left="0in" table:align="lef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line-height="0.25in"/>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line-height="0.25in"/>
      <style:text-properties style:font-size-complex="12p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line-height="0.25in"/>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line-height="0.25in"/>
    </style:style>
    <style:style style:name="T1285" style:parent-style-name="DefaultParagraphFont" style:family="text">
      <style:text-properties style:font-size-complex="12pt"/>
    </style:style>
    <style:style style:name="T1286" style:parent-style-name="DefaultParagraphFont" style:family="text">
      <style:text-properties style:text-position="super 62.5%" style:font-size-complex="12pt"/>
    </style:style>
    <style:style style:name="P1287" style:parent-style-name="Normal" style:family="paragraph">
      <style:paragraph-properties fo:text-align="justify" fo:line-height="0.25in" fo:text-indent="0.3937in"/>
      <style:text-properties style:font-size-complex="12pt"/>
    </style:style>
    <style:style style:name="P1288" style:parent-style-name="Normal" style:family="paragraph">
      <style:paragraph-properties fo:text-align="justify" fo:line-height="0.25in"/>
    </style:style>
    <style:style style:name="P1289" style:parent-style-name="Normal" style:family="paragraph">
      <style:paragraph-properties fo:text-align="center" fo:line-height="0.25in"/>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fo:font-weight="bold" style:font-weight-asian="bold" style:font-size-complex="12pt"/>
    </style:style>
    <style:style style:name="TableColumn1293" style:family="table-column">
      <style:table-column-properties style:column-width="3.2243in"/>
    </style:style>
    <style:style style:name="TableColumn1294" style:family="table-column">
      <style:table-column-properties style:column-width="3.3479in"/>
    </style:style>
    <style:style style:name="Table1292" style:family="table">
      <style:table-properties style:width="6.5722in" fo:margin-left="0in" table:align="lef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fo:line-height="0.25in"/>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fo:line-height="0.25in"/>
      <style:text-properties style:font-size-complex="12p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fo:line-height="0.25in"/>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fo:line-height="0.25in"/>
    </style:style>
    <style:style style:name="T1305" style:parent-style-name="DefaultParagraphFont" style:family="text">
      <style:text-properties style:font-size-complex="12pt"/>
    </style:style>
    <style:style style:name="T1306" style:parent-style-name="DefaultParagraphFont" style:family="text">
      <style:text-properties style:text-position="super 62.5%" style:font-size-complex="12pt"/>
    </style:style>
    <style:style style:name="P1307" style:parent-style-name="Normal" style:family="paragraph">
      <style:paragraph-properties fo:text-align="justify" fo:line-height="0.25in" fo:text-indent="0.3937in"/>
    </style:style>
    <style:style style:name="T1308" style:parent-style-name="DefaultParagraphFont" style:family="text">
      <style:text-properties style:font-size-complex="12pt"/>
    </style:style>
    <style:style style:name="T1309" style:parent-style-name="DefaultParagraphFont" style:family="text">
      <style:text-properties style:text-position="super 62.5%"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text-position="super 62.5%"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text-position="super 62.5%"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0.25in"/>
    </style:style>
    <style:style style:name="P1316" style:parent-style-name="Normal" style:family="paragraph">
      <style:paragraph-properties fo:text-align="center" fo:line-height="0.25in"/>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fo:font-weight="bold" style:font-weight-asian="bold" style:font-size-complex="12pt"/>
    </style:style>
    <style:style style:name="P1319" style:parent-style-name="Normal" style:family="paragraph">
      <style:paragraph-properties fo:text-align="center" fo:line-height="0.25in"/>
    </style:style>
    <style:style style:name="T1320" style:parent-style-name="DefaultParagraphFont" style:family="text">
      <style:text-properties fo:font-weight="bold" style:font-weight-asian="bold" style:font-size-complex="12pt"/>
    </style:style>
    <style:style style:name="P1321" style:parent-style-name="Normal" style:family="paragraph">
      <style:paragraph-properties fo:text-align="justify" fo:line-height="0.25in"/>
      <style:text-properties style:font-size-complex="12pt"/>
    </style:style>
    <style:style style:name="P1322" style:parent-style-name="Normal" style:family="paragraph">
      <style:paragraph-properties fo:text-align="justify" fo:line-height="0.25in" fo:text-indent="0.3937in">
        <style:tab-stops>
          <style:tab-stop style:type="left" style:position="0.5909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0.25in" fo:text-indent="0.3937in">
        <style:tab-stops>
          <style:tab-stop style:type="left" style:position="0.6895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0.25in" fo:text-indent="0.3937in">
        <style:tab-stops>
          <style:tab-stop style:type="left" style:position="0.6895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0.25in" fo:text-indent="0.3937in">
        <style:tab-stops>
          <style:tab-stop style:type="left" style:position="0.6895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0.25in" fo:text-indent="0.3937in">
        <style:tab-stops>
          <style:tab-stop style:type="left" style:position="0.6895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text-position="sub 62.5%"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0.25in" fo:text-indent="0.3937in">
        <style:tab-stops>
          <style:tab-stop style:type="left" style:position="0.689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text-position="sub 62.5%"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0.25in" fo:text-indent="0.3937in">
        <style:tab-stops>
          <style:tab-stop style:type="left" style:position="0.5909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0.25in" fo:text-indent="0.3937in">
        <style:tab-stops>
          <style:tab-stop style:type="left" style:position="0.5909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0.25in"/>
    </style:style>
    <style:style style:name="P1359" style:parent-style-name="Normal" style:family="paragraph">
      <style:paragraph-properties fo:text-align="center" fo:line-height="0.25in"/>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fo:font-weight="bold" style:font-weight-asian="bold" style:font-size-complex="12pt"/>
    </style:style>
    <style:style style:name="TableColumn1363" style:family="table-column">
      <style:table-column-properties style:column-width="1.9458in"/>
    </style:style>
    <style:style style:name="TableColumn1364" style:family="table-column">
      <style:table-column-properties style:column-width="1.6729in"/>
    </style:style>
    <style:style style:name="TableColumn1365" style:family="table-column">
      <style:table-column-properties style:column-width="1.575in"/>
    </style:style>
    <style:style style:name="TableColumn1366" style:family="table-column">
      <style:table-column-properties style:column-width="1.3784in"/>
    </style:style>
    <style:style style:name="Table1362" style:family="table">
      <style:table-properties style:width="6.5722in" fo:margin-left="0in" table:align="lef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fo:line-height="0.25in"/>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fo:line-height="0.25in"/>
    </style:style>
    <style:style style:name="T1372" style:parent-style-name="DefaultParagraphFont" style:family="text">
      <style:text-properties style:font-size-complex="12pt"/>
    </style:style>
    <style:style style:name="T1373" style:parent-style-name="DefaultParagraphFont" style:family="text">
      <style:text-properties style:text-position="super 62.5%" style:font-size-complex="12pt"/>
    </style:style>
    <style:style style:name="T1374" style:parent-style-name="DefaultParagraphFont" style:family="text">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fo:line-height="0.25in"/>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fo:line-height="0.25in"/>
    </style:style>
    <style:style style:name="T1379" style:parent-style-name="DefaultParagraphFont" style:family="text">
      <style:text-properties style:font-size-complex="12pt"/>
    </style:style>
    <style:style style:name="T1380" style:parent-style-name="DefaultParagraphFont" style:family="text">
      <style:text-properties style:text-position="super 62.5%" style:font-size-complex="12pt"/>
    </style:style>
    <style:style style:name="T1381" style:parent-style-name="DefaultParagraphFont" style:family="text">
      <style:text-properties style:font-size-complex="12p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fo:line-height="0.25in"/>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fo:line-height="0.25in"/>
    </style:style>
    <style:style style:name="T1387" style:parent-style-name="DefaultParagraphFont" style:family="text">
      <style:text-properties style:font-size-complex="12pt"/>
    </style:style>
    <style:style style:name="T1388" style:parent-style-name="DefaultParagraphFont" style:family="text">
      <style:text-properties style:text-position="super 62.5%"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fo:line-height="0.25in"/>
    </style:style>
    <style:style style:name="T1391" style:parent-style-name="DefaultParagraphFont" style:family="text">
      <style:text-properties style:font-size-complex="12pt"/>
    </style:style>
    <style:style style:name="T1392" style:parent-style-name="DefaultParagraphFont" style:family="text">
      <style:text-properties style:text-position="super 62.5%" style:font-size-complex="12pt"/>
    </style:style>
    <style:style style:name="T1393" style:parent-style-name="DefaultParagraphFont" style:family="text">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fo:line-height="0.25in"/>
      <style:text-properties style:font-size-complex="12p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fo:line-height="0.25in"/>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fo:line-height="0.25in"/>
    </style:style>
    <style:style style:name="T1401" style:parent-style-name="DefaultParagraphFont" style:family="text">
      <style:text-properties style:font-size-complex="12pt"/>
    </style:style>
    <style:style style:name="T1402" style:parent-style-name="DefaultParagraphFont" style:family="text">
      <style:text-properties style:text-position="super 62.5%" style:font-size-complex="12pt"/>
    </style:style>
    <style:style style:name="T1403" style:parent-style-name="DefaultParagraphFont" style:family="text">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fo:line-height="0.25in"/>
    </style:style>
    <style:style style:name="T1406" style:parent-style-name="DefaultParagraphFont" style:family="text">
      <style:text-properties style:font-size-complex="12pt"/>
    </style:style>
    <style:style style:name="T1407" style:parent-style-name="DefaultParagraphFont" style:family="text">
      <style:text-properties style:text-position="super 62.5%" style:font-size-complex="12pt"/>
    </style:style>
    <style:style style:name="T1408" style:parent-style-name="DefaultParagraphFont" style:family="text">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fo:line-height="0.25in"/>
      <style:text-properties style:font-size-complex="12p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fo:line-height="0.25in"/>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fo:line-height="0.25in"/>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fo:line-height="0.25in"/>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fo:line-height="0.25in"/>
      <style:text-properties style:font-size-complex="12p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fo:line-height="0.25in"/>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fo:line-height="0.25in"/>
    </style:style>
    <style:style style:name="T1425" style:parent-style-name="DefaultParagraphFont" style:family="text">
      <style:text-properties style:font-size-complex="12pt"/>
    </style:style>
    <style:style style:name="T1426" style:parent-style-name="DefaultParagraphFont" style:family="text">
      <style:text-properties style:text-position="super 62.5%"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text-position="super 62.5%"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fo:line-height="0.25in"/>
    </style:style>
    <style:style style:name="T1431" style:parent-style-name="DefaultParagraphFont" style:family="text">
      <style:text-properties style:font-size-complex="12pt"/>
    </style:style>
    <style:style style:name="T1432" style:parent-style-name="DefaultParagraphFont" style:family="text">
      <style:text-properties style:text-position="super 62.5%"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text-position="super 62.5%"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fo:line-height="0.25in"/>
      <style:text-properties style:font-size-complex="12p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fo:line-height="0.25in"/>
      <style:text-properties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fo:line-height="0.25in"/>
    </style:style>
    <style:style style:name="T1442" style:parent-style-name="DefaultParagraphFont" style:family="text">
      <style:text-properties style:font-size-complex="12pt"/>
    </style:style>
    <style:style style:name="T1443" style:parent-style-name="DefaultParagraphFont" style:family="text">
      <style:text-properties style:text-position="super 62.5%"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fo:line-height="0.25in"/>
    </style:style>
    <style:style style:name="T1446" style:parent-style-name="DefaultParagraphFont" style:family="text">
      <style:text-properties style:font-size-complex="12pt"/>
    </style:style>
    <style:style style:name="T1447" style:parent-style-name="DefaultParagraphFont" style:family="text">
      <style:text-properties style:text-position="super 62.5%"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fo:line-height="0.25in"/>
      <style:text-properties style:font-size-complex="12p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fo:line-height="0.25in"/>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fo:line-height="0.25in"/>
    </style:style>
    <style:style style:name="T1455" style:parent-style-name="DefaultParagraphFont" style:family="text">
      <style:text-properties style:font-size-complex="12pt"/>
    </style:style>
    <style:style style:name="T1456" style:parent-style-name="DefaultParagraphFont" style:family="text">
      <style:text-properties style:text-position="super 62.5%"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fo:line-height="0.25in"/>
    </style:style>
    <style:style style:name="T1459" style:parent-style-name="DefaultParagraphFont" style:family="text">
      <style:text-properties style:font-size-complex="12pt"/>
    </style:style>
    <style:style style:name="T1460" style:parent-style-name="DefaultParagraphFont" style:family="text">
      <style:text-properties style:text-position="super 62.5%"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fo:line-height="0.25in"/>
      <style:text-properties style:font-size-complex="12pt"/>
    </style:style>
    <style:style style:name="P1463" style:parent-style-name="Normal" style:family="paragraph">
      <style:paragraph-properties fo:text-align="justify" fo:line-height="0.25in" fo:text-indent="0.3937in"/>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0.25in" fo:text-indent="0.3937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0.25in" fo:text-indent="0.3937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text-position="super 62.5%"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text-position="super 62.5%"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0.25in" fo:text-indent="0.3937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0.25in" fo:text-indent="0.3937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text-position="super 62.5%"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text-position="super 62.5%"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text-position="super 62.5%"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0.25in"/>
    </style:style>
    <style:style style:name="P1488" style:parent-style-name="Normal" style:family="paragraph">
      <style:paragraph-properties fo:text-align="center" fo:line-height="0.25in"/>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fo:font-weight="bold" style:font-weight-asian="bold" style:font-size-complex="12pt"/>
    </style:style>
    <style:style style:name="TableColumn1492" style:family="table-column">
      <style:table-column-properties style:column-width="2.1493in"/>
    </style:style>
    <style:style style:name="TableColumn1493" style:family="table-column">
      <style:table-column-properties style:column-width="2.15in"/>
    </style:style>
    <style:style style:name="TableColumn1494" style:family="table-column">
      <style:table-column-properties style:column-width="2.2729in"/>
    </style:style>
    <style:style style:name="Table1491" style:family="table">
      <style:table-properties style:width="6.5722in" fo:margin-left="0in" table:align="lef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fo:line-height="0.25in"/>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fo:line-height="0.25in"/>
    </style:style>
    <style:style style:name="T1500" style:parent-style-name="DefaultParagraphFont" style:family="text">
      <style:text-properties style:font-size-complex="12pt"/>
    </style:style>
    <style:style style:name="T1501" style:parent-style-name="DefaultParagraphFont" style:family="text">
      <style:text-properties style:text-position="sub 62.5%" style:font-size-complex="12pt"/>
    </style:style>
    <style:style style:name="T1502" style:parent-style-name="DefaultParagraphFont" style:family="text">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fo:line-height="0.25in"/>
    </style:style>
    <style:style style:name="T1505" style:parent-style-name="DefaultParagraphFont" style:family="text">
      <style:text-properties style:font-size-complex="12pt"/>
    </style:style>
    <style:style style:name="T1506" style:parent-style-name="DefaultParagraphFont" style:family="text">
      <style:text-properties style:text-position="sub 62.5%" style:font-size-complex="12pt"/>
    </style:style>
    <style:style style:name="T1507" style:parent-style-name="DefaultParagraphFont" style:family="text">
      <style:text-properties style:font-size-complex="12p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fo:line-height="0.25in"/>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fo:line-height="0.25in"/>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fo:line-height="0.25in"/>
      <style:text-properties style:font-size-complex="12p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fo:line-height="0.25in"/>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fo:line-height="0.25in"/>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fo:line-height="0.25in"/>
      <style:text-properties style:font-size-complex="12pt"/>
    </style:style>
    <style:style style:name="P1522" style:parent-style-name="Normal" style:family="paragraph">
      <style:paragraph-properties fo:text-align="justify" fo:line-height="0.25in"/>
    </style:style>
    <style:style style:name="T1523" style:parent-style-name="DefaultParagraphFont" style:family="text">
      <style:text-properties style:font-size-complex="12pt"/>
    </style:style>
    <style:style style:name="T1524" style:parent-style-name="DefaultParagraphFont" style:family="text">
      <style:text-properties style:text-position="sub 62.5%"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text-position="super 62.5%"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center" fo:line-height="0.25in" fo:text-indent="1in"/>
      <style:text-properties style:font-size-complex="12pt" style:text-underline-type="single" style:text-underline-style="solid" style:text-underline-width="auto" style:text-underline-mode="continuous"/>
    </style:style>
    <style:style style:family="graphic" style:name="a1" style:parent-style-name="Graphics">
      <style:graphic-properties fo:border="none" fo:background-color="transparent" fo:clip="rect(0in 0in 0in 0in)"/>
    </style:style>
  </office:automatic-styles>
  <office:body>
    <office:text text:use-soft-page-breaks="true">
      <text:p text:style-name="P2"><draw:frame draw:style-name="F10" text:anchor-type="paragraph" svg:x="4.552in" svg:y="10.8756in" svg:width="3.4354in" svg:height="0.1631in" draw:z-index="0"><draw:text-box><text:p text:style-name="P1"/><text:p text:style-name="P11"><text:span text:style-name="T12">4Įsakymai ir potvarkiai <text:s/></text:span><text:span text:style-name="T13">     </text:span></text:p><text:p text:style-name="P14"/></draw:text-box></draw:frame></text:p>
      <table:table table:style-name="Table15">
        <table:table-columns>
          <table:table-column table:style-name="TableColumn16"/>
        </table:table-columns>
        <table:table-row table:style-name="TableRow17">
          <table:table-cell table:style-name="TableCell18">
            <text:p text:style-name="P19"/>
          </table:table-cell>
        </table:table-row>
      </table:table>
      <text:p text:style-name="P20"/>
      <text:p text:style-name="P21"><text:span text:style-name="T22"><draw:frame draw:style-name="a1" draw:name="Paveikslėlis 1" text:anchor-type="as-char" svg:x="0in" svg:y="0in" svg:width="0.60694in" svg:height="0.61319in" style:rel-width="scale" style:rel-height="scale"><draw:image xlink:href="media/image1.png" xlink:type="simple" xlink:show="embed" xlink:actuate="onLoad"/><svg:title/><svg:desc/></draw:frame></text:span></text:p>
      <text:p text:style-name="P23"/>
      <text:p text:style-name="P24"><text:span text:style-name="T25">LIETUVOS RESPUBLIKOS</text:span></text:p>
      <text:p text:style-name="P26"><text:span text:style-name="T27">SOCIALINĖS APSAUGOS IR DARBO MINISTRAS</text:span></text:p>
      <text:p text:style-name="P28"/>
      <text:p text:style-name="P29"><text:span text:style-name="T30">ĮSAKYMAS</text:span></text:p>
      <text:p text:style-name="P31"><text:span text:style-name="T32">DĖL DARBUOTOJŲ APSAUGOS NUO ELEKTROMAGNETINIŲ LAUKŲ KELIAMOS RIZIKOS NUOSTATŲ PATVIRTINIMO<text:s/></text:span></text:p>
      <text:p text:style-name="P33"/>
      <text:p text:style-name="P34">2015 m.<text:s/>spalio 30 d. Nr. A1-614    </text:p>
      <text:p text:style-name="P35">Vilnius</text:p>
      <text:p text:style-name="P36"/>
      <text:section text:name="Sect1" text:style-name="S1">
        <text:soft-page-break/>
        <text:p text:style-name="P37">Įgyvendindama 2013 m. birželio 26 d. Europos Parlamento ir Tarybos direktyvą 2013/35/ES dėl būtiniausių sveikatos ir saugos reikalavimų, susijusių su fizikinių veiksnių (elektromagnetinių laukų) keliama rizika darbuotojams (dvidešimtoji atskira direktyva, kaip apibrėžta Direktyvos 89/391/EEB 16 straipsnio 1 dalyje), ir kuria panaikinama Direktyva 2004/40/EB (OL 2013 L 179, p. 1):</text:p>
        <text:p text:style-name="P38"><text:span text:style-name="T39">1</text:span><text:span text:style-name="T40">.<text:s/></text:span><text:span text:style-name="T41">Tvirtinu</text:span><text:span text:style-name="T42"><text:s/>Darbuotojų apsaugos nuo elektromagnetinių laukų keliamos rizikos nuostatus (pridedama).</text:span></text:p>
        <text:p text:style-name="P43"><text:span text:style-name="T44">2</text:span><text:span text:style-name="T45">. Šis įsakymas įsigalioja 2015 m. lapkričio 1 d.</text:span></text:p>
        <text:p text:style-name="P46"/>
      </text:section>
      <text:section text:name="Sect2" text:style-name="S2">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P53">Socialinės apsaugos ir darbo ministrė</text:p>
            </table:table-cell>
            <table:table-cell table:style-name="TableCell54">
              <text:p text:style-name="P55">Algimanta Pabedinskienė</text:p>
            </table:table-cell>
          </table:table-row>
        </table:table>
        <text:p text:style-name="P56"/>
      </text:section>
      <text:p text:style-name="P57"/>
      <text:p text:style-name="P64"><text:span text:style-name="T65">PATVIRTINTA</text:span></text:p>
      <text:p text:style-name="P66">Lietuvos Respublikos socialinės apsaugos ir darbo ministro</text:p>
      <text:p text:style-name="P67">2015 m.<text:s/>spalio 30<text:s/>d. įsakymu</text:p>
      <text:p text:style-name="P68">Nr.<text:s/>A1-614</text:p>
      <text:p text:style-name="P69"/>
      <text:p text:style-name="P70"/>
      <text:p text:style-name="P71"><text:span text:style-name="T72">DARBUOTOJŲ APSAUGOS NUO ELEKTROMAGNETINIŲ LAUKŲ KELIAMOS RIZIKOS NUOSTATAI</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Darbuotojų apsaugos nuo elektromagnetinių laukų keliamos rizikos nuostatai (toliau – Nuostatai) nustato būtiniausius reikalavimus dėl darbuotojų apsaugos nuo rizikos jų sveikatai ir saugai, kuri kyla arba gali kilti darbe dėl ekspozicijos elektromagnetiniuose laukuose.</text:span></text:p>
      <text:p text:style-name="P84"><text:span text:style-name="T85">2</text:span><text:span text:style-name="T86">.</text:span><text:span text:style-name="T87"><text:tab/>Nuostatai nustato darbuotojų apsaugos nuo viso žinomo elektromagnetinių laukų sukeliamo tiesioginio biofizinio poveikio ir netiesioginio poveikio reikalavimus.</text:span></text:p>
      <text:p text:style-name="P88"><text:span text:style-name="T89">3</text:span><text:span text:style-name="T90">.</text:span><text:span text:style-name="T91"><text:tab/>Nuostatai nustato ekspozicijos ribines vertes tik dėl moksliškai patikimai nustatytų trumpalaikio tiesioginio biofizinio poveikio ir ekspozicijos elektromagnetiniuose laukuose ryšių.</text:span></text:p>
      <text:p text:style-name="P92"><text:span text:style-name="T93">4</text:span><text:span text:style-name="T94">.</text:span><text:span text:style-name="T95"><text:tab/>Nuostatai nenustato darbuotojų apsaugos nuo numanomo ilgalaikio elektromagnetinių laukų poveikio ir nuo rizikos, kylančios dėl sąlyčio su laidininkais su įtampa, reikalavimų.</text:span></text:p>
      <text:p text:style-name="P96"><text:span text:style-name="T97">5</text:span><text:span text:style-name="T98">.</text:span><text:span text:style-name="T99"><text:tab/>Lietuvos Respublikos darbuotojų saugos ir sveikatos įstatymo reikalavimai taikomi Nuostatų 1 punkte nurodytai sričiai, nepažeidžiant griežtesnių arba konkretesnių Nuostatų reikalavimų.</text:span></text:p>
      <text:p text:style-name="P100"><text:span text:style-name="T101">6</text:span><text:span text:style-name="T102">.</text:span><text:span text:style-name="T103"><text:tab/>Krašto apsaugos pareigūnams ir kariams, vidaus<text:s/></text:span><text:span text:style-name="T104">tarnybos</text:span><text:span text:style-name="T105"><text:s/>sistemos, muitinės, valstybės saugumo ir kitų institucijų pareigūnams, kurių tarnybinius santykius nustato atitinkami statutai ir Lietuvos Respublikos žvalgybos įstatymas, Nuostatai netaikomi tik tais atvejais, kai šie asmenys vykdo veiklą, kuriai būdingi specifiniai veiklos požymiai.</text:span></text:p>
      <text:p text:style-name="P106"><text:span text:style-name="T107">7</text:span><text:span text:style-name="T108">.</text:span><text:span text:style-name="T109"><text:tab/>Nuostatuose vartojamos sąvokos:</text:span></text:p>
      <text:p text:style-name="P110"><text:span text:style-name="T111">7.1</text:span><text:span text:style-name="T112">.</text:span><text:span text:style-name="T113"><text:tab/></text:span><text:span text:style-name="T114">ekspozicijos ribinės vertės<text:s/></text:span><text:span text:style-name="T115">– vertės, nustatytos atsižvelgiant į biofizinius ir biologinius aspektus, visų pirma moksliškai patikimai nustatytą trumpalaikį ir ūmų tiesioginį poveikį, t. y. šiluminį poveikį ir audinių elektrinį dirginimą;</text:span></text:p>
      <text:p text:style-name="P116"><text:span text:style-name="T117">7.2</text:span><text:span text:style-name="T118">.</text:span><text:span text:style-name="T119"><text:tab/></text:span><text:span text:style-name="T120">elektrinių laukų aukšti veikimo lygiai<text:s/></text:span><text:span text:style-name="T121">– lygiai, kurie yra susiję su Nuostatuose nurodytomis konkrečiomis apsaugos arba prevencijos priemonėmis;</text:span></text:p>
      <text:p text:style-name="P122"><text:span text:style-name="T123">7.3</text:span><text:span text:style-name="T124">.</text:span><text:span text:style-name="T125"><text:tab/></text:span><text:span text:style-name="T126">elektrinių laukų žemi veikimo lygiai<text:s/></text:span><text:span text:style-name="T127">– lygiai, kurie yra susiję su Nuostatuose nurodytomis konkrečiomis apsaugos arba prevencijos priemonėmis;</text:span></text:p>
      <text:p text:style-name="P128"><text:span text:style-name="T129">7.4</text:span><text:span text:style-name="T130">.</text:span><text:span text:style-name="T131"><text:tab/></text:span><text:span text:style-name="T132">elektromagnetiniai laukai</text:span><text:span text:style-name="T133"><text:s/>– statiniai elektriniai, statiniai magnetiniai, laike kintantys elektriniai, magnetiniai ir elektromagnetiniai laukai, kurie kinta dažniu iki 300 GHz;</text:span></text:p>
      <text:p text:style-name="P134"><text:span text:style-name="T135">7.5</text:span><text:span text:style-name="T136">.</text:span><text:span text:style-name="T137"><text:tab/></text:span><text:span text:style-name="T138">jutiminio poveikio ekspozicijos ribinės vertės</text:span><text:span text:style-name="T139"><text:s/>– tos ekspozicijos ribinės vertės, kurias viršijus darbuotojai gali patirti trumpalaikių jutiminio suvokimo sutrikimų ir nedidelių smegenų funkcijų pokyčių;</text:span></text:p>
      <text:p text:style-name="P140"><text:span text:style-name="T141">7.6</text:span><text:span text:style-name="T142">.</text:span><text:span text:style-name="T143"><text:tab/></text:span><text:span text:style-name="T144">magnetinių laukų aukšti veikimo lygiai<text:s/></text:span><text:span text:style-name="T145">– lygiai, kurie susiję su poveikio sveikatai ekspozicijos ribinėmis vertėmis;</text:span></text:p>
      <text:p text:style-name="P146"><text:span text:style-name="T147">7.7</text:span><text:span text:style-name="T148">.</text:span><text:span text:style-name="T149"><text:tab/></text:span><text:span text:style-name="T150">magnetinių laukų žemi veikimo lygiai</text:span><text:span text:style-name="T151"><text:s/>– lygiai, kurie susiję su jutiminio poveikio ekspozicijos ribinėmis vertėmis;</text:span></text:p>
      <text:p text:style-name="P152"><text:span text:style-name="T153">7.8</text:span><text:span text:style-name="T154">.</text:span><text:span text:style-name="T155"><text:tab/></text:span><text:span text:style-name="T156">netiesioginis poveikis</text:span><text:span text:style-name="T157"><text:s/>– objekto buvimo elektromagnetiniame lauke sukeltas poveikis, galintis kelti pavojų saugai ar sveikatai, pvz.:</text:span></text:p>
      <text:p text:style-name="P158"><text:span text:style-name="T159">7.8.1</text:span><text:span text:style-name="T160">.</text:span><text:span text:style-name="T161"><text:tab/>medicinos elektroninės įrangos ir prietaisų, įskaitant širdies stimuliatorius ir kitus implantuojamuosius arba ant kūno nešiojamus medicinos prietaisus, veikimo trukdžiai;</text:span></text:p>
      <text:p text:style-name="P162"><text:span text:style-name="T163">7.8.2</text:span><text:span text:style-name="T164">.</text:span><text:span text:style-name="T165"><text:tab/>feromagnetinių objektų, esančių statiniuose magnetiniuose laukuose, svaidymo rizika;</text:span></text:p>
      <text:p text:style-name="P166"><text:span text:style-name="T167">7.8.3</text:span><text:span text:style-name="T168">.</text:span><text:span text:style-name="T169"><text:tab/>elektrinių sprogdinimo prietaisų (detonatorių) savaiminis įsijungimas;</text:span></text:p>
      <text:p text:style-name="P170"><text:span text:style-name="T171">7.8.4</text:span><text:span text:style-name="T172">.</text:span><text:span text:style-name="T173"><text:tab/>gaisrai ir sprogimai, kuriuos sukelia degiųjų medžiagų uždegimas indukuotų laukų, kontaktinių srovių arba kibirkštinių išlydžių sukeltomis kibirkštimis;</text:span></text:p>
      <text:p text:style-name="P174"><text:span text:style-name="T175">7.8.5</text:span><text:span text:style-name="T176">.</text:span><text:span text:style-name="T177"><text:tab/>kontaktinės srovės;</text:span></text:p>
      <text:p text:style-name="P178"><text:span text:style-name="T179">7.9</text:span><text:span text:style-name="T180">.</text:span><text:span text:style-name="T181"><text:tab/></text:span><text:span text:style-name="T182">poveikio sveikatai ekspozicijos ribinės vertės</text:span><text:span text:style-name="T183"><text:s/>– tos ekspozicijos ribinės vertės, kurias viršijus darbuotojams gali būti daromas nepageidaujamas poveikis sveikatai, pvz., terminis įkaitimas arba nervų ir raumenų audinių dirginimas;</text:span></text:p>
      <text:p text:style-name="P184"><text:span text:style-name="T185">7.10</text:span><text:span text:style-name="T186">.</text:span><text:span text:style-name="T187"><text:tab/></text:span><text:span text:style-name="T188">tiesioginis biofizinis poveikis</text:span><text:span text:style-name="T189"><text:s/>– poveikis žmogaus kūnui, kurį tiesiogiai sukelia buvimas elektromagnetiniame lauke, įskaitant:</text:span></text:p>
      <text:p text:style-name="P190"><text:span text:style-name="T191">7.10.1</text:span><text:span text:style-name="T192">.</text:span><text:span text:style-name="T193"><text:tab/>šiluminį poveikį, pvz., audinių įkaitimą audiniams sugeriant energiją iš elektromagnetinių laukų;</text:span></text:p>
      <text:p text:style-name="P194"><text:span text:style-name="T195">7.10.2</text:span><text:span text:style-name="T196">.</text:span><text:span text:style-name="T197"><text:tab/>nešiluminį poveikį, pvz., raumenų, nervų arba jutimo organų dirginimą. Šis poveikis gali būti kenksmingas ekspoziciją patiriančių darbuotojų psichinei ir fizinei sveikatai. Be to, jutimo organų dirginimas gali sukelti tokius laikinus simptomus kaip galvos svaigimas arba fosfenai. Šis poveikis gali sukelti laikiną dirglumą arba paveikti kognityvinę ar kitą smegenų arba raumenų funkciją, todėl gali būti daromas poveikis darbuotojo gebėjimui saugiai dirbti;</text:span></text:p>
      <text:p text:style-name="P198"><text:span text:style-name="T199">7.10.3</text:span><text:span text:style-name="T200">.</text:span><text:span text:style-name="T201"><text:tab/>sroves galūnėse;</text:span></text:p>
      <text:p text:style-name="P202"><text:span text:style-name="T203">7.11</text:span><text:span text:style-name="T204">.</text:span><text:span text:style-name="T205"><text:tab/></text:span><text:span text:style-name="T206">veikimo lygiai<text:s/></text:span><text:span text:style-name="T207">– veiklos lygiai, nustatyti siekiant supaprastinti atitikties atitinkamoms ekspozicijos ribinėms vertėms įrodymo procesą arba atitinkamais atvejais imtis Nuostatuose nurodytų atitinkamų apsaugos arba prevencijos priemonių.</text:span></text:p>
      <text:p text:style-name="P208"/>
      <text:p text:style-name="P209"><text:span text:style-name="T210">II</text:span><text:span text:style-name="T211"><text:s/>SKYRIUS</text:span></text:p>
      <text:p text:style-name="P212"><text:span text:style-name="T213">EKSPOZICIJOS RIBINĖS VERTĖS IR VEIKIMO LYGIAI<text:s/></text:span></text:p>
      <text:p text:style-name="P214"/>
      <text:p text:style-name="P215"><text:span text:style-name="T216">8</text:span><text:span text:style-name="T217">.</text:span><text:span text:style-name="T218"><text:tab/>Ekspozicijos elektromagnetiniuose laukuose fizikiniai dydžiai yra nurodyti Nuostatų 1 priede. Nešiluminio poveikio ekspozicijos ribinės vertės ir veikimo lygiai yra nustatyti Nuostatų 2 priede. Šiluminio poveikio ekspozicijos ribinės vertės ir veikimo lygiai yra nustatyti Nuostatų 3 priede.</text:span></text:p>
      <text:p text:style-name="P219"><text:span text:style-name="T220">9</text:span><text:span text:style-name="T221">.</text:span><text:span text:style-name="T222"><text:tab/>Darbdaviai užtikrina, kad darbuotojų ekspozicijos elektromagnetiniuose laukuose vertės būtų ne didesnės kaip poveikio sveikatai ekspozicijos ribinės vertės ir jutiminio poveikio ekspozicijos ribinės vertės, nustatytos Nuostatų 2 priede dėl nešiluminio poveikio ir Nuostatų 3 priede dėl šiluminio poveikio. Atitiktis poveikio sveikatai ekspozicijos ribinėms vertėms ir jutiminio poveikio ekspozicijos ribinėms vertėms turi būti įrodyta naudojant Nuostatų III skyriaus pirmajame skirsnyje nurodytas atitinkamas ekspozicijos vertinimo procedūras. Kai darbuotojų ekspozicijos elektromagnetiniuose laukuose vertė viršija ekspozicijos ribines vertes, darbdavys imasi neatidėliotinų veiksmų pagal Nuostatų 27 punktą.</text:span></text:p>
      <text:p text:style-name="P223"><text:span text:style-name="T224">10</text:span><text:span text:style-name="T225">.</text:span><text:span text:style-name="T226"><text:tab/>Kai įrodoma, kad atitinkami Nuostatų 2 ir 3 prieduose nustatyti veikimo lygiai neviršijami, laikoma, kad darbdavys užtikrino atitiktį poveikio sveikatai ekspozicijos ribinėms vertėms ir jutiminio poveikio ekspozicijos ribinėms vertėms. Kai darbuotojų ekspozicija viršija veikimo lygius, darbdavys imasi veiksmų pagal Nuostatų 21 punktą, išskyrus atvejus, kai pagal Nuostatų 13–15 punktus atliktas vertinimas rodo, kad atitinkamos ekspozicijos ribinės vertės neviršytos ir todėl rizika darbuotojų saugai priimtina.</text:span></text:p>
      <text:p text:style-name="P227"><text:span text:style-name="T228">11</text:span><text:span text:style-name="T229">.</text:span><text:span text:style-name="T230"><text:tab/>Jei buvo imtasi visų veiksmų pagal Nuostatų 10 punktą, tačiau darbuotojų ekspozicija vis tiek viršija veikimo lygius, galimi toliau nurodyti nukrypimai:</text:span></text:p>
      <text:p text:style-name="P231"><text:span text:style-name="T232">11.1</text:span><text:span text:style-name="T233">.</text:span><text:span text:style-name="T234"><text:tab/>darbuotojų ekspozicija gali viršyti žemus elektrinių laukų veikimo lygius (Nuostatų 2 priedo 2.4 lentelė), kai tai pateisinama praktika arba procesu, jei:</text:span></text:p>
      <text:p text:style-name="P235"><text:span text:style-name="T236">11.1.1</text:span><text:span text:style-name="T237">.</text:span><text:span text:style-name="T238"><text:tab/>neviršijamos jutiminio poveikio ekspozicijos ribinės vertės (Nuostatų 2 priedo 2.3 lentelė) arba neviršijamos poveikio sveikatai ekspozicijos ribinės vertės (Nuostatų 2 priedo 2.2 lentelė);</text:span></text:p>
      <text:p text:style-name="P239"><text:span text:style-name="T240">11.1.2</text:span><text:span text:style-name="T241">.</text:span><text:span text:style-name="T242"><text:tab/>specialiosiomis apsaugos priemonėmis apsaugoma nuo pernelyg didelių kibirkštinių išlydžių ir kontaktinių srovių (Nuostatų 2 priedo 2.6 lentelė), kaip nustatyta Nuostatų 25 punkte;</text:span></text:p>
      <text:p text:style-name="P243"><text:span text:style-name="T244">11.1.3</text:span><text:span text:style-name="T245">.</text:span><text:span text:style-name="T246"><text:tab/>darbuotojams buvo suteikta informacija apie Nuostatų 29.6 papunktyje nurodytas situacijas;</text:span></text:p>
      <text:p text:style-name="P247"><text:span text:style-name="T248">11.2</text:span><text:span text:style-name="T249">.</text:span><text:span text:style-name="T250"><text:tab/>darbuotojų ekspozicija gali viršyti žemus magnetinių laukų veikimo lygius (Nuostatų 2 priedo 2.5 lentelė), įskaitant galvoje ir liemenyje, pamainos metu, kai tai pagrindžiama praktika arba procesu, su sąlyga, kad:</text:span></text:p>
      <text:p text:style-name="P251"><text:span text:style-name="T252">11.2.1</text:span><text:span text:style-name="T253">.</text:span><text:span text:style-name="T254"><text:tab/>neviršijamos jutiminio poveikio ekspozicijos ribinės vertės (Nuostatų 2 priedo 2.3 lentelė) arba jutiminio poveikio ekspozicijos ribinės vertės viršijamos tik laikinai;</text:span></text:p>
      <text:p text:style-name="P255"><text:span text:style-name="T256">11.2.2</text:span><text:span text:style-name="T257">.</text:span><text:span text:style-name="T258"><text:tab/>neviršijamos poveikio sveikatai ekspozicijos ribinės vertės (Nuostatų 2 priedo 2.2 lentelė);</text:span></text:p>
      <text:p text:style-name="P259"><text:span text:style-name="T260">11.2.3</text:span><text:span text:style-name="T261">.</text:span><text:span text:style-name="T262"><text:tab/>imamasi veiksmų pagal Nuostatų 28 punktą, kai atsiranda trumpalaikių simptomų pagal 28.1 papunktį;</text:span></text:p>
      <text:p text:style-name="P263"><text:span text:style-name="T264">11.2.4</text:span><text:span text:style-name="T265">.</text:span><text:span text:style-name="T266"><text:tab/>darbuotojams buvo suteikta informacija apie Nuostatų 29.6 papunktyje nurodytas situacijas.</text:span></text:p>
      <text:p text:style-name="P267"><text:span text:style-name="T268">12</text:span><text:span text:style-name="T269">.</text:span><text:span text:style-name="T270"><text:tab/>Jei buvo imtasi visų veiksmų pagal Nuostatų 9–11 punktus, tačiau darbuotojų ekspozicija vis tiek viršija ekspozicijos ribines vertes, galimi toliau nurodyti nukrypimai:</text:span></text:p>
      <text:p text:style-name="P271"><text:span text:style-name="T272">12.1</text:span><text:span text:style-name="T273">.</text:span><text:span text:style-name="T274"><text:tab/>darbuotojų ekspozicija gali viršyti jutiminio poveikio ekspozicijos ribines vertes (Nuostatų 2 priedo 2.1 lentelė) pamainos metu, kai tai pagrindžiama praktika arba procesu, su sąlyga, kad:</text:span></text:p>
      <text:p text:style-name="P275"><text:span text:style-name="T276">12.1.1</text:span><text:span text:style-name="T277">.</text:span><text:span text:style-name="T278"><text:tab/>jos viršijamos tik laikinai;</text:span></text:p>
      <text:p text:style-name="P279"><text:span text:style-name="T280">12.1.2</text:span><text:span text:style-name="T281">.</text:span><text:span text:style-name="T282"><text:tab/>poveikio sveikatai ekspozicijos ribinės vertės (Nuostatų 2 priedo 2.1 lentelė) neviršijamos;</text:span></text:p>
      <text:p text:style-name="P283"><text:span text:style-name="T284">12.1.3</text:span><text:span text:style-name="T285">.</text:span><text:span text:style-name="T286"><text:tab/>imtasi konkrečių apsaugos priemonių pagal Nuostatų 26 punktą;</text:span></text:p>
      <text:p text:style-name="P287"><text:span text:style-name="T288">12.1.4</text:span><text:span text:style-name="T289">.</text:span><text:span text:style-name="T290"><text:tab/>imtasi veiksmų pagal Nuostatų 28 punktą, kai atsiranda trumpalaikių simptomų pagal 28.2 papunktį;<text:s/></text:span></text:p>
      <text:p text:style-name="P291"><text:span text:style-name="T292">12.1.5</text:span><text:span text:style-name="T293">.</text:span><text:span text:style-name="T294"><text:tab/>darbuotojams buvo suteikta informacija apie Nuostatų 29.6 papunktyje nurodytas situacijas;</text:span></text:p>
      <text:p text:style-name="P295"><text:span text:style-name="T296">12.2</text:span><text:span text:style-name="T297">.</text:span><text:span text:style-name="T298"><text:tab/>darbuotojų ekspozicija gali viršyti jutiminio poveikio ekspozicijos ribines vertes (Nuostatų 2 priedo 2.3 lentelė ir Nuostatų 3 priedo 3.2 lentelė) pamainos metu, kai tai pagrindžiama praktika arba procesu, su sąlyga, kad:</text:span></text:p>
      <text:p text:style-name="P299"><text:span text:style-name="T300">12.2.1</text:span><text:span text:style-name="T301">.</text:span><text:span text:style-name="T302"><text:tab/>jos viršijamos tik laikinai;</text:span></text:p>
      <text:p text:style-name="P303"><text:span text:style-name="T304">12.2.2</text:span><text:span text:style-name="T305">.</text:span><text:span text:style-name="T306"><text:tab/>poveikio sveikatai ekspozicijos ribinės vertės (Nuostatų 2 priedo 2.2 lentelė ir Nuostatų 3 priedo 3.1 ir 3.3 lentelės) neviršijamos;</text:span></text:p>
      <text:p text:style-name="P307"><text:span text:style-name="T308">12.2.3</text:span><text:span text:style-name="T309">.</text:span><text:span text:style-name="T310"><text:tab/>imtasi veiksmų pagal Nuostatų 28 punktą, kai atsiranda trumpalaikių simptomų pagal 28.1 papunktį;</text:span></text:p>
      <text:p text:style-name="P311"><text:span text:style-name="T312">12.2.4</text:span><text:span text:style-name="T313">.</text:span><text:span text:style-name="T314"><text:tab/>darbuotojams buvo suteikta informacija apie Nuostatų 29.6 papunktyje nurodytas situacijas.</text:span></text:p>
      <text:p text:style-name="P315"/>
      <text:p text:style-name="P316"><text:span text:style-name="T317">III</text:span><text:span text:style-name="T318"><text:s/>SKYRIUS</text:span></text:p>
      <text:p text:style-name="P319"><text:span text:style-name="T320">DARBDAVIŲ PAREIGOS</text:span></text:p>
      <text:p text:style-name="P321"/>
      <text:p text:style-name="P322"><text:span text:style-name="T323">PIRMASIS</text:span><text:span text:style-name="T324"><text:s/>SKIRSNIS</text:span></text:p>
      <text:p text:style-name="P325"><text:span text:style-name="T326">RIZIKOS VERTINIMAS IR EKSPOZICIJOS NUSTATYMAS</text:span></text:p>
      <text:p text:style-name="P327"/>
      <text:p text:style-name="P328"><text:span text:style-name="T329">13</text:span><text:span text:style-name="T330">.</text:span><text:span text:style-name="T331"><text:tab/>Darbdavys, vykdydamas pareigas, nustatytas darbuotojų saugos ir sveikatos norminiuose teisės aktuose, vertina visą dėl elektromagnetinių laukų kylančią riziką darbovietėje, o prireikus išmatuoja arba apskaičiuoja darbuotojus veikiančių elektromagnetinių laukų lygius.<text:s/></text:span></text:p>
      <text:p text:style-name="P332"><text:span text:style-name="T333">Nepažeidžiant Nuostatų III skyriaus trečiojo skirsnio, vertinimas gali būti paskelbiamas viešai pareikalavus pagal atitinkamus Europos Sąjungos ir Lietuvos Respublikos teisės aktus. Visų pirma, kai tvarkomi darbuotojų asmens duomenys atliekant tokį vertinimą, duomenys gali būti skelbiami laikantis Lietuvos Respublikos asmens duomenų teisinės apsaugos įstatymo reikalavimų. Vertinimo kopiją turinčios valstybės institucijos gali atsisakyti patenkinti prašymą leisti susipažinti su vertinimu ar prašymą paskelbti vertinimą viešai, kai atskleidus vertinimą būtų pakenkta darbdavio komercinių interesų, įskaitant susijusius su intelektine nuosavybe, apsaugai,</text:span><text:span text:style-name="T334"><text:s/></text:span><text:span text:style-name="T335">išskyrus atvejus, kai atskleisti duomenis reikia dėl viešojo intereso. Darbdavys gali atsisakyti atskleisti vertinimą ar jį paskelbti viešai esant toms pačioms sąlygoms pagal atitinkamus Europos Sąjungos ir Lietuvos Respublikos teisės aktus.</text:span></text:p>
      <text:p text:style-name="P336"><text:span text:style-name="T337">14</text:span><text:span text:style-name="T338">.</text:span><text:span text:style-name="T339"><text:tab/>Siekiant atlikti Nuostatų 13 punkte numatytą vertinimą darbdavys nustato ir vertina elektromagnetinius laukus darbovietėje, atsižvelgdamas į Europos Komisijos parengtas praktines gaires ir kitus susijusius standartus, įskaitant ekspozicijos duomenų bazes. Nepaisant šiame skirsnyje nustatytų darbdavio pareigų, prireikus darbdavys taip pat gali atsižvelgti į gamintojo arba platintojo įrangai pateikiamus spinduliavimo lygius ir kitus atitinkamus su sauga susijusius duomenis pagal atitinkamus Europos Sąjungos teisės aktus, įskaitant rizikos vertinimą, jei taikoma ekspozicijos sąlygoms darbo arba montavimo vietoje.</text:span></text:p>
      <text:p text:style-name="P340"><text:span text:style-name="T341">15</text:span><text:span text:style-name="T342">.</text:span><text:span text:style-name="T343"><text:tab/>Jei ekspozicijos ribinių verčių atitikties negalima patikimai įvertinti remiantis įprastai prieinama informacija, darbuotojų ekspozicijos vertinimas atliekamas remiantis matavimais arba skaičiavimais. Tokiu atveju atliekant vertinimą atsižvelgiama į matavimų arba skaičiavimų neapibrėžtis, pvz., skaičių paklaidos, šaltinio modeliavimas, fantomo geometrija ir audinių bei medžiagų elektrinės savybės, nustatytas pagal atitinkamą gerąją praktiką.</text:span></text:p>
      <text:p text:style-name="P344"><text:span text:style-name="T345">16</text:span><text:span text:style-name="T346">.</text:span><text:span text:style-name="T347"><text:tab/>Nuostatų 13–15 punktuose nurodyti vertinimai, matavimai ir skaičiavimai yra planuojami ir atitinkamais intervalais atliekami kompetentingų asmenų, vadovaujantis Nuostatais, konsultuojantis su darbuotojais ir jiems dalyvaujant. Gauti darbuotojų ekspozicijos lygio vertinimo, matavimo arba skaičiavimo duomenys saugomi vadovaujantis teisės aktais, kad vėliau jais būtų galima pasinaudoti.</text:span></text:p>
      <text:p text:style-name="P348"><text:span text:style-name="T349">17</text:span><text:span text:style-name="T350">.</text:span><text:span text:style-name="T351"><text:tab/>Atlikdamas profesinės rizikos vertinimą, darbdavys ypatingą dėmesį skiria šiems elementams:</text:span></text:p>
      <text:p text:style-name="P352"><text:span text:style-name="T353">17.1</text:span><text:span text:style-name="T354">.</text:span><text:span text:style-name="T355"><text:tab/>poveikio sveikatai ekspozicijos ribinėms vertėms, jutiminio poveikio ekspozicijos ribinėms vertėms ir veikimo lygiams, nurodytiems Nuostatų II skyriuje;</text:span></text:p>
      <text:p text:style-name="P356"><text:span text:style-name="T357">17.2</text:span><text:span text:style-name="T358">.</text:span><text:span text:style-name="T359"><text:tab/>elektromagnetinių laukų dažnių spektrui, ekspozicijos lygiui, trukmei ir rūšiai, įskaitant pasiskirstymą darbuotojo kūne ir darbo vietos erdvėje;</text:span></text:p>
      <text:p text:style-name="P360"><text:span text:style-name="T361">17.3</text:span><text:span text:style-name="T362">.</text:span><text:span text:style-name="T363"><text:tab/>tiesioginiam biofiziniam poveikiui;</text:span></text:p>
      <text:p text:style-name="P364"><text:span text:style-name="T365">17.4</text:span><text:span text:style-name="T366">.</text:span><text:span text:style-name="T367"><text:tab/>poveikiui ypatingos rizikos grupėms priskiriamų darbuotojų, visų pirma darbuotojų, kurie nešioja aktyviuosius ar pasyviuosius implantuojamuosius medicinos prietaisus, pvz., širdies stimuliatorius, naudojasi ant kūno nešiojamais medicinos prietaisais, pvz., insulino pompomis, ir nėščių darbuotojų sveikatai ir saugai;</text:span></text:p>
      <text:p text:style-name="P368"><text:span text:style-name="T369">17.5</text:span><text:span text:style-name="T370">.</text:span><text:span text:style-name="T371"><text:tab/>netiesioginiam poveikiui;</text:span></text:p>
      <text:p text:style-name="P372"><text:span text:style-name="T373">17.6</text:span><text:span text:style-name="T374">.</text:span><text:span text:style-name="T375"><text:tab/>ar yra pakeičianti įranga, suprojektuota taip, kad būtų sumažintas ekspozicijos elektromagnetiniuose laukuose lygis;</text:span></text:p>
      <text:p text:style-name="P376"><text:span text:style-name="T377">17.7</text:span><text:span text:style-name="T378">.</text:span><text:span text:style-name="T379"><text:tab/>atitinkamai informacijai, gautai Nuostatų IV skyriuje nustatyta tvarka atlikus sveikatos patikrinimus;</text:span></text:p>
      <text:p text:style-name="P380"><text:span text:style-name="T381">17.8</text:span><text:span text:style-name="T382">.</text:span><text:span text:style-name="T383"><text:tab/>įrangos gamintojo suteiktai informacijai;</text:span></text:p>
      <text:p text:style-name="P384"><text:span text:style-name="T385">17.9</text:span><text:span text:style-name="T386">.</text:span><text:span text:style-name="T387"><text:tab/>kitai atitinkamai su sauga ir sveikata susijusiai informacijai;</text:span></text:p>
      <text:p text:style-name="P388"><text:span text:style-name="T389">17.10</text:span><text:span text:style-name="T390">.</text:span><text:span text:style-name="T391"><text:tab/>sudėtiniams ekspozicijos šaltiniams;</text:span></text:p>
      <text:p text:style-name="P392"><text:span text:style-name="T393">17.11</text:span><text:span text:style-name="T394">.</text:span><text:span text:style-name="T395"><text:tab/>darbuotojų ekspozicijai kelių dažnių elektromagnetiniuose laukuose vienu metu.</text:span></text:p>
      <text:p text:style-name="P396"><text:span text:style-name="T397">18</text:span><text:span text:style-name="T398">.</text:span><text:span text:style-name="T399"><text:tab/>Nebūtina ekspozicijos vertinimo atlikti darbo vietose, kuriose prieš tai jau buvo atliktas vertinimas pagal visuomenės ekspozicijos elektromagnetiniuose laukuose apribojimo nuostatas, jeigu laikomasi tomis nuostatomis nustatytų apribojimų darbuotojų atžvilgiu ir jeigu nėra rizikos sveikatai ir saugai. Laikoma, kad tos sąlygos įvykdytos, kai viešajam naudojimui skirta įranga naudojama pagal paskirtį ir atitinka gaminiams taikomus Europos Sąjungos teisės aktus, kuriais numatomi griežtesni nei nustatytieji Nuostatuose saugos lygiai, ir nenaudojama kita įranga.</text:span></text:p>
      <text:p text:style-name="P400"><text:span text:style-name="T401">19</text:span><text:span text:style-name="T402">.</text:span><text:span text:style-name="T403"><text:tab/>Darbdavys turi turėti atliktą rizikos vertinimą ir nustatyti, kokių priemonių reikia imtis pagal Nuostatų III skyriaus antrąjį skirsnį. Rizikos vertinime gali būti pateiktos priežastys, kodėl darbdavys mano, kad dėl elektromagnetinių laukų keliamos rizikos pobūdžio ir masto papildomas išsamesnis rizikos vertinimas nebūtinas. Rizikos vertinimas reguliariai atnaujinamas, ypač tada, kai yra esminių pokyčių, dėl kurių ankstesnis vertinimas gali nebeatitikti tikrovės, arba jeigu tai yra būtina, atsižvelgiant į Nuostatų IV skyriuje nurodytų sveikatos patikrinimų rezultatus.</text:span></text:p>
      <text:p text:style-name="P404"/>
      <text:p text:style-name="P405"/>
      <text:p text:style-name="P406"><text:span text:style-name="T407">ANTRASIS</text:span><text:span text:style-name="T408"><text:s/>SKIRSNIS</text:span></text:p>
      <text:p text:style-name="P409"><text:span text:style-name="T410">RIZIKOS PAŠALINIMAS ARBA SUMAŽINIMAS</text:span></text:p>
      <text:p text:style-name="P411"/>
      <text:p text:style-name="P412"><text:span text:style-name="T413">20</text:span><text:span text:style-name="T414">.</text:span><text:span text:style-name="T415"><text:tab/>Atsižvelgdamas į technikos pažangą ir turimas priemones, leidžiančias kontroliuoti elektromagnetinių laukų atsiradimą pačiame šaltinyje, darbdavys imasi priemonių, būtinų užtikrinti, kad dėl elektromagnetinių laukų kylanti rizika darbo vietoje būtų visiškai pašalinama arba sumažinama iki minimumo.</text:span></text:p>
      <text:p text:style-name="P416"><text:span text:style-name="T417">Ekspozicijos elektromagnetiniuose laukuose rizika mažinama laikantis bendrųjų rizikos vertinimo ir darbuotojų saugos ir sveikatos užtikrinimo principų: rizikos darbuotojų saugai ir sveikatai vengimo; rizikos, kurios neįmanoma išvengti, įvertinimo; nustatytos rizikos priežasčių šalinimo; darbo pritaikymo darbuotojui, ypač įrengiant darbo vietas, parenkant darbo priemones, darbo bei gamybos metodus, siekiant pirmiausia palengvinti monotonišką darbą ar darbą iš anksto nustatytu tempu bei sumažinti tokio darbo poveikį sveikatai; techninės pažangos priemonių taikymo; pavojingų darbo procesų pakeitimo nepavojingais arba ne tokiais pavojingais; nuoseklios bendros prevencijos politikos, apimančios technologinius procesus, darbo organizavimą, darbo sąlygas, socialinius santykius ir su darbo aplinka susijusių veiksnių poveikį, sukūrimo; pirmenybės kolektyvinėms, o ne asmeninėms apsaugos priemonėms; darbuotojų instruktavimo.</text:span></text:p>
      <text:p text:style-name="P418"><text:span text:style-name="T419">21</text:span><text:span text:style-name="T420">.</text:span><text:span text:style-name="T421"><text:tab/>Remdamasis Nuostatų III skyriaus pirmajame skirsnyje nurodytu rizikos vertinimu, kai viršijami atitinkami veikimo lygiai, išskyrus atvejus, kai pagal Nuostatų 13–15 punktus atliktas vertinimas patvirtina, kad atitinkamos ekspozicijos ribinės vertės neviršytos ir kad nėra rizikos saugai, darbdavys sudaro ir įgyvendina veiksmų planą, kuris apima technines ir (arba) organizacines priemones, skirtas užkirsti kelią poveikio sveikatai ekspozicijos ribines vertes ir jutiminio poveikio ekspozicijos ribines vertes viršijančiai darbuotojų ekspozicijai, visų pirma atsižvelgdamas į:</text:span></text:p>
      <text:p text:style-name="P422"><text:span text:style-name="T423">21.1</text:span><text:span text:style-name="T424">.</text:span><text:span text:style-name="T425"><text:tab/>kitus darbo metodus, kuriuos taikant darbuotojų ekspozicija elektromagnetiniuose laukuose yra mažesnė;</text:span></text:p>
      <text:p text:style-name="P426"><text:span text:style-name="T427">21.2</text:span><text:span text:style-name="T428">.</text:span><text:span text:style-name="T429"><text:tab/>įrangos, spinduliuojančios silpnesnius elektromagnetinius laukus, atsižvelgiant į numatomą darbą, pasirinkimą;</text:span></text:p>
      <text:p text:style-name="P430"><text:span text:style-name="T431">21.3</text:span><text:span text:style-name="T432">.</text:span><text:span text:style-name="T433"><text:tab/>technines priemones skleidžiamiems elektromagnetiniams laukams sumažinti, įskaitant, jeigu reikia, blokuočių, apsauginių ekranų ar panašių sveikatai apsaugoti skirtų priemonių panaudojimą;</text:span></text:p>
      <text:p text:style-name="P434"><text:span text:style-name="T435">21.4</text:span><text:span text:style-name="T436">.</text:span><text:span text:style-name="T437"><text:tab/>tinkamas skiriamąsias ir prieigos priemones, pvz., signalus, etiketes, grindų ženklinimą, kliūtis, skirtas prieigai riboti arba kontroliuoti;</text:span></text:p>
      <text:p text:style-name="P438"><text:span text:style-name="T439">21.5</text:span><text:span text:style-name="T440">.</text:span><text:span text:style-name="T441"><text:tab/>ekspozicijos elektromagnetiniuose laukuose atveju – priemones ir procedūras, kuriomis, naudojant technines priemones ir mokant darbuotojus, valdomas kibirkštinis išlydis ir kontaktinės srovės;</text:span></text:p>
      <text:p text:style-name="P442"><text:span text:style-name="T443">21.6</text:span><text:span text:style-name="T444">.</text:span><text:span text:style-name="T445"><text:tab/>atitinkamas darbo įrangos, darboviečių ir darbo vietų sistemų priežiūros programas;</text:span></text:p>
      <text:p text:style-name="P446"><text:span text:style-name="T447">21.7</text:span><text:span text:style-name="T448">.</text:span><text:span text:style-name="T449"><text:tab/>darboviečių ir darbo vietų projektus ir išdėstymą;</text:span></text:p>
      <text:p text:style-name="P450"><text:span text:style-name="T451">21.8</text:span><text:span text:style-name="T452">.</text:span><text:span text:style-name="T453"><text:tab/>ekspozicijos trukmės ir intensyvumo ribojimus;</text:span></text:p>
      <text:p text:style-name="P454"><text:span text:style-name="T455">21.9</text:span><text:span text:style-name="T456">.</text:span><text:span text:style-name="T457"><text:tab/>tinkamas asmeninės apsaugos priemones.</text:span></text:p>
      <text:p text:style-name="P458"><text:span text:style-name="T459">22</text:span><text:span text:style-name="T460">.</text:span><text:span text:style-name="T461"><text:tab/>Remdamasis Nuostatų III skyriaus pirmajame skirsnyje nurodytu rizikos vertinimu, darbdavys sudaro ir įgyvendina veiksmų planą, kuriame numatomos techninės ir (arba) organizacinės priemonės, skirtos užkirsti kelią Nuostatų III skyriaus pirmajame skirsnyje nurodytai rizikai ypatingos rizikos grupėms priskiriamiems darbuotojams ir dėl netiesioginio poveikio kylančiai rizikai.</text:span></text:p>
      <text:p text:style-name="P462"><text:span text:style-name="T463">23</text:span><text:span text:style-name="T464">.</text:span><text:span text:style-name="T465"><text:tab/>Be Nuostatų III skyriaus trečiajame skirsnyje nustatytos informacijos, darbdavys pritaiko šiame skirsnyje nurodytas priemones prie ypatingos rizikos grupėms priskiriamų darbuotojų poreikių ir, kai taikoma, atlieka atskirus rizikos vertinimus, visų pirma darbuotojų, kurie yra deklaravę, jog nešioja aktyviuosius ar pasyviuosius implantuojamuosius medicinos prietaisus, pvz., širdies stimuliatorius, ar naudojasi ant kūno nešiojamais medicinos prietaisais, pvz., insulino pompomis, atžvilgiu arba apie savo būklę darbdaviui pranešusių nėščių darbuotojų atžvilgiu.</text:span></text:p>
      <text:p text:style-name="P466"><text:span text:style-name="T467">24</text:span><text:span text:style-name="T468">.</text:span><text:span text:style-name="T469"><text:tab/>Remiantis Nuostatų III skyriaus pirmajame skirsnyje nurodytu rizikos vertinimu, darbo vietos, kuriose elektromagnetiniai laukai gali veikti darbuotojus ir viršyti veikimo lygius, žymimos atitinkamais ženklais pagal Nuostatų 2 ir 3 priedus ir Saugos ir sveikatos apsaugos ženklų naudojimo darbovietėse nuostatus, patvirtintus Lietuvos Respublikos socialinės apsaugos ir darbo ministro 1999 m. lapkričio 24 d. įsakymu Nr. 95 „Dėl Saugos ir sveikatos apsaugos ženklų naudojimo darbovietėse nuostatų“. Aptariamos zonos pažymimos ir prireikus apribojama galimybė į jas patekti. Kai galimybė patekti į tas zonas yra tinkamai apribota dėl kitų priežasčių, o darbuotojai informuoti apie dėl elektromagnetinių laukų kylančią riziką, kitų konkrečiai su elektromagnetiniais laukais susijusių ženklų ir patekimo apribojimų nereikalaujama.</text:span></text:p>
      <text:p text:style-name="P470"><text:span text:style-name="T471">25</text:span><text:span text:style-name="T472">.</text:span><text:span text:style-name="T473"><text:tab/>Kai taikomas Nuostatų 11.1 papunktis, turi būti imtasi specialiųjų apsaugos priemonių, pvz., darbuotojų mokymo pagal Nuostatų III skyriaus trečiąjį skirsnį, ir turi būti naudojamos techninės priemonės bei asmeninė apsauga, pvz., objektų įžeminimas, darbuotojų sujungimas su darbo objektais (ekvipotencialusis sulyginimas) ir, kai tinkama ir kaip numatyta<text:s/></text:span><text:span text:style-name="T474">Darbuotojų aprūpinimo asmeninėmis apsaugos priemonėmis nuostatų</text:span><text:span text:style-name="T475">, patvirtintų Lietuvos Respublikos socialinės apsaugos ir darbo ministro 2007 m. lapkričio 26 d. įsakymu Nr. A1-331 „Dėl Darbuotojų aprūpinimo asmeninėmis apsaugos priemonėmis nuostatų patvirtinimo“, 7.3.1 papunktyje, izoliacinių batų, pirštinių ir apsauginės aprangos naudojimas.</text:span></text:p>
      <text:p text:style-name="P476"><text:span text:style-name="T477">26</text:span><text:span text:style-name="T478">.</text:span><text:span text:style-name="T479"><text:tab/>Kai taikomas Nuostatų 12.1 papunktis, turi būti patvirtintos specialiosios apsaugos priemonės, pvz., judesių kontroliavimas.</text:span></text:p>
      <text:p text:style-name="P480"><text:span text:style-name="T481">27</text:span><text:span text:style-name="T482">.</text:span><text:span text:style-name="T483"><text:tab/>Darbuotojai neturi patirti poveikio sveikatai dėl ekspozicijos ribines vertes ir jutiminio poveikio ekspozicijos ribines vertes viršijančios ekspozicijos, nebent būtų įvykdytos Nuostatų<text:s/></text:span><text:soft-page-break/><text:span text:style-name="T484">33.1 ar 33.3 papunktyje arba Nuostatų 11 ar 12 punkte nustatytos sąlygos. Jei, nepaisant priemonių, kurių darbdavys ėmėsi, poveikio sveikatai ekspozicijos ribinės vertės ir jutiminio poveikio ekspozicijos ribinės vertės yra viršijamos, darbdavys nedelsdamas imasi veiksmų darbuotojų ekspozicijai sumažinti, kad ji būtų mažesnė nei šios ekspozicijos ribinės vertės. Darbdavys nustato ir užrašo priežastis, dėl kurių poveikio sveikatai ekspozicijos ribinės vertės ir jutiminio poveikio ekspozicijos ribinės vertės buvo viršytos, ir atitinkamai pakeičia apsaugos ir prevencines priemones, kad ekspozicijos ribinės vertės vėl nebūtų viršijamos. Pakeistos apsaugos ir prevencinės priemonės, išlaikomos tinkama atsekama forma, kad vėliau būtų galima gauti informaciją apie jas.</text:span></text:p>
      <text:p text:style-name="P485"><text:span text:style-name="T486">28</text:span><text:span text:style-name="T487">.</text:span><text:span text:style-name="T488"><text:tab/>Kai taikomi Nuostatų 11 ar 12 punktai ir kai darbuotojas praneša apie trumpalaikius simptomus, darbdavys prireikus atnaujina rizikos vertinimą ir imasi prevencinių priemonių. Trumpalaikiai simptomai gali apimti:</text:span></text:p>
      <text:p text:style-name="P489"><text:span text:style-name="T490">28.1</text:span><text:span text:style-name="T491">.</text:span><text:span text:style-name="T492"><text:tab/>jutiminį suvokimą ir poveikį centrinės nervų sistemos veikimui galvoje, kurį sukelia laike kintantys magnetiniai laukai;</text:span></text:p>
      <text:p text:style-name="P493"><text:span text:style-name="T494">28.2</text:span><text:span text:style-name="T495">.</text:span><text:span text:style-name="T496"><text:tab/>statinio magnetinio lauko poveikį, pvz., galvos svaigimą ir pykinimą.</text:span></text:p>
      <text:p text:style-name="P497"/>
      <text:p text:style-name="P498"><text:span text:style-name="T499">TREČIASIS</text:span><text:span text:style-name="T500"><text:s/>SKIRSNIS</text:span></text:p>
      <text:p text:style-name="P501"><text:span text:style-name="T502">DARBUOTOJŲ INFORMAVIMAS IR MOKYMAS</text:span></text:p>
      <text:p text:style-name="P503"/>
      <text:p text:style-name="P504"><text:span text:style-name="T505">29</text:span><text:span text:style-name="T506">.</text:span><text:span text:style-name="T507"><text:tab/>Darbdavys užtikrina, kad darbuotojai, kuriems darbe gali kilti rizika dėl elektromagnetinių laukų, ir (arba) jų atstovai gautų visą būtiną informaciją ir mokymą, susijusius su Nuostatų III skyriaus pirmajame skirsnyje numatyto rizikos vertinimo rezultatais, visų pirma su:</text:span></text:p>
      <text:p text:style-name="P508"><text:span text:style-name="T509">29.1</text:span><text:span text:style-name="T510">.</text:span><text:span text:style-name="T511"><text:tab/>priemonėmis, kurių imtasi taikant Nuostatus;</text:span></text:p>
      <text:p text:style-name="P512"><text:span text:style-name="T513">29.2</text:span><text:span text:style-name="T514">.</text:span><text:span text:style-name="T515"><text:tab/>ekspozicijos ribinėmis vertėmis ir veikimo lygių vertėmis bei koncepcijomis, su jomis susijusia galima rizika ir prevencinėmis priemonėmis, kurių imtasi;</text:span></text:p>
      <text:p text:style-name="P516"><text:span text:style-name="T517">29.3</text:span><text:span text:style-name="T518">.</text:span><text:span text:style-name="T519"><text:tab/>galimu netiesioginiu ekspozicijos poveikiu;</text:span></text:p>
      <text:p text:style-name="P520"><text:span text:style-name="T521">29.4</text:span><text:span text:style-name="T522">.</text:span><text:span text:style-name="T523"><text:tab/>pagal Nuostatų III skyriaus pirmąjį skirsnį atliktų darbuotojų ekspozicijos elektromagnetiniuose laukuose lygių vertinimo, matavimo arba skaičiavimų rezultatais;</text:span></text:p>
      <text:p text:style-name="P524"><text:span text:style-name="T525">29.5</text:span><text:span text:style-name="T526">.</text:span><text:span text:style-name="T527"><text:tab/>ekspozicijos nepageidaujamo poveikio sveikatai aptikimu ir pranešimu apie tai;</text:span></text:p>
      <text:p text:style-name="P528"><text:span text:style-name="T529">29.6</text:span><text:span text:style-name="T530">.</text:span><text:span text:style-name="T531"><text:tab/>su poveikiu centrinei arba periferinei nervų sistemai susijusių trumpalaikių simptomų ir jutimų galimybe;</text:span></text:p>
      <text:p text:style-name="P532"><text:span text:style-name="T533">29.7</text:span><text:span text:style-name="T534">.</text:span><text:span text:style-name="T535"><text:tab/>aplinkybėmis, kuriomis darbuotojai turi teisę į sveikatos patikrinimą;</text:span></text:p>
      <text:p text:style-name="P536"><text:span text:style-name="T537">29.8</text:span><text:span text:style-name="T538">.</text:span><text:span text:style-name="T539"><text:tab/>saugia darbo praktika, kuria siekiama kuo labiau sumažinti ekspozicijos keliamą riziką;</text:span></text:p>
      <text:p text:style-name="P540"><text:span text:style-name="T541">29.9</text:span><text:span text:style-name="T542">.</text:span><text:span text:style-name="T543"><text:tab/>ypatingos rizikos grupėms priskiriamais darbuotojais, kaip nurodyta Nuostatų 17.4 papunktyje bei 22 ir 23 punktuose.</text:span></text:p>
      <text:p text:style-name="P544"><text:span text:style-name="T545">KETVIRTASIS</text:span><text:span text:style-name="T546"><text:s/>SKIRSNIS</text:span></text:p>
      <text:p text:style-name="P547"><text:span text:style-name="T548">KONSULTACIJOS SU DARBUOTOJAIS IR JŲ DALYVAVIMAS</text:span></text:p>
      <text:p text:style-name="P549"/>
      <text:p text:style-name="P550"><text:span text:style-name="T551">30</text:span><text:span text:style-name="T552">.</text:span><text:span text:style-name="T553"><text:tab/>Su darbuotojais ir (arba) jų atstovais konsultuojamasi ir jie dalyvauja diskusijose darbuotojų saugos ir sveikatos norminiuose teisės aktuose nustatyta tvarka.</text:span></text:p>
      <text:p text:style-name="P554"/>
      <text:p text:style-name="P555"><text:span text:style-name="T556">IV</text:span><text:span text:style-name="T557"><text:s/>SKYRIUS</text:span></text:p>
      <text:p text:style-name="P558"><text:span text:style-name="T559">SVEIKATOS PATIKRINIMAI</text:span></text:p>
      <text:p text:style-name="P560"/>
      <text:p text:style-name="P561"><text:span text:style-name="T562">31</text:span><text:span text:style-name="T563">.</text:span><text:span text:style-name="T564"><text:tab/>Siekiant užkirsti kelią bet kokiam nepageidaujamam ekspozicijos elektromagnetiniuose laukuose poveikiui sveikatai ir jį anksti diagnozuoti, atliekami tinkami sveikatos patikrinimai. Sveikatos įrašai daromi ir teikiami teisės aktų nustatyta tvarka.</text:span></text:p>
      <text:p text:style-name="P565"><text:span text:style-name="T566">32</text:span><text:span text:style-name="T567">.</text:span><text:span text:style-name="T568"><text:tab/>Sveikatos patikrinimų rezultatai saugomi tinkama forma,</text:span><text:span text:style-name="T569"><text:s/></text:span><text:span text:style-name="T570">laikantis Lietuvos vyriausiojo archyvaro nustatytų dokumentų saugojimo terminų, kad vėliau būtų galima su jais susipažinti laikantis konfidencialumo reikalavimų. Kiekvienam darbuotojui jo pageidavimu sudaroma galimybė susipažinti su jo sveikatos priežiūros įrašais.</text:span></text:p>
      <text:p text:style-name="P571">Jei darbuotojas praneša apie bet kokį nepageidaujamą ar netikėtą poveikį sveikatai ar bet kuriuo atveju, kai nustatoma ekspozicijos ribines vertes viršijanti darbuotojo (-jų) ekspozicija, darbdavys užtikrina, kad atitinkamas (-i) darbuotojas (-ai) galėtų pasitikrinti sveikatą.</text:p>
      <text:p text:style-name="P572">Tokie sveikatos patikrinimai atliekami darbuotojo pasirinktomis valandomis ir su jais susijusių išlaidų darbuotojas neapmoka.</text:p>
      <text:p text:style-name="P573"/>
      <text:p text:style-name="P574"><text:span text:style-name="T575">V</text:span><text:span text:style-name="T576"><text:s/>SKYRIUS</text:span></text:p>
      <text:p text:style-name="P577"><text:span text:style-name="T578">NUKRYPIMAI NUO EKSPOZICIJOS RIBINIŲ VERČIŲ IR VEIKIMO LYGIŲ</text:span></text:p>
      <text:p text:style-name="P579"/>
      <text:p text:style-name="P580"><text:span text:style-name="T581">33</text:span><text:span text:style-name="T582">.</text:span><text:span text:style-name="T583"><text:tab/>Nukrypstant nuo Nuostatų II skyriaus, bet nepažeidžiant Nuostatų 20 punkto, darbuotojų ekspozicija gali viršyti ekspozicijos ribines vertes, jei ji susijusi su pacientams sveikatos priežiūros sektoriuje skirtos magnetinio rezonanso technikos įrengimu, bandymu, naudojimu, tobulinimu, technine priežiūra arba su šia įranga susijusiais moksliniais tyrimais, jei įvykdomos visos šios sąlygos:</text:span></text:p>
      <text:p text:style-name="P584"><text:span text:style-name="T585">33.1</text:span><text:span text:style-name="T586">.</text:span><text:span text:style-name="T587"><text:tab/>pagal Nuostatų III skyriaus pirmąjį skirsnį atliktas rizikos vertinimas įrodė, kad ekspozicijos ribinės vertės yra viršytos;</text:span></text:p>
      <text:p text:style-name="P588"><text:span text:style-name="T589">33.2</text:span><text:span text:style-name="T590">.</text:span><text:span text:style-name="T591"><text:tab/>atsižvelgiant į mokslo pažangą, buvo taikomos visos techninės ir (arba) organizacinės priemonės;</text:span></text:p>
      <text:p text:style-name="P592"><text:span text:style-name="T593">33.3</text:span><text:span text:style-name="T594">.</text:span><text:span text:style-name="T595"><text:tab/>aplinkybės tinkamai pagrindžia tai, kad viršijamos ekspozicijos ribinės vertės;</text:span></text:p>
      <text:p text:style-name="P596"><text:span text:style-name="T597">33.4</text:span><text:span text:style-name="T598">.</text:span><text:span text:style-name="T599"><text:tab/>buvo atsižvelgta į darbo vietos, darbo įrangos arba darbo praktikos ypatybes;</text:span></text:p>
      <text:p text:style-name="P600"><text:span text:style-name="T601">33.5</text:span><text:span text:style-name="T602">.</text:span><text:span text:style-name="T603"><text:tab/>darbdavys įrodo, kad darbuotojai tebėra apsaugoti nuo nepageidaujamo poveikio sveikatai ir rizikos saugai, įskaitant užtikrinimą, jog laikomasi gamintojo pateiktų saugaus naudojimo instrukcijų, nurodytų Lietuvos medicinos normoje MN 4:2009 „Medicinos prietaisų saugos techninis reglamentas“ ir Lietuvos medicinos normoje MN 100:2009 „Aktyviųjų implantuojamųjų medicinos prietaisų saugos techninis reglamentas“, patvirtintose Lietuvos Respublikos sveikatos apsaugos ministro 2009 m. sausio 19 d. įsakymu Nr. V-18 „Dėl Lietuvos medicinos normos MN 4:2009 „Medicinos prietaisų saugos techninis reglamentas“ ir Lietuvos medicinos normos MN 100:2009 „Aktyviųjų implantuojamųjų medicinos prietaisų saugos techninis reglamentas“ patvirtinimo“.</text:span></text:p>
      <text:p text:style-name="P604"/>
      <text:p text:style-name="P605"/>
      <text:p text:style-name="P606"/>
      <text:p text:style-name="P613"><text:span text:style-name="T614">Darbuotojų apsaugos nuo elektromagnetinių laukų keliamos rizikos nuostatų<text:s/></text:span></text:p>
      <text:p text:style-name="P615"><text:span text:style-name="T616">1</text:span><text:span text:style-name="T617"><text:s/>priedas</text:span></text:p>
      <text:p text:style-name="P618"/>
      <text:p text:style-name="P619"><text:span text:style-name="T620">EKSPOZICIJOS ELEKTROMAGNETINIUOSE LAUKUOSE FIZIKINIAI DYDŽIAI</text:span></text:p>
      <text:p text:style-name="P621"/>
      <text:p text:style-name="P622"><text:span text:style-name="T623">1</text:span><text:span text:style-name="T624">.</text:span><text:span text:style-name="T625"><text:tab/>Ekspozicijai elektromagnetiniuose laukuose apibūdinti naudojami šie fizikiniai dydžiai:</text:span></text:p>
      <text:p text:style-name="P626"><text:span text:style-name="T627">1.1</text:span><text:span text:style-name="T628">.</text:span><text:span text:style-name="T629"><text:tab/>Elektrinio lauko stipris (E) – vektorinis dydis, atitinkantis jėgą, kuria veikiama įkrauta dalelė, nepaisant jos judėjimo erdvėje. Šis dydis išreiškiamas voltais metrui (Vm</text:span><text:span text:style-name="T630">–1</text:span><text:span text:style-name="T631">). Reikia skirti aplinkos elektrinį lauką ir elektrinį lauką kūne, sukeltą veikiant aplinkos elektriniam laukui (</text:span><text:span text:style-name="T632">in situ</text:span><text:span text:style-name="T633">).</text:span></text:p>
      <text:p text:style-name="P634"><text:span text:style-name="T635">1.2</text:span><text:span text:style-name="T636">.</text:span><text:span text:style-name="T637"><text:tab/>Srovė galūnėse (I</text:span><text:span text:style-name="T638">L</text:span><text:span text:style-name="T639">) – srovė asmens, veikiamo 10–110 MHz dažnių juostos elektromagnetinių laukų, galūnėse, atsirandanti dėl sąlyčio su elektromagnetiniame lauke esančiu objektu arba esant veikiamame kūne sukeltų talpinių srovių srautui. Ji išreiškiama amperais (A).</text:span></text:p>
      <text:p text:style-name="P640"><text:span text:style-name="T641">1.3</text:span><text:span text:style-name="T642">.</text:span><text:span text:style-name="T643"><text:tab/>Kontaktinė srovė (I</text:span><text:span text:style-name="T644">C</text:span><text:span text:style-name="T645">) – srovė, atsirandanti dėl asmens sąlyčio su elektromagnetiniame lauke esančiu objektu. Ji išreiškiama amperais (A). Nuostovioji kontaktinė srovė atsiranda dėl asmens nuolatinio sąlyčio su elektromagnetiniame lauke esančiu objektu. Prisilietus prie tokio objekto gali įvykti kibirkštinis išlydis ir atsirasti su juo susijusių pereinamųjų srovių.</text:span></text:p>
      <text:p text:style-name="P646"><text:span text:style-name="T647">1.4</text:span><text:span text:style-name="T648">.</text:span><text:span text:style-name="T649"><text:tab/>Elektros krūvis (Q) – atitinkamas dydis, naudojamas kibirkštiniam išlydžiui ir išreiškiamas kulonais (C).</text:span></text:p>
      <text:p text:style-name="P650"><text:span text:style-name="T651">1.5</text:span><text:span text:style-name="T652">.</text:span><text:span text:style-name="T653"><text:tab/>Magnetinio lauko stipris (H) – vektorinis dydis, kuris kartu su magnetinio srauto tankiu apibūdina magnetinį lauką bet kuriame erdvės taške. Jis išreiškiamas amperais metrui (Am</text:span><text:span text:style-name="T654">–1</text:span><text:span text:style-name="T655">).</text:span></text:p>
      <text:p text:style-name="P656"><text:span text:style-name="T657">1.6</text:span><text:span text:style-name="T658">.</text:span><text:span text:style-name="T659"><text:tab/>Magnetinio srauto tankis (B) – vektorinis dydis, dėl kurio atsiranda judančius krūvius veikianti jėga, išreiškiamas teslomis (T). Tuščioje erdvėje ir biologinėse medžiagose magnetinio srauto tankį ir magnetinio lauko stiprį galima sukeisti, naudojant magnetinio lauko stiprio H = 1 Am</text:span><text:span text:style-name="T660">–1</text:span><text:span text:style-name="T661"><text:s/>ir magnetinio srauto tankio B = 4π 10</text:span><text:span text:style-name="T662">–7</text:span><text:span text:style-name="T663"><text:s/>T atitiktį (maždaug 1,25 mikroteslos).</text:span></text:p>
      <text:p text:style-name="P664"><text:span text:style-name="T665">1.7</text:span><text:span text:style-name="T666">.</text:span><text:span text:style-name="T667"><text:tab/>Galios tankis (S) – tinkamas dydis, naudojamas ypač aukštiems dažniams, kai įsiskverbimo į kūną gylis yra mažas. Tai spinduliuotės galia, krentanti statmenai paviršiui, padalyta iš paviršiaus ploto. Jis išreiškiamas vatais kvadratiniam metrui (Wm</text:span><text:span text:style-name="T668">–2</text:span><text:span text:style-name="T669">).</text:span></text:p>
      <text:p text:style-name="P670"><text:span text:style-name="T671">1.8</text:span><text:span text:style-name="T672">.</text:span><text:span text:style-name="T673"><text:tab/>Savitoji energijos sugertis (SA) – energijos kiekis, kurį sugeria biologinio audinio masės vienetas, išreiškiamas džauliais kilogramui (Jkg</text:span><text:span text:style-name="T674">–1</text:span><text:span text:style-name="T675">). Nuostatuose jis naudojamas siekiant nustatyti impulsinės mikrobangų spinduliuotės sukeltą poveikį.</text:span></text:p>
      <text:p text:style-name="P676"><text:span text:style-name="T677">1.9</text:span><text:span text:style-name="T678">.</text:span><text:span text:style-name="T679"><text:tab/>Savitosios energijos sugerties sparta (SAR) – vidutinė visam kūnui ar kūno dalims tenkanti sparta, kuria kūno audinio masės vienetas sugeria energiją. Ji išreiškiama vatais<text:s/></text:span><text:soft-page-break/><text:span text:style-name="T680">kilogramui (Wkg</text:span><text:span text:style-name="T681">–1</text:span><text:span text:style-name="T682">). Viso kūno SAR yra plačiai priimtas dydis, skirtas nepageidaujamam šiluminiam poveikiui susieti su radijo dažnių (RF) ekspozicija. Norint įvertinti ir apriboti pernelyg didelį energijos susikaupimą mažose kūno dalyse, kuris atsiranda dėl ypatingų ekspozicijos sąlygų, reikia žinoti ne tik viso kūno vidutinį SAR, bet ir vietines SAR vertes. Tokios sąlygos būtų, pvz., kai asmuo yra veikiamas RF žemų dažnių MHz juostoje (pvz., dielektrinis kaitintuvas), ir kai asmenys yra veikiami artimojo antenos lauko.</text:span></text:p>
      <text:p text:style-name="P683"><text:span text:style-name="T684">2</text:span><text:span text:style-name="T685">.</text:span><text:span text:style-name="T686"><text:tab/>Naudojant nurodytus dydžius galima tiesiogiai išmatuoti šiuos dydžius: magnetinio srauto tankį (B), kontaktinę srovę (I</text:span><text:span text:style-name="T687">C</text:span><text:span text:style-name="T688">), srovę galūnėse (I</text:span><text:span text:style-name="T689">L</text:span><text:span text:style-name="T690">), elektrinio lauko stiprį (E), magnetinio lauko stiprį (H) ir galios tankį (S).</text:span></text:p>
      <text:p text:style-name="P691"/>
      <text:p text:style-name="P692"/>
      <text:p text:style-name="P699"><text:span text:style-name="T700">Darbuotojų apsaugos nuo elektromagnetinių laukų keliamos rizikos nuostatų<text:s/></text:span></text:p>
      <text:p text:style-name="P701"><text:span text:style-name="T702">2</text:span><text:span text:style-name="T703"><text:s/>priedas</text:span></text:p>
      <text:p text:style-name="P704"/>
      <text:p text:style-name="P705"><text:span text:style-name="T706">NEŠILUMINIS POVEIKIS. EKSPOZICIJOS RIBINĖS VERTĖS IR VEIKIMO LYGIAI 0 Hz – 10 MHz DAŽNIŲ JUOSTOJE</text:span></text:p>
      <text:p text:style-name="P707"/>
      <text:p text:style-name="P708"><text:span text:style-name="T709">I</text:span><text:span text:style-name="T710"><text:s/>SKYRIUS</text:span></text:p>
      <text:p text:style-name="P711"><text:span text:style-name="T712">EKSPOZICIJOS RIBINĖS VERTĖS<text:s/></text:span></text:p>
      <text:p text:style-name="P713"/>
      <text:p text:style-name="P714"><text:span text:style-name="T715">1</text:span><text:span text:style-name="T716">.</text:span><text:span text:style-name="T717"><text:tab/>Ekspozicijos ribinės vertės (toliau – ERV) esant mažesniam nei 1 Hz dažniui yra statinio magnetinio lauko, kuris nėra veikiamas kūno audinio, ribos, nustatytos šio priedo 2.1 lentelėje.</text:span></text:p>
      <text:p text:style-name="P718"><text:span text:style-name="T719">2</text:span><text:span text:style-name="T720">.</text:span><text:span text:style-name="T721"><text:tab/>ERV, kai išorinio magnetinio srauto tankis yra nuo 0 iki 1 Hz, yra:</text:span></text:p>
      <text:p text:style-name="P722"><text:span text:style-name="T723">2.1</text:span><text:span text:style-name="T724">.</text:span><text:span text:style-name="T725"><text:tab/>jutiminio poveikio ERV, taikomos įprastomis darbo sąlygomis, susijusios su galvos svaigimu ir kitu fiziologiniu poveikiu, atsirandančiais dėl žmogaus pusiausvyros organo sutrikdymo, daugiausia dėl judėjimo statiniame magnetiniame lauke;</text:span></text:p>
      <text:p text:style-name="P726"><text:span text:style-name="T727">2.2</text:span><text:span text:style-name="T728">.</text:span><text:span text:style-name="T729"><text:tab/>poveikio sveikatai ERV kontroliuojamomis darbo sąlygomis, taikytinos laikinai pamainos metu, kai tai pagrindžiama praktika arba procesu, jeigu yra patvirtintos prevencinės priemonės, pvz., judesių kontroliavimas ir informacijos teikimas darbuotojams.</text:span></text:p>
      <text:p text:style-name="P730"/>
      <text:p text:style-name="P731"><text:span text:style-name="T732">2.1</text:span><text:span text:style-name="T733"><text:s/>lentelė. ERV, kai išorinio magnetinio srauto tankis (B</text:span><text:span text:style-name="T734">0</text:span><text:span text:style-name="T735">) yra nuo 0 iki 1 Hz</text:span></text:p>
      <table:table table:style-name="Table736">
        <table:table-columns>
          <table:table-column table:style-name="TableColumn737"/>
          <table:table-column table:style-name="TableColumn738"/>
        </table:table-columns>
        <table:table-row table:style-name="TableRow739">
          <table:table-cell table:style-name="TableCell740">
            <text:p text:style-name="P741"/>
          </table:table-cell>
          <table:table-cell table:style-name="TableCell742">
            <text:p text:style-name="P743">Jutiminio poveikio ERV</text:p>
          </table:table-cell>
        </table:table-row>
        <table:table-row table:style-name="TableRow744">
          <table:table-cell table:style-name="TableCell745">
            <text:p text:style-name="P746">Įprastos darbo sąlygos</text:p>
          </table:table-cell>
          <table:table-cell table:style-name="TableCell747">
            <text:p text:style-name="P748">2 T</text:p>
          </table:table-cell>
        </table:table-row>
        <table:table-row table:style-name="TableRow749">
          <table:table-cell table:style-name="TableCell750">
            <text:p text:style-name="P751">Vietinis poveikis galūnėms</text:p>
          </table:table-cell>
          <table:table-cell table:style-name="TableCell752">
            <text:p text:style-name="P753">8 T</text:p>
          </table:table-cell>
        </table:table-row>
        <table:table-row table:style-name="TableRow754">
          <table:table-cell table:style-name="TableCell755">
            <text:p text:style-name="P756"/>
          </table:table-cell>
          <table:table-cell table:style-name="TableCell757">
            <text:p text:style-name="P758">Poveikio sveikatai ERV</text:p>
          </table:table-cell>
        </table:table-row>
        <table:table-row table:style-name="TableRow759">
          <table:table-cell table:style-name="TableCell760">
            <text:p text:style-name="P761">Kontroliuojamos darbo sąlygos</text:p>
          </table:table-cell>
          <table:table-cell table:style-name="TableCell762">
            <text:p text:style-name="P763">8 T</text:p>
          </table:table-cell>
        </table:table-row>
      </table:table>
      <text:p text:style-name="P764"/>
      <text:p text:style-name="P765"><text:span text:style-name="T766">3</text:span><text:span text:style-name="T767">.</text:span><text:span text:style-name="T768"><text:tab/>ERV esant 1 Hz – 10 MHz dažniams yra elektrinių laukų, kuriuos kūne sukelia ekspozicija laike kintančiuose elektriniuose ir magnetiniuose laukuose, ribos, nustatytos šio priedo 2.2 ir 2.3 lentelėse.</text:span></text:p>
      <text:p text:style-name="P769"><text:span text:style-name="T770">4</text:span><text:span text:style-name="T771">.</text:span><text:span text:style-name="T772"><text:tab/>Poveikio sveikatai ERV, kai vidinio elektrinio lauko stipris yra 1 Hz – 10 MHz, nustatytos šio priedo 2.2 lentelėje ir yra susijusios su visų kūno, įskaitant galvą, periferinės ir centrinės nervų sistemų audinių elektriniu dirginimu.</text:span></text:p>
      <text:p text:style-name="P773"/>
      <text:p text:style-name="P774"><text:span text:style-name="T775">2.2</text:span><text:span text:style-name="T776"><text:s/>lentelė. Poveikio sveikatai ERV, kai vidinio elektrinio lauko stipris yra 1 Hz – 10 MHz</text:span></text:p>
      <table:table table:style-name="Table777">
        <table:table-columns>
          <table:table-column table:style-name="TableColumn778"/>
          <table:table-column table:style-name="TableColumn779"/>
        </table:table-columns>
        <table:table-row table:style-name="TableRow780">
          <table:table-cell table:style-name="TableCell781">
            <text:p text:style-name="P782">Dažnių juosta</text:p>
          </table:table-cell>
          <table:table-cell table:style-name="TableCell783">
            <text:p text:style-name="P784">Poveikio sveikatai ERV</text:p>
          </table:table-cell>
        </table:table-row>
        <table:table-row table:style-name="TableRow785">
          <table:table-cell table:style-name="TableCell786">
            <text:p text:style-name="P787">1 Hz ≤ f &lt; 3 kHz</text:p>
          </table:table-cell>
          <table:table-cell table:style-name="TableCell788">
            <text:p text:style-name="P789"><text:span text:style-name="T790">1,1 Vm</text:span><text:span text:style-name="T791">–1</text:span><text:span text:style-name="T792"><text:s/>(didžiausia vertė)</text:span></text:p>
          </table:table-cell>
        </table:table-row>
        <table:table-row table:style-name="TableRow793">
          <table:table-cell table:style-name="TableCell794">
            <text:p text:style-name="P795">3 kHz ≤ f ≤ 10 MHz</text:p>
          </table:table-cell>
          <table:table-cell table:style-name="TableCell796">
            <text:p text:style-name="P797"><text:span text:style-name="T798">3,8 × 10 – 4 f Vm</text:span><text:span text:style-name="T799">–1</text:span><text:span text:style-name="T800"><text:s/>(didžiausia vertė)</text:span></text:p>
          </table:table-cell>
        </table:table-row>
      </table:table>
      <text:p text:style-name="P801"><text:span text:style-name="T802">Pastabos:</text:span></text:p>
      <text:p text:style-name="P803"><text:span text:style-name="T804">1</text:span><text:span text:style-name="T805">. f – dažnis, išreikštas hercais (Hz).</text:span></text:p>
      <text:p text:style-name="P806"><text:span text:style-name="T807">2</text:span><text:span text:style-name="T808">. Vidinio elektrinio lauko poveikio sveikatai ERV yra erdvinės didžiausios vertės visame veikiamo subjekto kūne.</text:span></text:p>
      <text:p text:style-name="P809"><text:span text:style-name="T810">3</text:span><text:span text:style-name="T811">. ERV yra didžiausios vertės laike, kurios yra lygios vidutinėms kvadratinėms vertėms (toliau – VKV), padaugintoms iš √2, sinusinių laukų atveju. Ne sinusinių laukų atveju darbuotojų ekspozicijos vertinimas atliekamas pagal Darbuotojų apsaugos nuo elektromagnetinių laukų keliamos rizikos nuostatų (toliau – Nuostatai) III skyriaus pirmąjį skirsnį taikant svertinės didžiausios vertės metodą (filtravimą laike), tačiau gali būti taikomos ir kitos moksliškai įrodytos ir patvirtintos ekspozicijos vertinimo procedūros, su sąlyga, kad jas taikant gaunami maždaug lygiaverčiai ir palyginami rezultatai.</text:span></text:p>
      <text:p text:style-name="P812"/>
      <text:p text:style-name="P813"><text:span text:style-name="T814">5</text:span><text:span text:style-name="T815">.</text:span><text:span text:style-name="T816"><text:tab/>Jutiminio poveikio ERV, kai vidinio elektrinio lauko stipris yra 1–400 Hz, nustatytos šio priedo 2.3 lentelėje ir yra susijusios su elektrinio lauko poveikiu centrinei nervų sistemai galvoje, t. y. tinklainės fosfenais ir nedideliais trumpalaikiais kai kurių smegenų funkcijų pokyčiais.</text:span></text:p>
      <text:p text:style-name="P817"/>
      <text:p text:style-name="P818"><text:span text:style-name="T819">2.3</text:span><text:span text:style-name="T820"><text:s/>lentelė. Jutiminio poveikio ERV, kai vidinio elektrinio lauko stipris yra 1–400 Hz</text:span></text:p>
      <table:table table:style-name="Table821">
        <table:table-columns>
          <table:table-column table:style-name="TableColumn822"/>
          <table:table-column table:style-name="TableColumn823"/>
        </table:table-columns>
        <table:table-row table:style-name="TableRow824">
          <table:table-cell table:style-name="TableCell825">
            <text:p text:style-name="P826">Dažnių juosta</text:p>
          </table:table-cell>
          <table:table-cell table:style-name="TableCell827">
            <text:p text:style-name="P828">Jutiminio poveikio ERV</text:p>
          </table:table-cell>
        </table:table-row>
        <table:table-row table:style-name="TableRow829">
          <table:table-cell table:style-name="TableCell830">
            <text:p text:style-name="P831">1 ≤ f &lt; 10 Hz</text:p>
          </table:table-cell>
          <table:table-cell table:style-name="TableCell832">
            <text:p text:style-name="P833"><text:span text:style-name="T834">0,7/f Vm</text:span><text:span text:style-name="T835">–1</text:span><text:span text:style-name="T836"><text:s/>(didžiausia vertė)</text:span></text:p>
          </table:table-cell>
        </table:table-row>
        <table:table-row table:style-name="TableRow837">
          <table:table-cell table:style-name="TableCell838">
            <text:p text:style-name="P839">10 ≤ f &lt; 25 Hz</text:p>
          </table:table-cell>
          <table:table-cell table:style-name="TableCell840">
            <text:p text:style-name="P841"><text:span text:style-name="T842">0,07/f Vm</text:span><text:span text:style-name="T843">–1</text:span><text:span text:style-name="T844"><text:s/>(didžiausia vertė)</text:span></text:p>
          </table:table-cell>
        </table:table-row>
        <table:table-row table:style-name="TableRow845">
          <table:table-cell table:style-name="TableCell846">
            <text:p text:style-name="P847">25 ≤ f ≤ 400 Hz</text:p>
          </table:table-cell>
          <table:table-cell table:style-name="TableCell848">
            <text:p text:style-name="P849"><text:span text:style-name="T850">0,0028/f Vm</text:span><text:span text:style-name="T851">–1</text:span><text:span text:style-name="T852"><text:s/>(didžiausia vertė)</text:span></text:p>
          </table:table-cell>
        </table:table-row>
      </table:table>
      <text:p text:style-name="P853"><text:span text:style-name="T854">Pastabos:</text:span></text:p>
      <text:p text:style-name="P855"><text:span text:style-name="T856">1</text:span><text:span text:style-name="T857">. f – dažnis, išreikštas hercais (Hz).</text:span></text:p>
      <text:p text:style-name="P858"><text:span text:style-name="T859">2</text:span><text:span text:style-name="T860">. Vidinio elektrinio lauko jutiminio poveikio ERV yra erdvinės didžiausios vertės veikiamo subjekto galvoje.</text:span></text:p>
      <text:p text:style-name="P861"><text:span text:style-name="T862">3</text:span><text:span text:style-name="T863">. ERV yra didžiausios vertės laike, kurios yra lygios VKV, padaugintoms iš √2, sinusinių laukų atveju. Ne sinusinių laukų atveju darbuotojų ekspozicijos vertinimas atliekamas pagal Nuostatų III skyriaus pirmąjį skirsnį taikant svertinės didžiausios vertės metodą (filtravimą laike), paaiškintą Europos Komisijos parengtose praktinėse gairėse, tačiau gali būti taikomos ir kitos moksliškai įrodytos ir patvirtintos ekspozicijos vertinimo procedūros, su sąlyga, kad jas taikant gaunami maždaug lygiaverčiai ir palyginami rezultatai.</text:span></text:p>
      <text:p text:style-name="P864"><text:span text:style-name="T865">II</text:span><text:span text:style-name="T866"><text:s/>SKYRIUS</text:span></text:p>
      <text:p text:style-name="P867"><text:span text:style-name="T868">VEIKIMO LYGIAI</text:span></text:p>
      <text:p text:style-name="P869"/>
      <text:p text:style-name="P870"><text:span text:style-name="T871">6</text:span><text:span text:style-name="T872">.</text:span><text:span text:style-name="T873"><text:tab/>Siekiant nustatyti veikimo lygius (toliau – VL) naudojami toliau nurodyti fizikiniai dydžiai ir vertės, kurių reikšmės nustatomos tam, kad atliekant supaprastintą vertinimą būtų užtikrinama atitiktis atitinkamoms ERV arba kurioms esant reikia taikyti atitinkamas Nuostatų III skyriaus antrajame skirsnyje nustatytas apsaugos ar prevencijos priemones:</text:span></text:p>
      <text:p text:style-name="P874"><text:span text:style-name="T875">6.1</text:span><text:span text:style-name="T876">.</text:span><text:span text:style-name="T877"><text:tab/>laike kintančių elektrinių laukų elektrinio lauko stiprio žemi VL(E) ir aukšti VL(E), kaip nurodyta šio priedo 2.4 lentelėje;</text:span></text:p>
      <text:p text:style-name="P878"><text:span text:style-name="T879">6.2</text:span><text:span text:style-name="T880">.</text:span><text:span text:style-name="T881"><text:tab/>laike kintančių magnetinių laukų magnetinio srauto tankio (B) žemi VL(B) ir aukšti VL(B), kaip nurodyta šio priedo 2.5 lentelėje;</text:span></text:p>
      <text:p text:style-name="P882"><text:span text:style-name="T883">6.3</text:span><text:span text:style-name="T884">.</text:span><text:span text:style-name="T885"><text:tab/>kontaktinės srovės VL(I</text:span><text:span text:style-name="T886">C</text:span><text:span text:style-name="T887">), kaip nurodyta šio priedo 2.6 lentelėje;</text:span></text:p>
      <text:p text:style-name="P888"><text:span text:style-name="T889">6.4</text:span><text:span text:style-name="T890">.</text:span><text:span text:style-name="T891"><text:tab/>statinių magnetinių laukų magnetinio srauto tankio VL(B</text:span><text:span text:style-name="T892">0</text:span><text:span text:style-name="T893">), kaip nurodyta šio priedo 2.7 lentelėje.</text:span></text:p>
      <text:p text:style-name="P894"><text:span text:style-name="T895">7</text:span><text:span text:style-name="T896">.</text:span><text:span text:style-name="T897"><text:tab/>VL atitinka apskaičiuotas arba išmatuotas elektrinio ir magnetinio laukų vertes darbo vietoje, kai nėra darbuotojo.</text:span></text:p>
      <text:p text:style-name="P898"><text:span text:style-name="T899">8</text:span><text:span text:style-name="T900">.</text:span><text:span text:style-name="T901"><text:tab/>Ekspozicijos elektriniuose laukuose VL:</text:span></text:p>
      <text:p text:style-name="P902"><text:span text:style-name="T903">8.1</text:span><text:span text:style-name="T904">.</text:span><text:span text:style-name="T905"><text:tab/>išorinio elektrinio lauko žemi VL (šio priedo 2.4 lentelė) pagrįsti vidinio elektrinio lauko, mažesnio nei ERV (šio priedo 2.2 ir 2.3 lentelės), apribojimu ir kibirkštinių išlydžių darbo aplinkoje apribojimu;</text:span></text:p>
      <text:p text:style-name="P906"><text:span text:style-name="T907">8.2</text:span><text:span text:style-name="T908">.</text:span><text:span text:style-name="T909"><text:tab/>žemesnio už aukšto VL atveju vidinis elektrinis laukas neviršija ERV (šio priedo 2.2 ir 2.3 lentelės) ir išvengiama trikdančių kibirkštinių išlydžių su sąlyga, kad yra imamasi Nuostatų 25 punkte numatytų apsaugos priemonių.</text:span></text:p>
      <text:p text:style-name="P910"/>
      <text:p text:style-name="P911"><text:span text:style-name="T912">2.4</text:span><text:span text:style-name="T913"><text:s/>lentelė. Ekspozicijos elektriniuose laukuose, kurių dažnis 1 Hz – 10 MHz, VL<text:s/></text:span></text:p>
      <table:table table:style-name="Table914">
        <table:table-columns>
          <table:table-column table:style-name="TableColumn915"/>
          <table:table-column table:style-name="TableColumn916"/>
          <table:table-column table:style-name="TableColumn917"/>
        </table:table-columns>
        <table:table-row table:style-name="TableRow918">
          <table:table-cell table:style-name="TableCell919">
            <text:p text:style-name="P920">Dažnių juosta</text:p>
          </table:table-cell>
          <table:table-cell table:style-name="TableCell921">
            <text:p text:style-name="P922">Elektrinio lauko stipris.<text:s/></text:p>
            <text:p text:style-name="P923"><text:span text:style-name="T924">Žemi VL(E) [Vm</text:span><text:span text:style-name="T925">–1</text:span><text:span text:style-name="T926">] (VKV)</text:span></text:p>
          </table:table-cell>
          <table:table-cell table:style-name="TableCell927">
            <text:p text:style-name="P928">Elektrinio lauko stipris.<text:s/></text:p>
            <text:p text:style-name="P929"><text:span text:style-name="T930">Aukšti VL(E) [Vm</text:span><text:span text:style-name="T931">–1</text:span><text:span text:style-name="T932">] (VKV)</text:span></text:p>
          </table:table-cell>
        </table:table-row>
        <table:table-row table:style-name="TableRow933">
          <table:table-cell table:style-name="TableCell934">
            <text:p text:style-name="P935">1 ≤ f &lt; 25 Hz</text:p>
          </table:table-cell>
          <table:table-cell table:style-name="TableCell936">
            <text:p text:style-name="P937"><text:span text:style-name="T938">2,0 × 10</text:span><text:span text:style-name="T939">4</text:span></text:p>
          </table:table-cell>
          <table:table-cell table:style-name="TableCell940">
            <text:p text:style-name="P941"><text:span text:style-name="T942">2,0 × 10</text:span><text:span text:style-name="T943">4</text:span></text:p>
          </table:table-cell>
        </table:table-row>
        <table:table-row table:style-name="TableRow944">
          <table:table-cell table:style-name="TableCell945">
            <text:p text:style-name="P946">25 ≤ f &lt; 50 Hz</text:p>
          </table:table-cell>
          <table:table-cell table:style-name="TableCell947">
            <text:p text:style-name="P948"><text:span text:style-name="T949">5,0 × 10</text:span><text:span text:style-name="T950">5</text:span><text:span text:style-name="T951">/f</text:span></text:p>
          </table:table-cell>
          <table:table-cell table:style-name="TableCell952">
            <text:p text:style-name="P953"><text:span text:style-name="T954">2,0 × 10</text:span><text:span text:style-name="T955">4</text:span></text:p>
          </table:table-cell>
        </table:table-row>
        <table:table-row table:style-name="TableRow956">
          <table:table-cell table:style-name="TableCell957">
            <text:p text:style-name="P958">50 Hz ≤ f &lt; 1,64 kHz</text:p>
          </table:table-cell>
          <table:table-cell table:style-name="TableCell959">
            <text:p text:style-name="P960"><text:span text:style-name="T961">5,0 × 10</text:span><text:span text:style-name="T962">5</text:span><text:span text:style-name="T963">/f</text:span></text:p>
          </table:table-cell>
          <table:table-cell table:style-name="TableCell964">
            <text:p text:style-name="P965"><text:span text:style-name="T966">1,0 × 10</text:span><text:span text:style-name="T967">6</text:span><text:span text:style-name="T968">/f</text:span></text:p>
          </table:table-cell>
        </table:table-row>
        <table:table-row table:style-name="TableRow969">
          <table:table-cell table:style-name="TableCell970">
            <text:p text:style-name="P971">1,64 ≤ f &lt; 3 kHz</text:p>
          </table:table-cell>
          <table:table-cell table:style-name="TableCell972">
            <text:p text:style-name="P973"><text:span text:style-name="T974">5,0 × 10</text:span><text:span text:style-name="T975">5</text:span><text:span text:style-name="T976">/f</text:span></text:p>
          </table:table-cell>
          <table:table-cell table:style-name="TableCell977">
            <text:p text:style-name="P978"><text:span text:style-name="T979">6,1 × 10</text:span><text:span text:style-name="T980">2</text:span></text:p>
          </table:table-cell>
        </table:table-row>
        <table:table-row table:style-name="TableRow981">
          <table:table-cell table:style-name="TableCell982">
            <text:p text:style-name="P983">3 kHz ≤ f ≤ 10 MHz</text:p>
          </table:table-cell>
          <table:table-cell table:style-name="TableCell984">
            <text:p text:style-name="P985"><text:span text:style-name="T986">1,7 × 10</text:span><text:span text:style-name="T987">2</text:span></text:p>
          </table:table-cell>
          <table:table-cell table:style-name="TableCell988">
            <text:p text:style-name="P989"><text:span text:style-name="T990">6,1 × 10</text:span><text:span text:style-name="T991">2</text:span></text:p>
          </table:table-cell>
        </table:table-row>
      </table:table>
      <text:p text:style-name="P992"><text:span text:style-name="T993">Pastabos:</text:span></text:p>
      <text:p text:style-name="P994"><text:span text:style-name="T995">1</text:span><text:span text:style-name="T996">. f – dažnis, išreikštas hercais (Hz).</text:span></text:p>
      <text:p text:style-name="P997"><text:span text:style-name="T998">2</text:span><text:span text:style-name="T999">. Žemi VL(E) ir aukšti VL(E) – elektrinio lauko stiprio VKV, lygios aukščiausioms vertėms, padalytoms iš √2, sinusinių laukų atveju. Ne sinusinių laukų atveju darbuotojų ekspozicijos vertinimas atliekamas pagal Nuostatų III skyriaus pirmąjį skirsnį taikant svertinės didžiausios vertės metodą (filtravimo laike sritis), tačiau gali būti taikomos ir kitos moksliškai įrodytos ir patvirtintos ekspozicijos vertinimo procedūros, su sąlyga, kad jas taikant gaunami maždaug lygiaverčiai ir palyginami rezultatai.</text:span></text:p>
      <text:p text:style-name="P1000"><text:span text:style-name="T1001">3</text:span><text:span text:style-name="T1002">. VL atitinka maksimalias apskaičiuotas arba išmatuotas vertes darbuotojo kūno padėtyje. Taip konservatyviai įvertinama darbuotojo ekspozicija ir automatiškai užtikrinama atitiktis ERV visomis netolygios ekspozicijos sąlygomis. Esant labai artimam šaltiniui, kai atstumas nuo kūno yra keli centimetrai, indukuotasis elektrinis laukas nustatomas dozimetriškai kiekvienu konkrečiu atveju.</text:span></text:p>
      <text:p text:style-name="P1003"/>
      <text:p text:style-name="P1004"><text:span text:style-name="T1005">9</text:span><text:span text:style-name="T1006">.</text:span><text:span text:style-name="T1007"><text:tab/>Ekspozicijos magnetiniuose laukuose VL:</text:span></text:p>
      <text:p text:style-name="P1008"><text:span text:style-name="T1009">9.1</text:span><text:span text:style-name="T1010">.</text:span><text:span text:style-name="T1011"><text:tab/>žemi VL, nustatyti šio priedo 2.5 lentelėje, kai dažnis mažesnis nei 400 Hz, nustatyti atsižvelgiant į jutiminio poveikio ERV (šio priedo 2.3 lentelė), o kai dažnis didesnis nei 400 Hz, nustatyti atsižvelgiant į vidinio elektrinio lauko poveikio sveikatai ERV (šio priedo 2.2 lentelė);</text:span></text:p>
      <text:p text:style-name="P1012"><text:span text:style-name="T1013">9.2</text:span><text:span text:style-name="T1014">.</text:span><text:span text:style-name="T1015"><text:tab/>aukšti VL, nustatyti šio priedo 2.5 lentelėje, yra nustatyti atsižvelgiant į vidinio elektrinio lauko poveikio sveikatai ERV, susijusias su periferinių ir autonominių nervų audinių galvoje ir liemenyje elektriniu dirginimu (šio priedo 2.2 lentelė). Atitiktis aukštiems VL užtikrina, kad poveikio sveikatai ERV neviršijamos, tačiau galimas su tinklainės fosfenais ir nedideliais trumpalaikiais smegenų funkcijų pokyčiais susijęs poveikis, jeigu darbuotojo galvos ekspozicija viršija žemus VL, kai elektromagnetinių laukų dažnis yra ne didesnis kaip 400 Hz. Tokiu atveju taikomas Nuostatų 25 punktas;</text:span></text:p>
      <text:p text:style-name="P1016"><text:span text:style-name="T1017">9.3</text:span><text:span text:style-name="T1018">.</text:span><text:span text:style-name="T1019"><text:tab/>galūnių ekspozicijos VL yra nustatyti atsižvelgiant į vidinio elektrinio lauko poveikio sveikatai ERV, susijusias su audinių elektriniu dirginimu galūnėse, atsižvelgiant į tai, kad magnetinio lauko sąsaja su galūnėmis silpnesnė nei su visu kūnu.</text:span></text:p>
      <text:p text:style-name="P1020"/>
      <text:p text:style-name="P1021"><text:span text:style-name="T1022">2.5</text:span><text:span text:style-name="T1023"><text:s/>lentelė. Ekspozicijos magnetiniuose laukuose, kurių dažnis 1 Hz – 10 MHz, VL</text:span></text:p>
      <table:table table:style-name="Table1024">
        <table:table-columns>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p text:style-name="P1031">Dažnių juosta</text:p>
          </table:table-cell>
          <table:table-cell table:style-name="TableCell1032">
            <text:p text:style-name="P1033">Magnetinio srauto tankio žemi VL(B) [μT] (VKV)</text:p>
          </table:table-cell>
          <table:table-cell table:style-name="TableCell1034">
            <text:p text:style-name="P1035">Magnetinio srauto tankio aukšti VL(B) [μT] (VKV)</text:p>
          </table:table-cell>
          <table:table-cell table:style-name="TableCell1036">
            <text:p text:style-name="P1037">Magnetinio srauto tankio galūnių ekspozicijos VL esant vietiniam magnetiniam laukui [μT] (VKV)</text:p>
          </table:table-cell>
        </table:table-row>
        <table:table-row table:style-name="TableRow1038">
          <table:table-cell table:style-name="TableCell1039">
            <text:p text:style-name="P1040">1 ≤ f &lt; 8 Hz</text:p>
          </table:table-cell>
          <table:table-cell table:style-name="TableCell1041">
            <text:p text:style-name="P1042"><text:span text:style-name="T1043">2,0 × 10</text:span><text:span text:style-name="T1044">5</text:span><text:span text:style-name="T1045">/f 2</text:span></text:p>
          </table:table-cell>
          <table:table-cell table:style-name="TableCell1046">
            <text:p text:style-name="P1047"><text:span text:style-name="T1048">3,0 × 10</text:span><text:span text:style-name="T1049">5</text:span><text:span text:style-name="T1050">/f</text:span></text:p>
          </table:table-cell>
          <table:table-cell table:style-name="TableCell1051">
            <text:p text:style-name="P1052"><text:span text:style-name="T1053">9,0 × 10</text:span><text:span text:style-name="T1054">5</text:span><text:span text:style-name="T1055">/f</text:span></text:p>
          </table:table-cell>
        </table:table-row>
        <table:table-row table:style-name="TableRow1056">
          <table:table-cell table:style-name="TableCell1057">
            <text:p text:style-name="P1058">8 ≤ f &lt; 25 Hz</text:p>
          </table:table-cell>
          <table:table-cell table:style-name="TableCell1059">
            <text:p text:style-name="P1060"><text:span text:style-name="T1061">2,5 × 10</text:span><text:span text:style-name="T1062">4</text:span><text:span text:style-name="T1063">/f</text:span></text:p>
          </table:table-cell>
          <table:table-cell table:style-name="TableCell1064">
            <text:p text:style-name="P1065"><text:span text:style-name="T1066">3,0 × 10</text:span><text:span text:style-name="T1067">5</text:span><text:span text:style-name="T1068">/f</text:span></text:p>
          </table:table-cell>
          <table:table-cell table:style-name="TableCell1069">
            <text:p text:style-name="P1070"><text:span text:style-name="T1071">9,0 × 10</text:span><text:span text:style-name="T1072">5</text:span><text:span text:style-name="T1073">/f</text:span></text:p>
          </table:table-cell>
        </table:table-row>
        <table:table-row table:style-name="TableRow1074">
          <table:table-cell table:style-name="TableCell1075">
            <text:p text:style-name="P1076">25 ≤ f &lt; 300 Hz</text:p>
          </table:table-cell>
          <table:table-cell table:style-name="TableCell1077">
            <text:p text:style-name="P1078"><text:span text:style-name="T1079">1,0 × 10</text:span><text:span text:style-name="T1080">3</text:span></text:p>
          </table:table-cell>
          <table:table-cell table:style-name="TableCell1081">
            <text:p text:style-name="P1082"><text:span text:style-name="T1083">3,0 × 10</text:span><text:span text:style-name="T1084">5</text:span><text:span text:style-name="T1085">/f</text:span></text:p>
          </table:table-cell>
          <table:table-cell table:style-name="TableCell1086">
            <text:p text:style-name="P1087"><text:span text:style-name="T1088">9,0 × 10</text:span><text:span text:style-name="T1089">5</text:span><text:span text:style-name="T1090">/f</text:span></text:p>
          </table:table-cell>
        </table:table-row>
        <table:table-row table:style-name="TableRow1091">
          <table:table-cell table:style-name="TableCell1092">
            <text:p text:style-name="P1093">300 Hz ≤ f &lt; 3 kHz</text:p>
          </table:table-cell>
          <table:table-cell table:style-name="TableCell1094">
            <text:p text:style-name="P1095"><text:span text:style-name="T1096">3,0 × 10</text:span><text:span text:style-name="T1097">5</text:span><text:span text:style-name="T1098">/f</text:span></text:p>
          </table:table-cell>
          <table:table-cell table:style-name="TableCell1099">
            <text:p text:style-name="P1100"><text:span text:style-name="T1101">3,0 × 10</text:span><text:span text:style-name="T1102">5</text:span><text:span text:style-name="T1103">/f</text:span></text:p>
          </table:table-cell>
          <table:table-cell table:style-name="TableCell1104">
            <text:p text:style-name="P1105"><text:span text:style-name="T1106">9,0 × 10</text:span><text:span text:style-name="T1107">5</text:span><text:span text:style-name="T1108">/f</text:span></text:p>
          </table:table-cell>
        </table:table-row>
        <table:table-row table:style-name="TableRow1109">
          <table:table-cell table:style-name="TableCell1110">
            <text:p text:style-name="P1111">3 kHz ≤ f ≤ 10 MHz</text:p>
          </table:table-cell>
          <table:table-cell table:style-name="TableCell1112">
            <text:p text:style-name="P1113"><text:span text:style-name="T1114">1,0 × 10</text:span><text:span text:style-name="T1115">2</text:span></text:p>
          </table:table-cell>
          <table:table-cell table:style-name="TableCell1116">
            <text:p text:style-name="P1117"><text:span text:style-name="T1118">1,0 × 10</text:span><text:span text:style-name="T1119">2</text:span></text:p>
          </table:table-cell>
          <table:table-cell table:style-name="TableCell1120">
            <text:p text:style-name="P1121"><text:span text:style-name="T1122">3,0 × 10</text:span><text:span text:style-name="T1123">2</text:span></text:p>
          </table:table-cell>
        </table:table-row>
      </table:table>
      <text:p text:style-name="P1124"><text:span text:style-name="T1125">Pastabos:</text:span></text:p>
      <text:p text:style-name="P1126"><text:span text:style-name="T1127">1</text:span><text:span text:style-name="T1128">. f – dažnis, išreikštas hercais (Hz).</text:span></text:p>
      <text:p text:style-name="P1129"><text:span text:style-name="T1130">2</text:span><text:span text:style-name="T1131">. Žemi VL ir aukšti VL – tai VKV, lygios aukščiausioms vertėms, padalytoms iš √2, sinusinių laukų atveju. Ne sinusinių laukų atveju darbuotojų ekspozicijos vertinimas pagal Nuostatų III skyriaus pirmąjį skirsnį atliekamas taikant svertinės didžiausios vertės metodą (filtravimą laike), tačiau gali būti taikomos ir kitos moksliškai įrodytos ir patvirtintos ekspozicijos vertinimo procedūros, su sąlyga, kad jas taikant gaunami maždaug lygiaverčiai ir palyginami rezultatai.<text:s/></text:span></text:p>
      <text:p text:style-name="P1132"><text:span text:style-name="T1133">3</text:span><text:span text:style-name="T1134">. Ekspozicijos magnetiniuose laukuose VL atitinka maksimalias vertes darbuotojo kūno padėtyje. Taip konservatyviai įvertinama darbuotojo ekspozicija ir automatiškai užtikrinama atitiktis ERV visomis netolygios ekspozicijos sąlygomis. Esant labai artimam šaltiniui, kai atstumas nuo kūno yra keli centimetrai, indukuotasis elektrinis laukas nustatomas dozimetriškai kiekvienu konkrečiu atveju.</text:span></text:p>
      <text:p text:style-name="P1135"/>
      <text:p text:style-name="P1136"><text:span text:style-name="T1137">2.6</text:span><text:span text:style-name="T1138"><text:s/>lentelė. Kontaktinės srovės (I</text:span><text:span text:style-name="T1139">C</text:span><text:span text:style-name="T1140">) VL</text:span></text:p>
      <table:table table:style-name="Table1141">
        <table:table-columns>
          <table:table-column table:style-name="TableColumn1142"/>
          <table:table-column table:style-name="TableColumn1143"/>
        </table:table-columns>
        <table:table-row table:style-name="TableRow1144">
          <table:table-cell table:style-name="TableCell1145">
            <text:p text:style-name="P1146">Dažnis</text:p>
          </table:table-cell>
          <table:table-cell table:style-name="TableCell1147">
            <text:p text:style-name="P1148"><text:span text:style-name="T1149">VL(I</text:span><text:span text:style-name="T1150">C</text:span><text:span text:style-name="T1151">) nuostovioji kontaktinė srovė [mA] (VKV)</text:span></text:p>
          </table:table-cell>
        </table:table-row>
        <table:table-row table:style-name="TableRow1152">
          <table:table-cell table:style-name="TableCell1153">
            <text:p text:style-name="P1154">iki 2,5 kHz</text:p>
          </table:table-cell>
          <table:table-cell table:style-name="TableCell1155">
            <text:p text:style-name="P1156">1,0</text:p>
          </table:table-cell>
        </table:table-row>
        <table:table-row table:style-name="TableRow1157">
          <table:table-cell table:style-name="TableCell1158">
            <text:p text:style-name="P1159">2,5 ≤ f &lt; 100 kHz</text:p>
          </table:table-cell>
          <table:table-cell table:style-name="TableCell1160">
            <text:p text:style-name="P1161">0,4/f</text:p>
          </table:table-cell>
        </table:table-row>
        <table:table-row table:style-name="TableRow1162">
          <table:table-cell table:style-name="TableCell1163">
            <text:p text:style-name="P1164">100 ≤ f ≤ 10 000 kHz</text:p>
          </table:table-cell>
          <table:table-cell table:style-name="TableCell1165">
            <text:p text:style-name="P1166">40</text:p>
          </table:table-cell>
        </table:table-row>
      </table:table>
      <text:p text:style-name="P1167">Pastaba: f – dažnis, išreikštas kilohercais (kHz).</text:p>
      <text:p text:style-name="P1168"/>
      <text:p text:style-name="P1169"><text:span text:style-name="T1170">2.7</text:span><text:span text:style-name="T1171"><text:s/>lentelė. Statinių magnetinių laukų magnetinio srauto tankio VL</text:span></text:p>
      <table:table table:style-name="Table1172">
        <table:table-columns>
          <table:table-column table:style-name="TableColumn1173"/>
          <table:table-column table:style-name="TableColumn1174"/>
        </table:table-columns>
        <table:table-row table:style-name="TableRow1175">
          <table:table-cell table:style-name="TableCell1176">
            <text:p text:style-name="P1177">Pavojai</text:p>
          </table:table-cell>
          <table:table-cell table:style-name="TableCell1178">
            <text:p text:style-name="P1179"><text:span text:style-name="T1180">AL(B</text:span><text:span text:style-name="T1181">0</text:span><text:span text:style-name="T1182">)</text:span></text:p>
          </table:table-cell>
        </table:table-row>
        <table:table-row table:style-name="TableRow1183">
          <table:table-cell table:style-name="TableCell1184">
            <text:p text:style-name="P1185">Aktyviųjų implantuojamųjų prietaisų, pvz., širdies stimuliatorių, veikimo trukdžiai</text:p>
          </table:table-cell>
          <table:table-cell table:style-name="TableCell1186">
            <text:p text:style-name="P1187">0,5 mT</text:p>
          </table:table-cell>
        </table:table-row>
        <table:table-row table:style-name="TableRow1188">
          <table:table-cell table:style-name="TableCell1189">
            <text:p text:style-name="P1190">Pritraukimo ir atstūmimo stiprių laukų stiprumo šaltinių lauko pakraštyje (&gt; 100 mT) rizika</text:p>
          </table:table-cell>
          <table:table-cell table:style-name="TableCell1191">
            <text:p text:style-name="P1192">3 mT</text:p>
          </table:table-cell>
        </table:table-row>
      </table:table>
      <text:p text:style-name="P1193"/>
      <text:p text:style-name="P1194"/>
      <text:p text:style-name="P1195"/>
      <text:p text:style-name="P1202"><text:span text:style-name="T1203">Darbuotojų apsaugos nuo elektromagnetinių laukų keliamos rizikos nuostatų<text:s/></text:span></text:p>
      <text:p text:style-name="P1204"><text:span text:style-name="T1205">3</text:span><text:span text:style-name="T1206"><text:s/>priedas</text:span></text:p>
      <text:p text:style-name="P1207"/>
      <text:p text:style-name="P1208"><text:span text:style-name="T1209">ŠILUMINIS POVEIKIS. EKSPOZICIJOS RIBINĖS VERTĖS IR VEIKIMO LYGIAI 100 kHz – 300 GHz DAŽNIŲ JUOSTOJE</text:span></text:p>
      <text:p text:style-name="P1210"/>
      <text:p text:style-name="P1211"><text:span text:style-name="T1212">I</text:span><text:span text:style-name="T1213"><text:s/>SKYRIUS</text:span></text:p>
      <text:p text:style-name="P1214"><text:span text:style-name="T1215">EKSPOZICIJOS RIBINĖS VERTĖS</text:span></text:p>
      <text:p text:style-name="P1216"/>
      <text:p text:style-name="P1217"><text:span text:style-name="T1218">1</text:span><text:span text:style-name="T1219">.</text:span><text:span text:style-name="T1220"><text:tab/>Poveikio sveikatai ekspozicijos ribinės vertės (toliau – ERV) 100 kHz – 6 GHz dažnių juostoje yra energijos ir galios, kurias sugeria kūno audinių masės vienetas ir kurios susidaro dėl ekspozicijos elektriniuose ir magnetiniuose laukuose, ribos, nustatytos šio priedo 3.1 lentelėje.</text:span></text:p>
      <text:p text:style-name="P1221"><text:span text:style-name="T1222">2</text:span><text:span text:style-name="T1223">.</text:span><text:span text:style-name="T1224"><text:tab/>Jutiminio poveikio ERV 0,3–6 GHz dažnių juostoje yra energijos, kurią dėl ekspozicijos elektromagnetiniuose laukuose sugeria nedidelė audinių masė galvoje, ribos, nustatytos šio priedo 3.2 lentelėje.</text:span></text:p>
      <text:p text:style-name="P1225"><text:span text:style-name="T1226">3</text:span><text:span text:style-name="T1227">.</text:span><text:span text:style-name="T1228"><text:tab/>Poveikio sveikatai ERV, kai dažnis didesnis nei 6 GHz, yra ant kūno paviršiaus susidarančios elektromagnetinės bangos galios tankio ribos, nustatytos šio priedo 3.3 lentelėje.</text:span></text:p>
      <text:p text:style-name="P1229"/>
      <text:p text:style-name="P1230"><text:span text:style-name="T1231">3.1</text:span><text:span text:style-name="T1232"><text:s/>lentelė. Ekspozicijos elektromagnetiniuose laukuose, kurių dažnis 100 kHz – 6 GHz, poveikio sveikatai ERV</text:span></text:p>
      <table:table table:style-name="Table1233">
        <table:table-columns>
          <table:table-column table:style-name="TableColumn1234"/>
          <table:table-column table:style-name="TableColumn1235"/>
        </table:table-columns>
        <table:table-row table:style-name="TableRow1236">
          <table:table-cell table:style-name="TableCell1237">
            <text:p text:style-name="P1238">Poveikio sveikatai ERV</text:p>
          </table:table-cell>
          <table:table-cell table:style-name="TableCell1239">
            <text:p text:style-name="P1240">Savitosios energijos sugerties spartos (toliau – SAR) verčių vidurkis, apskaičiuotas per bet kurį šešių minučių trukmės laikotarpį</text:p>
          </table:table-cell>
        </table:table-row>
        <table:table-row table:style-name="TableRow1241">
          <table:table-cell table:style-name="TableCell1242">
            <text:p text:style-name="P1243">ERV, susijusios su viso kūno šiluminiu stresu, išreikštos vidutine SAR kūne</text:p>
          </table:table-cell>
          <table:table-cell table:style-name="TableCell1244">
            <text:p text:style-name="P1245"><text:span text:style-name="T1246">0,4 Wkg</text:span><text:span text:style-name="T1247">–1</text:span></text:p>
          </table:table-cell>
        </table:table-row>
        <table:table-row table:style-name="TableRow1248">
          <table:table-cell table:style-name="TableCell1249">
            <text:p text:style-name="P1250">ERV, susijusios su vietiniu šiluminiu stresu galvoje ir liemenyje, išreikštos vietine SAR kūne</text:p>
          </table:table-cell>
          <table:table-cell table:style-name="TableCell1251">
            <text:p text:style-name="P1252"><text:span text:style-name="T1253">10 Wkg</text:span><text:span text:style-name="T1254">–1</text:span></text:p>
          </table:table-cell>
        </table:table-row>
        <table:table-row table:style-name="TableRow1255">
          <table:table-cell table:style-name="TableCell1256">
            <text:p text:style-name="P1257">ERV, susijusios su vietiniu šiluminiu stresu galūnėse, išreikštos vietine SAR galūnėse</text:p>
          </table:table-cell>
          <table:table-cell table:style-name="TableCell1258">
            <text:p text:style-name="P1259"><text:span text:style-name="T1260">20 Wkg</text:span><text:span text:style-name="T1261">–1</text:span></text:p>
          </table:table-cell>
        </table:table-row>
      </table:table>
      <text:p text:style-name="P1262"><text:span text:style-name="T1263">Pastaba: vietinė SAR vidutinė masė – bet kurie 10 g vientiso audinio; ekspozicijai apskaičiuoti turi būti naudojama šiuo būdu nustatyta didžiausia SAR. Laikoma, kad šie 10 g audinio – vientiso audinio masė, pasižyminti beveik vienodomis elektrinėmis savybėmis. Nurodant vientisą audinio masę pripažįstama, kad šią koncepciją galima naudoti skaičiavimo dozimetrijos tikslais, tačiau gali būti sunku ją pritaikyti atliekant fizikinius matavimus. Galima naudoti paprastosios geometrijos, pvz., kubo ar rutulio formos, audinio masę.</text:span></text:p>
      <text:p text:style-name="P1264"><text:span text:style-name="T1265">4</text:span><text:span text:style-name="T1266">.</text:span><text:span text:style-name="T1267"><text:tab/>Jutiminio poveikio ERV – 0,3–6 GHz, nustatytos šio priedo 3.2 lentelėje, skirtos tam, kad būtų išvengta poveikio klausai, kurį sukelia galvos ekspozicija impulsinėje mikrobangų spinduliuotėje.</text:span></text:p>
      <text:p text:style-name="P1268"/>
      <text:p text:style-name="P1269"><text:span text:style-name="T1270">3.2</text:span><text:span text:style-name="T1271"><text:s/>lentelė. Ekspozicijos elektromagnetiniuose laukuose, kurių dažnis 0,3–6 GHz, poveikio sveikatai ERV<text:s/></text:span></text:p>
      <table:table table:style-name="Table1272">
        <table:table-columns>
          <table:table-column table:style-name="TableColumn1273"/>
          <table:table-column table:style-name="TableColumn1274"/>
        </table:table-columns>
        <table:table-row table:style-name="TableRow1275">
          <table:table-cell table:style-name="TableCell1276">
            <text:p text:style-name="P1277">Dažnių juosta</text:p>
          </table:table-cell>
          <table:table-cell table:style-name="TableCell1278">
            <text:p text:style-name="P1279">Vietinė savitoji energijos sugertis (toliau – SA)</text:p>
          </table:table-cell>
        </table:table-row>
        <table:table-row table:style-name="TableRow1280">
          <table:table-cell table:style-name="TableCell1281">
            <text:p text:style-name="P1282">0,3 ≤ f ≤ 6 GHz</text:p>
          </table:table-cell>
          <table:table-cell table:style-name="TableCell1283">
            <text:p text:style-name="P1284"><text:span text:style-name="T1285">10 mJkg</text:span><text:span text:style-name="T1286">–1</text:span></text:p>
          </table:table-cell>
        </table:table-row>
      </table:table>
      <text:p text:style-name="P1287">Pastaba: vietinės SA vidutinė masė yra 10 g audinio.</text:p>
      <text:p text:style-name="P1288"/>
      <text:p text:style-name="P1289"><text:span text:style-name="T1290">3.3</text:span><text:span text:style-name="T1291"><text:s/>lentelė. Ekspozicijos elektromagnetiniuose laukuose, kurių dažnis 6–300 GHz, poveikio sveikatai ERV</text:span></text:p>
      <table:table table:style-name="Table1292">
        <table:table-columns>
          <table:table-column table:style-name="TableColumn1293"/>
          <table:table-column table:style-name="TableColumn1294"/>
        </table:table-columns>
        <table:table-row table:style-name="TableRow1295">
          <table:table-cell table:style-name="TableCell1296">
            <text:p text:style-name="P1297">Dažnių juosta</text:p>
          </table:table-cell>
          <table:table-cell table:style-name="TableCell1298">
            <text:p text:style-name="P1299">Poveikio sveikatai ERV, susijusi su galios tankiu</text:p>
          </table:table-cell>
        </table:table-row>
        <table:table-row table:style-name="TableRow1300">
          <table:table-cell table:style-name="TableCell1301">
            <text:p text:style-name="P1302">6 ≤ f ≤ 300 GHz</text:p>
          </table:table-cell>
          <table:table-cell table:style-name="TableCell1303">
            <text:p text:style-name="P1304"><text:span text:style-name="T1305">50 Wm</text:span><text:span text:style-name="T1306">–2</text:span></text:p>
          </table:table-cell>
        </table:table-row>
      </table:table>
      <text:p text:style-name="P1307"><text:span text:style-name="T1308">Pastaba: galios tankio reikšmių vidurkis apskaičiuojamas bet kuriame 20 cm</text:span><text:span text:style-name="T1309">2</text:span><text:span text:style-name="T1310"><text:s/>paveiktame plote. 1 cm</text:span><text:span text:style-name="T1311">2</text:span><text:span text:style-name="T1312"><text:s/>erdvinių didžiausių galios tankių vidurkis neturi būti daugiau kaip 20 kartų didesnis už 50 Wm</text:span><text:span text:style-name="T1313">–2</text:span><text:span text:style-name="T1314"><text:s/>vertę. 6–10 GHz galios tankio vidurkis apskaičiuojamas per bet kurį šešių minučių trukmės laikotarpį. Siekiant kompensuoti įsiskverbimo gylį, kuris progresyviai mažėja didėjant dažniui, esant didesniam nei 10 GHz dažniui galios tankio reikšmių vidurkis apskaičiuojamas per bet kurį 68/f 1,05 minučių laikotarpį (kai f – dažnis, išreikštas GHz).</text:span></text:p>
      <text:p text:style-name="P1315"/>
      <text:p text:style-name="P1316"><text:span text:style-name="T1317">II</text:span><text:span text:style-name="T1318"><text:s/>SKYRIUS</text:span></text:p>
      <text:p text:style-name="P1319"><text:span text:style-name="T1320">VEIKIMO LYGIAI</text:span></text:p>
      <text:p text:style-name="P1321"/>
      <text:p text:style-name="P1322"><text:span text:style-name="T1323">5</text:span><text:span text:style-name="T1324">.</text:span><text:span text:style-name="T1325"><text:tab/>Siekiant nustatyti veikimo lygius (toliau – VL) naudojami toliau nurodyti fizikiniai dydžiai ir vertės, kurių reikšmės nustatomos tam, kad atliekant supaprastintą vertinimą būtų užtikrinama atitiktis atitinkamoms ERV arba kurioms esant reikia taikyti atitinkamas Darbuotojų apsaugos nuo elektromagnetinių laukų keliamos rizikos nuostatų (toliau – Nuostatai) III skyriaus antrajame skirsnyje nustatytas apsaugos ar prevencines priemones:</text:span></text:p>
      <text:p text:style-name="P1326"><text:span text:style-name="T1327">5.1</text:span><text:span text:style-name="T1328">.</text:span><text:span text:style-name="T1329"><text:tab/>laike kintančio elektrinio lauko elektrinio lauko stiprio VL(E), nustatyti šio priedo 3.4 lentelėje;</text:span></text:p>
      <text:p text:style-name="P1330"><text:span text:style-name="T1331">5.2</text:span><text:span text:style-name="T1332">.</text:span><text:span text:style-name="T1333"><text:tab/>laike kintančio magnetinio lauko magnetinio srauto tankio VL(B), nustatyti šio priedo 3.4 lentelėje;</text:span></text:p>
      <text:p text:style-name="P1334"><text:span text:style-name="T1335">5.3</text:span><text:span text:style-name="T1336">.</text:span><text:span text:style-name="T1337"><text:tab/>elektromagnetinių bangų galios tankio VL(S), nustatyti šio priedo 3.4 lentelėje;</text:span></text:p>
      <text:p text:style-name="P1338"><text:span text:style-name="T1339">5.4</text:span><text:span text:style-name="T1340">.</text:span><text:span text:style-name="T1341"><text:tab/>kontaktinės srovės VL(I</text:span><text:span text:style-name="T1342">C</text:span><text:span text:style-name="T1343">), nustatyti šio priedo 3.5 lentelėje;</text:span></text:p>
      <text:p text:style-name="P1344"><text:span text:style-name="T1345">5.5</text:span><text:span text:style-name="T1346">.</text:span><text:span text:style-name="T1347"><text:tab/>srovės galūnėse VL(I</text:span><text:span text:style-name="T1348">L</text:span><text:span text:style-name="T1349">), nustatyti šio priedo 3.5 lentelėje.</text:span></text:p>
      <text:p text:style-name="P1350"><text:span text:style-name="T1351">6</text:span><text:span text:style-name="T1352">.</text:span><text:span text:style-name="T1353"><text:tab/>VL atitinka apskaičiuotas arba išmatuotas lauko vertes darbo vietoje, kai nėra darbuotojo, kaip maksimali vertė kūno padėtyje arba nurodytoje kūno dalyje.</text:span></text:p>
      <text:p text:style-name="P1354"><text:span text:style-name="T1355">7</text:span><text:span text:style-name="T1356">.</text:span><text:span text:style-name="T1357"><text:tab/>Ekspozicijos elektriniuose ir magnetiniuose laukuose VL(E) ir VL(B) nustatyti atsižvelgiant į SAR arba galios tankio ERV (šio priedo 3.1 ir 3.3 lentelės), pagrįstas su vidiniu šiluminiu poveikiu, atsirandančiu dėl ekspozicijos (išoriniuose) elektriniuose ir magnetiniuose laukuose, susijusiomis slenkstinėmis vertėmis.</text:span></text:p>
      <text:p text:style-name="P1358"/>
      <text:p text:style-name="P1359"><text:span text:style-name="T1360">3.4</text:span><text:span text:style-name="T1361"><text:s/>lentelė. Ekspozicijos elektriniuose ir magnetiniuose laukuose, kurių dažnis 100 kHz – 300 GHz, VL<text:s/></text:span></text:p>
      <table:table table:style-name="Table1362">
        <table:table-columns>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ext:p text:style-name="P1369">Dažnių juosta</text:p>
          </table:table-cell>
          <table:table-cell table:style-name="TableCell1370">
            <text:p text:style-name="P1371"><text:span text:style-name="T1372">Elektrinio lauko stipris VL(E) [Vm</text:span><text:span text:style-name="T1373">–1</text:span><text:span text:style-name="T1374">] (VKV)</text:span></text:p>
          </table:table-cell>
          <table:table-cell table:style-name="TableCell1375">
            <text:p text:style-name="P1376">Magnetinio srauto tankis VL(B) [μT] (VKV)</text:p>
          </table:table-cell>
          <table:table-cell table:style-name="TableCell1377">
            <text:p text:style-name="P1378"><text:span text:style-name="T1379">Galios tankis VL(S) [Wm</text:span><text:span text:style-name="T1380">–2</text:span><text:span text:style-name="T1381">]</text:span></text:p>
          </table:table-cell>
        </table:table-row>
        <table:table-row table:style-name="TableRow1382">
          <table:table-cell table:style-name="TableCell1383">
            <text:p text:style-name="P1384">100 kHz ≤ f &lt; 1 MHz</text:p>
          </table:table-cell>
          <table:table-cell table:style-name="TableCell1385">
            <text:p text:style-name="P1386"><text:span text:style-name="T1387">6,1 × 10</text:span><text:span text:style-name="T1388">2</text:span></text:p>
          </table:table-cell>
          <table:table-cell table:style-name="TableCell1389">
            <text:p text:style-name="P1390"><text:span text:style-name="T1391">2,0 × 10</text:span><text:span text:style-name="T1392">6</text:span><text:span text:style-name="T1393">/f</text:span></text:p>
          </table:table-cell>
          <table:table-cell table:style-name="TableCell1394">
            <text:p text:style-name="P1395">–</text:p>
          </table:table-cell>
        </table:table-row>
        <table:table-row table:style-name="TableRow1396">
          <table:table-cell table:style-name="TableCell1397">
            <text:p text:style-name="P1398">1 ≤ f &lt; 10 MHz</text:p>
          </table:table-cell>
          <table:table-cell table:style-name="TableCell1399">
            <text:p text:style-name="P1400"><text:span text:style-name="T1401">6,1 × 10</text:span><text:span text:style-name="T1402">8</text:span><text:span text:style-name="T1403">/f</text:span></text:p>
          </table:table-cell>
          <table:table-cell table:style-name="TableCell1404">
            <text:p text:style-name="P1405"><text:span text:style-name="T1406">2,0 × 10</text:span><text:span text:style-name="T1407">6</text:span><text:span text:style-name="T1408">/f</text:span></text:p>
          </table:table-cell>
          <table:table-cell table:style-name="TableCell1409">
            <text:p text:style-name="P1410">–</text:p>
          </table:table-cell>
        </table:table-row>
        <table:table-row table:style-name="TableRow1411">
          <table:table-cell table:style-name="TableCell1412">
            <text:p text:style-name="P1413">10 ≤ f &lt; 400 MHz</text:p>
          </table:table-cell>
          <table:table-cell table:style-name="TableCell1414">
            <text:p text:style-name="P1415">61</text:p>
          </table:table-cell>
          <table:table-cell table:style-name="TableCell1416">
            <text:p text:style-name="P1417">0,2</text:p>
          </table:table-cell>
          <table:table-cell table:style-name="TableCell1418">
            <text:p text:style-name="P1419">–</text:p>
          </table:table-cell>
        </table:table-row>
        <table:table-row table:style-name="TableRow1420">
          <table:table-cell table:style-name="TableCell1421">
            <text:p text:style-name="P1422">400 MHz ≤ f &lt; 2 GHz</text:p>
          </table:table-cell>
          <table:table-cell table:style-name="TableCell1423">
            <text:p text:style-name="P1424"><text:span text:style-name="T1425">3 × 10</text:span><text:span text:style-name="T1426">–3</text:span><text:span text:style-name="T1427"><text:s/>f<text:s/></text:span><text:span text:style-name="T1428">½</text:span></text:p>
          </table:table-cell>
          <table:table-cell table:style-name="TableCell1429">
            <text:p text:style-name="P1430"><text:span text:style-name="T1431">1,0 × 10</text:span><text:span text:style-name="T1432">–5</text:span><text:span text:style-name="T1433"><text:s/>f</text:span><text:span text:style-name="T1434">½</text:span></text:p>
          </table:table-cell>
          <table:table-cell table:style-name="TableCell1435">
            <text:p text:style-name="P1436">–</text:p>
          </table:table-cell>
        </table:table-row>
        <table:table-row table:style-name="TableRow1437">
          <table:table-cell table:style-name="TableCell1438">
            <text:p text:style-name="P1439">2 ≤ f &lt; 6 GHz</text:p>
          </table:table-cell>
          <table:table-cell table:style-name="TableCell1440">
            <text:p text:style-name="P1441"><text:span text:style-name="T1442">1,4 × 10</text:span><text:span text:style-name="T1443">2</text:span></text:p>
          </table:table-cell>
          <table:table-cell table:style-name="TableCell1444">
            <text:p text:style-name="P1445"><text:span text:style-name="T1446">4,5 × 10</text:span><text:span text:style-name="T1447">–1</text:span></text:p>
          </table:table-cell>
          <table:table-cell table:style-name="TableCell1448">
            <text:p text:style-name="P1449">–</text:p>
          </table:table-cell>
        </table:table-row>
        <table:table-row table:style-name="TableRow1450">
          <table:table-cell table:style-name="TableCell1451">
            <text:p text:style-name="P1452">6 ≤ f ≤ 300 GHz</text:p>
          </table:table-cell>
          <table:table-cell table:style-name="TableCell1453">
            <text:p text:style-name="P1454"><text:span text:style-name="T1455">1,4 × 10</text:span><text:span text:style-name="T1456">2</text:span></text:p>
          </table:table-cell>
          <table:table-cell table:style-name="TableCell1457">
            <text:p text:style-name="P1458"><text:span text:style-name="T1459">4,5 × 10</text:span><text:span text:style-name="T1460">–1</text:span></text:p>
          </table:table-cell>
          <table:table-cell table:style-name="TableCell1461">
            <text:p text:style-name="P1462">50</text:p>
          </table:table-cell>
        </table:table-row>
      </table:table>
      <text:p text:style-name="P1463"><text:span text:style-name="T1464">Pastabos:</text:span></text:p>
      <text:p text:style-name="P1465"><text:span text:style-name="T1466">1</text:span><text:span text:style-name="T1467">. f – dažnis, išreikštas hercais (Hz).</text:span></text:p>
      <text:p text:style-name="P1468"><text:span text:style-name="T1469">2</text:span><text:span text:style-name="T1470">. [VL(E)]</text:span><text:span text:style-name="T1471">2</text:span><text:span text:style-name="T1472"><text:s/>ir [VL(B)]</text:span><text:span text:style-name="T1473">2</text:span><text:span text:style-name="T1474"><text:s/>vidurkiai apskaičiuojami per šešių minučių trukmės laikotarpį. Radijo dažnių impulsų didžiausias galios tankio reikšmių vidurkis impulso plotyje neviršija 1 000 kartų atitinkamos VL(S) vertės. Esant daugiadažniams laukams analizė atliekama sumuojant vertes.</text:span></text:p>
      <text:p text:style-name="P1475"><text:span text:style-name="T1476">3</text:span><text:span text:style-name="T1477">. VL(E) ir VL(B) atitinka didžiausias apskaičiuotas arba išmatuotas vertes darbuotojo kūno padėtyje. Taip konservatyviai įvertinama darbuotojo ekspozicija ir automatiškai užtikrinama atitiktis ERV visomis netolygios ekspozicijos sąlygomis. Esant labai artimam šaltiniui, kai atstumas nuo kūno yra keli centimetrai, atitiktis ERV nustatoma dozimetriškai kiekvienu konkrečiu atveju.</text:span></text:p>
      <text:p text:style-name="P1478"><text:span text:style-name="T1479">4</text:span><text:span text:style-name="T1480">. Galios tankio reikšmių vidurkis apskaičiuojamas bet kuriame 20 cm</text:span><text:span text:style-name="T1481">2</text:span><text:span text:style-name="T1482"><text:s/>paveiktame plote. 1 cm</text:span><text:span text:style-name="T1483">2</text:span><text:span text:style-name="T1484"><text:s/>plote erdvinių didžiausių galios tankio reikšmių vidurkis neturėtų būti daugiau kaip 20 kartų didesnis už 50 Wm</text:span><text:span text:style-name="T1485">–2</text:span><text:span text:style-name="T1486"><text:s/>vertę. 6–10 GHz galios tankio vidurkis apskaičiuojamas per bet kurį šešių minučių trukmės laikotarpį. Siekiant kompensuoti įsiskverbimo gylį, kuris progresyviai mažėja didėjant dažniui, esant didesniam nei 10 GHz dažniui galios tankio reikšmių vidurkis apskaičiuojamas per bet kurį 68/f 1,05 minučių laikotarpį (kai f – dažnis, išreikštas GHz).</text:span></text:p>
      <text:p text:style-name="P1487"/>
      <text:p text:style-name="P1488"><text:span text:style-name="T1489">3.5</text:span><text:span text:style-name="T1490"><text:s/>lentelė. Nuostoviųjų kontaktinių srovių ir indukuotųjų srovių galūnėse VL</text:span></text:p>
      <table:table table:style-name="Table1491">
        <table:table-columns>
          <table:table-column table:style-name="TableColumn1492"/>
          <table:table-column table:style-name="TableColumn1493"/>
          <table:table-column table:style-name="TableColumn1494"/>
        </table:table-columns>
        <table:table-row table:style-name="TableRow1495">
          <table:table-cell table:style-name="TableCell1496">
            <text:p text:style-name="P1497">Dažnių juosta</text:p>
          </table:table-cell>
          <table:table-cell table:style-name="TableCell1498">
            <text:p text:style-name="P1499"><text:span text:style-name="T1500">Nuostovioji kontaktinė srovė, VL(I</text:span><text:span text:style-name="T1501">C</text:span><text:span text:style-name="T1502">) [mA] (VKV)</text:span></text:p>
          </table:table-cell>
          <table:table-cell table:style-name="TableCell1503">
            <text:p text:style-name="P1504"><text:span text:style-name="T1505">Indukuotoji srovė galūnėse bet kurioje galūnėje, VL(I</text:span><text:span text:style-name="T1506">L</text:span><text:span text:style-name="T1507">) [mA] (VKV)</text:span></text:p>
          </table:table-cell>
        </table:table-row>
        <table:table-row table:style-name="TableRow1508">
          <table:table-cell table:style-name="TableCell1509">
            <text:p text:style-name="P1510">100 kHz ≤ f &lt; 10 MHz</text:p>
          </table:table-cell>
          <table:table-cell table:style-name="TableCell1511">
            <text:p text:style-name="P1512">40</text:p>
          </table:table-cell>
          <table:table-cell table:style-name="TableCell1513">
            <text:p text:style-name="P1514">–</text:p>
          </table:table-cell>
        </table:table-row>
        <table:table-row table:style-name="TableRow1515">
          <table:table-cell table:style-name="TableCell1516">
            <text:p text:style-name="P1517">10 ≤ f ≤ 110 MHz</text:p>
          </table:table-cell>
          <table:table-cell table:style-name="TableCell1518">
            <text:p text:style-name="P1519">40</text:p>
          </table:table-cell>
          <table:table-cell table:style-name="TableCell1520">
            <text:p text:style-name="P1521">100</text:p>
          </table:table-cell>
        </table:table-row>
      </table:table>
      <text:p text:style-name="P1522"><text:span text:style-name="T1523">Pastaba: [VL(I</text:span><text:span text:style-name="T1524">L</text:span><text:span text:style-name="T1525">)]</text:span><text:span text:style-name="T1526">2</text:span><text:span text:style-name="T1527"><text:s/>vidurkis apskaičiuojamas per šešių minučių trukmės laikotarpį.</text:span></text:p>
      <text:p text:style-name="P15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T59" style:parent-style-name="DefaultParagraphFont" style:family="text">
      <style:text-properties style:font-name="TimesLT" fo:font-size="10pt" style:font-size-asian="10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607" style:parent-style-name="Normal" style:family="paragraph">
      <style:paragraph-properties fo:text-align="center">
        <style:tab-stops>
          <style:tab-stop style:type="center" style:position="3.3465in"/>
          <style:tab-stop style:type="right" style:position="6.693in"/>
        </style:tab-stops>
      </style:paragraph-properties>
    </style:style>
    <style:style style:name="T608" style:parent-style-name="DefaultParagraphFont" style:family="text">
      <style:text-properties style:font-name="TimesLT" fo:font-size="10pt" style:font-size-asian="10pt"/>
    </style:style>
    <style:style style:name="P60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1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1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1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5">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693" style:parent-style-name="Normal" style:family="paragraph">
      <style:paragraph-properties fo:text-align="center">
        <style:tab-stops>
          <style:tab-stop style:type="center" style:position="3.3465in"/>
          <style:tab-stop style:type="right" style:position="6.693in"/>
        </style:tab-stops>
      </style:paragraph-properties>
    </style:style>
    <style:style style:name="T694" style:parent-style-name="DefaultParagraphFont" style:family="text">
      <style:text-properties style:font-name="TimesLT" fo:font-size="10pt" style:font-size-asian="10pt"/>
    </style:style>
    <style:style style:name="P69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9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9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9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6">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1196" style:parent-style-name="Normal" style:family="paragraph">
      <style:paragraph-properties fo:text-align="center">
        <style:tab-stops>
          <style:tab-stop style:type="center" style:position="3.3465in"/>
          <style:tab-stop style:type="right" style:position="6.693in"/>
        </style:tab-stops>
      </style:paragraph-properties>
    </style:style>
    <style:style style:name="T1197" style:parent-style-name="DefaultParagraphFont" style:family="text">
      <style:text-properties style:font-size-complex="12pt"/>
    </style:style>
    <style:style style:name="P119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9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0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0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4"><draw:frame draw:style-name="F5" text:anchor-type="paragraph" svg:y="0.0006in" draw:z-index="0"><draw:text-box fo:min-height="0in" fo:min-width="0in"><text:p text:style-name="P3"><text:span text:style-name="T6"><text:page-number text:fixed="false">3</text:page-number></text:span></text:p></draw:text-box></draw:frame></text:p>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3" style:page-layout-name="PL3">
      <style:header>
        <text:p text:style-name="P58"><text:span text:style-name="T59"><text:page-number text:fixed="false">11</text:page-number></text:span></text:p>
        <text:p text:style-name="P60"/>
      </style:header>
      <style:footer>
        <text:p text:style-name="P61"/>
      </style:footer>
    </style:master-page>
    <style:master-page style:next-style-name="MP3" style:name="MPF3" style:page-layout-name="PL3">
      <style:header>
        <text:p text:style-name="P62"/>
      </style:header>
      <style:footer>
        <text:p text:style-name="P63"/>
      </style:footer>
    </style:master-page>
    <style:master-page style:name="MP4" style:page-layout-name="PL4">
      <style:header>
        <text:p text:style-name="P607"><text:span text:style-name="T608"><text:page-number text:fixed="false">2</text:page-number></text:span></text:p>
        <text:p text:style-name="P609"/>
      </style:header>
      <style:footer>
        <text:p text:style-name="P610"/>
      </style:footer>
    </style:master-page>
    <style:master-page style:next-style-name="MP4" style:name="MPF4" style:page-layout-name="PL4">
      <style:header>
        <text:p text:style-name="P611"/>
      </style:header>
      <style:footer>
        <text:p text:style-name="P612"/>
      </style:footer>
    </style:master-page>
    <style:master-page style:name="MP5" style:page-layout-name="PL5">
      <style:header>
        <text:p text:style-name="P693"><text:span text:style-name="T694"><text:page-number text:fixed="false">2</text:page-number></text:span></text:p>
        <text:p text:style-name="P695"/>
      </style:header>
      <style:footer>
        <text:p text:style-name="P696"/>
      </style:footer>
    </style:master-page>
    <style:master-page style:next-style-name="MP5" style:name="MPF5" style:page-layout-name="PL5">
      <style:header>
        <text:p text:style-name="P697"/>
      </style:header>
      <style:footer>
        <text:p text:style-name="P698"/>
      </style:footer>
    </style:master-page>
    <style:master-page style:name="MP6" style:page-layout-name="PL6">
      <style:header>
        <text:p text:style-name="P1196"><text:span text:style-name="T1197"><text:page-number text:fixed="false">4</text:page-number></text:span></text:p>
        <text:p text:style-name="P1198"/>
      </style:header>
      <style:footer>
        <text:p text:style-name="P1199"/>
      </style:footer>
    </style:master-page>
    <style:master-page style:next-style-name="MP6" style:name="MPF6" style:page-layout-name="PL6">
      <style:header>
        <text:p text:style-name="P1200"/>
      </style:header>
      <style:footer>
        <text:p text:style-name="P12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CLUSadmin</dc:creator>
    <meta:creation-date>2015-10-30T21:06:00Z</meta:creation-date>
    <dc:date>2015-10-30T21:06:00Z</dc:date>
    <meta:print-date>2015-10-14T05:50:00Z</meta:print-date>
    <meta:template xlink:href="Normal.dotm" xlink:type="simple"/>
    <meta:editing-cycles>2</meta:editing-cycles>
    <meta:editing-duration>PT0S</meta:editing-duration>
    <meta:document-statistic meta:page-count="16" meta:paragraph-count="432" meta:word-count="6061" meta:character-count="46300" meta:row-count="1232" meta:non-whitespace-character-count="40671"/>
  </office:meta>
</office:document-meta>
</file>