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1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line-height="117%"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7%" fo:text-indent="0.5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widows="0" fo:orphans="0" fo:text-align="justify" fo:line-height="117%" fo:text-indent="0.5in"/>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7%" fo:text-indent="0.5in"/>
      <style:text-properties fo:hyphenate="false"/>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T83" style:parent-style-name="DefaultParagraphFont" style:family="text">
      <style:text-properties fo:text-transform="uppercase" fo:font-variant="small-caps"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rugsėjo 7 d. įsakymo Nr. V-765 „DĖL Lietuvos higienos normos HN 79:2010 „Vaikų poilsio stovykla. Bendrieji sveikatos saugos reikalavimai“ PATVIRTINIMO“ pakeitimo</text:span></text:p>
      <text:p text:style-name="P16"/>
      <text:p text:style-name="P17">2018 m. balandžio 10 d. Nr. V-399</text:p>
      <text:p text:style-name="P18">Vilnius</text:p>
      <text:p text:style-name="P19"/>
      <text:p text:style-name="P20"/>
      <text:p text:style-name="P21"><text:span text:style-name="T22">1</text:span><text:span text:style-name="T23">. P a k e i č i u Lietuvos higienos normą HN 79:2010 „Vaikų poilsio stovykla. Bendrieji sveikatos saugos reikalavimai“, patvirtintą Lietuvos Respublikos sveikatos apsaugos ministro 2010 m. rugsėjo 7 d. įsakymu Nr. V-765 „Dėl Lietuvos higienos normos HN 79:2010 „Vaikų poilsio stovykla. Bendrieji sveikatos saugos reikalavimai“ patvirtinimo“:</text:span></text:p>
      <text:p text:style-name="P24"><text:span text:style-name="T25">1.1</text:span><text:span text:style-name="T26">. Pripažįstu netekusiu galios 4.3 papunktį.</text:span></text:p>
      <text:p text:style-name="P27"><text:span text:style-name="T28">1.2</text:span><text:span text:style-name="T29">. Pakeičiu 4.6 papunktį ir<text:s/></text:span><text:span text:style-name="T30">jį išdėstau taip:</text:span></text:p>
      <text:p text:style-name="P31"><text:span text:style-name="T32">„</text:span><text:span text:style-name="T33">4.6</text:span><text:span text:style-name="T34">. Lietuvos Respublikos sveikatos apsaugos ministro 2003 m. liepos 23 d. įsakymas Nr. V-455 „Dėl Lietuvos higienos normos HN 24:2017 „Geriamojo vandens saugos ir kokybės reikalavimai“ patvirtinimo“;“.</text:span></text:p>
      <text:p text:style-name="P35"><text:span text:style-name="T36">1.3</text:span><text:span text:style-name="T37">. Pakeičiu 4.10 papunktį ir<text:s/></text:span><text:span text:style-name="T38">jį išdėstau taip:</text:span></text:p>
      <text:p text:style-name="P39"><text:span text:style-name="T40">„</text:span><text:span text:style-name="T41">4.10</text:span><text:span text:style-name="T42">.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43"><text:span text:style-name="T44">1.4</text:span><text:span text:style-name="T45">. Pakeičiu 4.11 papunktį ir<text:s/></text:span><text:span text:style-name="T46">jį išdėstau taip:</text:span></text:p>
      <text:p text:style-name="P47"><text:span text:style-name="T48">„</text:span><text:span text:style-name="T49">4.11</text:span><text:span text:style-name="T50">.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1"><text:span text:style-name="T52">1.5</text:span><text:span text:style-name="T53">. Pripažįstu netekusiu galios 4.12 papunktį.</text:span></text:p>
      <text:p text:style-name="P54"><text:span text:style-name="T55">1.6</text:span><text:span text:style-name="T56">. Pakeičiu 5 punktą ir jį išdėstau taip:</text:span></text:p>
      <text:p text:style-name="P57"><text:span text:style-name="T58">„</text:span><text:span text:style-name="T59">5</text:span><text:span text:style-name="T60">. Šioje higienos normoje vartojama sąvoka<text:s/></text:span><text:span text:style-name="T61">vaikų poilsio<text:s/></text:span><text:span text:style-name="T62">stovykla</text:span><text:span text:style-name="T63"><text:s/></text:span><text:span text:style-name="T64">– juridinio ar fizinio asmens vaikams teikiama poilsio apgyvendinant paslauga, siekiant užtikrinti vaikų turiningo laisvalaikio ir saviraiškos poreikius.“</text:span></text:p>
      <text:p text:style-name="P65"><text:span text:style-name="T66">1.7</text:span><text:span text:style-name="T67">. Pakeičiu 7 punktą ir jį išdėstau taip:</text:span></text:p>
      <text:p text:style-name="P68"><text:span text:style-name="T69">„</text:span><text:span text:style-name="T70">7</text:span><text:span text:style-name="T71">. Stovyklos darbuotojai gali dirbti teisės aktų [4.2] nustatyta tvarka pasitikrinę sveikatą. Teisės akte [4.11] nurodyti stovyklos darbuotojai jame nustatyta tvarka privalo gauti Sveikatos žinių ir<text:s/></text:span><text:soft-page-break/><text:span text:style-name="T72">įgūdžių atestavimo pažymėjimus. Asmens medicininė knygelė (sveikatos pasas) (forma Nr. F048/a) [4.4] ir Sveikatos žinių ir įgūdžių atestavimo pažymėjimai ar jų kopijos laikomi stovykloje, vadovo nustatytoje vietoje.“</text:span></text:p>
      <text:p text:style-name="P73"><text:span text:style-name="T74">1.8</text:span><text:span text:style-name="T75">. Pripažįstu netekusiu galios IX skyrių.</text:span></text:p>
      <text:p text:style-name="P76"><text:span text:style-name="T77">2</text:span><text:span text:style-name="T78">. N u s t a t a u, kad šis įsakymas įsigalioja 2018 m. rugsėjo 1 d.</text:span></text:p>
      <text:p text:style-name="P79"/>
      <text:p text:style-name="P80"/>
      <text:p text:style-name="P81"/>
      <text:p text:style-name="P82"><text:span text:style-name="T83">S</text:span><text:span text:style-name="T84">veikatos apsaugos ministras</text:span><text:span text:style-name="T85"><text:s/></text:span><text:span text:style-name="T86"><text:tab/></text:span><text:span text:style-name="T87"><text:tab/><text:s text:c="59"/></text:span><text:span text:style-name="T8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ulius</meta:initial-creator>
    <dc:creator>adlibuser</dc:creator>
    <meta:creation-date>2018-08-31T21:37:00Z</meta:creation-date>
    <dc:date>2018-08-31T21:37:00Z</dc:date>
    <meta:template xlink:href="Normal.dotm" xlink:type="simple"/>
    <meta:editing-cycles>2</meta:editing-cycles>
    <meta:editing-duration>PT0S</meta:editing-duration>
    <meta:document-statistic meta:page-count="2" meta:paragraph-count="45" meta:word-count="371" meta:character-count="2877" meta:row-count="159" meta:non-whitespace-character-count="2551"/>
  </office:meta>
</office:document-meta>
</file>