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right="0.0027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 PROFESINIO MOKYMO PROGRAMŲ RENGIMO IR REGISTRAVIMO TVARKOS APRAŠO PATVIRTINIMO“ PAKEITIMO</text:span></text:p>
      <text:p text:style-name="P22"/>
      <text:p text:style-name="P23"/>
      <text:h text:style-name="P24" text:outline-level="3">2024 m. kovo 27 d. Nr. V-347</text:h>
      <text:p text:style-name="P25">Vilnius</text:p>
      <text:p text:style-name="P26"/>
      <text:p text:style-name="P27"/>
      <text:p text:style-name="P28"/>
      <text:p text:style-name="P29"><text:span text:style-name="T30">P a k e i č i u Lietuvos Respublikos švietimo, mokslo ir sporto ministro 2018 m. lapkričio 22 d. įsakymo Nr. V-925 „Dėl Profesinio mokymo programų rengimo ir registravimo tvarkos aprašo patvirtinimo“ 2.2 papunktį ir jį išdėstau taip:<text:s/></text:span></text:p>
      <text:p text:style-name="P31"><text:span text:style-name="T32">„</text:span><text:span text:style-name="T33">2.2</text:span><text:span text:style-name="T34">.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5 m. balandžio 30 d.</text:span><text:span text:style-name="T35"><text:s/></text:span><text:span text:style-name="T36">priimti mokytis mokiniai;“</text:span></text:p>
      <text:p text:style-name="Normal"/>
      <text:p text:style-name="P37"/>
      <text:p text:style-name="P38"/>
      <text:p text:style-name="P39"/>
      <text:p text:style-name="P40">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475968-98d7-42f3-992d-8ee86f0271d2</dc:title>
    <meta:initial-creator>Zabietienė Jolanta</meta:initial-creator>
    <dc:creator>adlibuser</dc:creator>
    <meta:creation-date>2024-03-28T07:01:00Z</meta:creation-date>
    <dc:date>2024-03-28T07:01:00Z</dc:date>
    <meta:print-date>2024-03-14T13: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 meta:word-count="131" meta:character-count="1035" meta:row-count="26" meta:non-whitespace-character-count="909"/>
  </office:meta>
</office:document-meta>
</file>