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AŽŲJŲ BENDRIJŲ ĮSTATYMO NR. XI-2159 6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17</text:span><text:span text:style-name="T25"><text:s/>m.<text:s/></text:span><text:span text:style-name="T26">gruodžio</text:span><text:span text:style-name="T27"><text:s/></text:span><text:span text:style-name="T28">7</text:span><text:span text:style-name="T29"><text:s/>d. Nr.<text:s/></text:span><text:span text:style-name="T30">XIII-851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6</text:span><text:span text:style-name="T39">1</text:span><text:span text:style-name="T40"><text:s/>straipsnio pakeitimas</text:span></text:p>
        <text:p text:style-name="P41"><text:span text:style-name="T42">Pakeisti 6</text:span><text:span text:style-name="T43">1</text:span><text:span text:style-name="T44"><text:s/>straipsnio 4 dalies 3 punktą ir jį išdėstyti taip:</text:span></text:p>
        <text:p text:style-name="P45"><text:span text:style-name="T46">„</text:span><text:span text:style-name="T47">3</text:span><text:span text:style-name="T48">) teikiama valstybės ir savivaldybių institucijoms ir įstaigoms teisės aktuose nustatytoms funkcijoms atlikti pagal prašy</text:span><text:span text:style-name="T49">mą ir (arba) sutartis.</text:span><text:span text:style-name="T50">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</text:span></text:p>
        <text:p text:style-name="P56"><text:span text:style-name="T57">Šis įstatymas įsigalioja 2019</text:span><text:span text:style-name="T58"><text:s/></text:span><text:span text:style-name="T59">m. sausio 1 d.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Respublikos Prezidentė<text:span text:style-name="T6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12-31T23:22:00Z</meta:creation-date>
    <dc:date>2018-12-31T23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4" meta:character-count="598" meta:row-count="24" meta:non-whitespace-character-count="530"/>
  </office:meta>
</office:document-meta>
</file>