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DĖL KĖDAINIŲ RAJONO IR ŠIAULIŲ MIESTO SAVIVALDYBIŲ TARYBŲ NARIŲ ĮGALIOJIMŲ NUTRŪKIMO NESUĖJUS TERMINUI IR ŠIŲ SAVIVALDYBIŲ TARYBŲ NARIŲ MANDATŲ NAUJIEMS SAVIVALDYBIŲ TARYBŲ NARIAMS PRIPAŽINIMO</text:p>
      <text:p text:style-name="P17"/>
      <text:p text:style-name="P18">2020 m. vasario 25 d. Nr. Sp-18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savivaldybių tarybų rinkimų įstatymo (toliau – Įstatymas) 88 straipsnio 1 dalies 1 punktu ir 89 straipsnio 1 dalimi,<text:s/></text:span><text:span text:style-name="T24">nusprendži</text:span><text:span text:style-name="T25">a:</text:span></text:p>
      <text:p text:style-name="P26"><text:span text:style-name="T27">1</text:span><text:span text:style-name="T28">. Patenkinti savivaldybių tarybų narių rašytinius prašymus atsistatydinti ir pripažinti tarybų narių įgaliojimus nutrūkusiais nesuėjus terminui pagal Įstatymo 88 straipsnio 1 dalies 1 punktą:</text:span></text:p>
      <text:p text:style-name="P29"><text:span text:style-name="T30">1.1</text:span><text:span text:style-name="T31">. Vaido BACIO – Šiaulių miesto savivaldybės tarybos nario, išrinkto pagal Lietuvos Respublikos liberalų sąjūdžio iškeltų kandidatų sąrašą;</text:span></text:p>
      <text:p text:style-name="P32"><text:span text:style-name="T33">1.2</text:span><text:span text:style-name="T34">. Juozo GAIDAMAVIČIAUS – Kėdainių rajono savivaldybės tarybos nario, išrinkto pagal Darbo partijos iškeltų kandidatų sąrašą.</text:span></text:p>
      <text:p text:style-name="P35"><text:span text:style-name="T36">2</text:span><text:span text:style-name="T37">. Pripažinti negaliojančiais šio sprendimo 1 punkte nurodytų savivaldybių tarybų narių pažymėjimus Nr. 194403 ir Nr. 191908.</text:span></text:p>
      <text:p text:style-name="P38"><text:span text:style-name="T39">3</text:span><text:span text:style-name="T40">. Pripažinti, kad, savivaldybių tarybose atsiradus laisvoms vietoms,</text:span><text:span text:style-name="T41"><text:s/></text:span><text:span text:style-name="T42">savivaldybių tarybų nariais tampa kandidatų sąrašų, pagal kuriuos buvo išrinkti nebesantys tarybų nariai, pirmieji tarybų narių mandatų negavę kandidatai:</text:span></text:p>
      <text:p text:style-name="P43"><text:span text:style-name="T44">3.1</text:span><text:span text:style-name="T45">. Indrė FIODOROVA – Kėdainių rajono savivaldybės tarybos narė, išrinkta pagal Darbo partijos iškeltų kandidatų sąrašą;</text:span></text:p>
      <text:p text:style-name="P46"><text:span text:style-name="T47">3.2</text:span><text:span text:style-name="T48">. Aurimas LANKAS – Šiaulių miesto savivaldybės tarybos narys, išrinktas<text:s/></text:span><text:span text:style-name="T49">pagal Lietuvos Respublikos liberalų sąjūdžio iškeltų kandidatų sąrašą.</text:span></text:p>
      <text:p text:style-name="P50"/>
      <text:p text:style-name="P51"/>
      <text:p text:style-name="P52"/>
      <text:p text:style-name="P53"><text:span text:style-name="T54">Pirminink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02-26T06:31:00Z</meta:creation-date>
    <dc:date>2020-02-26T06:31:00Z</dc:date>
    <meta:print-date>2020-02-25T12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4" meta:character-count="1710" meta:row-count="32" meta:non-whitespace-character-count="1513"/>
  </office:meta>
</office:document-meta>
</file>