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 straipsnio pakeitimas</text:span></text:p>
        <text:p text:style-name="P36">Pakeisti 48 straipsnį ir jį išdėstyti taip:</text:p>
        <text:p text:style-name="P37">„<text:span text:style-name="T38">48</text:span><text:span text:style-name="T39"><text:s/>straipsnis.<text:s/></text:span><text:span text:style-name="T40">Lietuvos Respublikos triukšmo valdymo įstatymo ir kitų teisės aktų, reglamentuojančių triukšmo valdymą, nevykdymas ar pažeidi</text:span><text:span text:style-name="T41">mas</text:span></text:p>
        <text:p text:style-name="P42">1. Lietuvos Respublikos triukšmo valdymo įstatymo ir kitų teisės aktų, reglamentuojančių triukšmo valdymą, nevykdymas ar pažeidimas<text:s/></text:p>
        <text:p text:style-name="P43">užtraukia baudą nuo vieno<text:s/><text:span text:style-name="T44">šimto<text:s/></text:span>iki<text:s/><text:span text:style-name="T45">šešių</text:span><text:s/>šimtų eurų.</text:p>
        <text:p text:style-name="P46">2. Šio straipsnio 1 dalyje numatytas administracinis nusižengimas, padarytas pakartotinai,<text:s/></text:p>
        <text:p text:style-name="P47">užtraukia baudą nuo<text:s/><text:span text:style-name="T48">penkių šimtų<text:s/></text:span>iki vieno<text:s/><text:span text:style-name="T49">tūkstančio</text:span><text:s/>eurų.</text:p>
        <text:p text:style-name="P50">3. Savivaldybių tarybų patvirtintų triukšmo prevencijos viešosiose vietose taisyklių nesilaikymas<text:s/></text:p>
        <text:p text:style-name="P51">užtraukia baudą nuo vieno<text:s/><text:span text:style-name="T52">šimto penkiasdešimt<text:s/></text:span>iki<text:s/><text:span text:style-name="T53">šešių</text:span><text:s/>šimtų eurų.</text:p>
        <text:p text:style-name="P54">4. Šio straipsnio 3 dalyje numatytas administracinis nusižengimas, padarytas pakartotinai,<text:s/></text:p>
        <text:p text:style-name="P55">užtraukia baudą nuo<text:s/><text:span text:style-name="T56">penkių</text:span><text:s/>šimtų iki<text:s/><text:span text:style-name="T57">vieno tūkstančio</text:span><text:s/>eurų.“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1 m.<text:s/></text:span><text:span text:style-name="T65">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24:00Z</meta:creation-date>
    <dc:date>2020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247" meta:row-count="42" meta:non-whitespace-character-count="1103"/>
  </office:meta>
</office:document-meta>
</file>