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style:font-name-asian="MS Mincho"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name="TimesLT" style:font-name-complex="TimesLT" style:font-size-complex="12pt"/>
    </style:style>
    <style:style style:name="P20" style:parent-style-name="Normal" style:family="paragraph">
      <style:paragraph-properties fo:text-align="justify" fo:line-height="150%" fo:text-indent="0.5in">
        <style:tab-stops>
          <style:tab-stop style:type="left" style:position="6.39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complex="TimesLT"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style:font-name-asian="MS Mincho" style:font-size-complex="12pt"/>
    </style:style>
    <style:style style:name="P77" style:parent-style-name="Normal" style:family="paragraph">
      <style:paragraph-properties fo:text-align="justify" fo:line-height="150%" fo:text-indent="0.5in"/>
      <style:text-properties style:font-weight-complex="bold" style:font-size-complex="12pt"/>
    </style:style>
    <style:style style:name="P78" style:parent-style-name="Normal" style:family="paragraph">
      <style:text-properties style:font-name="TimesLT" style:font-name-complex="TimesLT" style:font-size-complex="12pt"/>
    </style:style>
    <style:style style:name="P79" style:parent-style-name="Normal" style:family="paragraph">
      <style:text-properties style:font-name="TimesLT" style:font-name-complex="TimesLT" style:font-size-complex="12pt"/>
    </style:style>
    <style:style style:name="T80" style:parent-style-name="DefaultParagraphFont" style:family="text">
      <style:text-properties style:font-name="TimesLT" style:font-name-complex="TimesLT" style:font-size-complex="12pt"/>
    </style:style>
    <style:style style:name="T81" style:parent-style-name="DefaultParagraphFont" style:family="text">
      <style:text-properties style:font-name="TimesLT" style:font-name-complex="TimesLT" style:font-size-complex="12pt"/>
    </style:style>
    <style:style style:name="T82" style:parent-style-name="DefaultParagraphFont" style:family="text">
      <style:text-properties style:font-name="TimesLT" style:font-name-complex="TimesLT" style:font-size-complex="12pt"/>
    </style:style>
    <style:style style:name="T83" style:parent-style-name="DefaultParagraphFont" style:family="text">
      <style:text-properties style:font-name="TimesLT" style:font-name-complex="TimesLT" style:font-size-complex="12pt"/>
    </style:style>
    <style:style style:name="T84" style:parent-style-name="DefaultParagraphFont" style:family="text">
      <style:text-properties style:font-name="TimesLT" style:font-name-complex="TimesLT" style:font-size-complex="12pt"/>
    </style:style>
    <style:style style:name="T85" style:parent-style-name="DefaultParagraphFont" style:family="text">
      <style:text-properties style:font-name="TimesLT" style:font-name-complex="TimesL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DĖL JURIDINIO ASMENS APMOKĖTOS JUOZO BAUBLIO POLITINĖS REKLAMOS LAIKRAŠTYJE „MERKIO KRAŠTAS“</text:p>
      <text:p text:style-name="P15"/>
      <text:p text:style-name="P16"><text:span text:style-name="T17">2020 m. rugpjūčio 20 d. Nr. Sp-131</text:span></text:p>
      <text:p text:style-name="P18">Vilnius</text:p>
      <text:p text:style-name="P19"/>
      <text:p text:style-name="P20"><text:span text:style-name="T21">Lietuvos Respublikos vyriausioji rinkimų komisija, vadovaudamasi Lietuvos Respublikos politinių kampanijų finansavimo ir finansavimo kontrolės<text:s/></text:span><text:span text:style-name="T22">įstatymo 2 straipsnio 2 ir 8 dalimis, 8 straipsnio 1 ir 3 dalimis,<text:s/></text:span><text:span text:style-name="T23">14 straipsnio 1 dalimi</text:span><text:span text:style-name="T24">,<text:s/></text:span><text:span text:style-name="T25">12 straipsniu,<text:s/></text:span><text:span text:style-name="T26">17<text:s/></text:span><text:span text:style-name="T27">stra</text:span><text:span text:style-name="T28">ipsnio 6 ir 7 dalimis<text:s/></text:span><text:span text:style-name="T29">ir atsižvelgdama į Vyriausiosios rinkimų komisijos Politinių partijų ir politinių kampanijų finansavimo kontrolės skyriaus 2020 m. rugpjūčio 17 d. pažymą Nr. 3-70 (1.2) <text:s/>„Dėl juridinio asmens apmokėtos Juozo Baublio politinės reklamos</text:span><text:span text:style-name="T30"><text:s/>laikraštyje „Merkio kraštas</text:span><text:span text:style-name="T31">“</text:span><text:span text:style-name="T32"><text:s/>(pridedama),<text:s/></text:span><text:span text:style-name="T33">nusprendži</text:span><text:span text:style-name="T34">a:<text:s/></text:span></text:p>
      <text:p text:style-name="P35"><text:span text:style-name="T36">1</text:span><text:span text:style-name="T37">. Pripažinti 2020 m. birželio 12 d. laikraštyje „Merkio kraštas“ paskelbtą straipsnį „Visuomeninis judėjimas „Drauge su Jumis“ Seimo rinkimuose rems Juozą Baublį“ Lietuvos Respublikos liberalų s</text:span><text:span text:style-name="T38">ąjūdžio kandidato Dzūkijos rinkimų apygardoje Nr. 69 Juozo Baublio politine reklama.</text:span></text:p>
      <text:p text:style-name="P39"><text:span text:style-name="T40">2</text:span><text:span text:style-name="T41">. Pripažinti šio sprendimo 1 punkte nurodytos politinės reklamos skelbimo išlaidas (70,30 Eur) Lietuvos Respublikos liberalų sąjūdžio kandidato Dzūkijos rinkimų<text:s/></text:span><text:span text:style-name="T42">apygardoje Nr. 69 Juozo Baublio 2020 m. spalio 11 d. Lietuvos Respublikos Seimo rinkimų politinės kampanijos išlaidomis.</text:span></text:p>
      <text:p text:style-name="P43"><text:span text:style-name="T44">3</text:span><text:span text:style-name="T45">. Pripažinti šio sprendimo 1 punkte nurodytos politinės reklamos skelbimo išlaidas (70,30 Eur), apmokėtas visuomeninio judėjimo „D</text:span><text:span text:style-name="T46">rauge su Jumis“ lėšomis, nepinigine juridinio asmens (visuomeninio judėjimo „Drauge su Jumis“) auka Lietuvos Respublikos liberalų sąjūdžio kandidato Dzūkijos rinkimų apygardoje Nr. 69 Juozo Baublio 2020 m. spalio 11 d. Lietuvos Respublikos Seimo rinkimų po</text:span><text:span text:style-name="T47">litinei kampanijai finansuoti.</text:span></text:p>
      <text:p text:style-name="P48"><text:span text:style-name="T49">4</text:span><text:span text:style-name="T50">. Pripažinti, kad finansuojant Lietuvos Respublikos liberalų sąjūdžio kandidato Dzūkijos rinkimų apygardoje Nr. 69 Juozo Baublio politinę kampaniją pažeistos Politinių kampanijų finansavimo ir finansavimo kontrolės įstat</text:span><text:span text:style-name="T51">ymo:</text:span></text:p>
      <text:p text:style-name="P52"><text:span text:style-name="T53">4.1</text:span><text:span text:style-name="T54">. 8 straipsnio 3 dalis ir 12 straipsnio 1 dalis, politinės reklamos skleidimo išlaidas apmokėjus juridinio asmens, tai yra neteisėto finansavimo šaltinio, lėšomis;</text:span></text:p>
      <text:p text:style-name="P55"><text:span text:style-name="T56">4.2</text:span><text:span text:style-name="T57">. 14 straipsnio 1 dalis, apmokėjus politinės kampanijos išlaidas ne iš poli</text:span><text:span text:style-name="T58">tinės kampanijos sąskaitos.</text:span></text:p>
      <text:p text:style-name="P59"><text:span text:style-name="T60">5</text:span><text:span text:style-name="T61">. Pripažinti, kad visuomeninis judėjimas „Drauge su Jumis“, apmokėdamas Lietuvos Respublikos liberalų sąjūdžio kandidato Dzūkijos rinkimų apygardoje Nr. 69 Juozo Baublio politinę reklamą, tai yra suteikdamas jam nepinigin</text:span><text:span text:style-name="T62">ę auką, pažeidė Politinių kampanijų finansavimo ir finansavimo kontrolės įstatymo 12 straipsnio 4 dalį.</text:span></text:p>
      <text:p text:style-name="P63"><text:span text:style-name="T64">6</text:span><text:span text:style-name="T65">. Nelaikyti šiurkščiu Politinių kampanijų finansavimo ir finansavimo kontrolės įstatymo pažeidimu šio sprendimo 4.1 papunktyje nurodyto pažeidimo.</text:span></text:p>
      <text:p text:style-name="P66"><text:span text:style-name="T67">7</text:span><text:span text:style-name="T68">. Įpareigoti Lietuvos Respublikos liberalų sąjūdžio kandidatą Dzūkijos rinkimų apygardoje Nr. 69 Juozą Baublį nepiniginės aukos dydžio sumą (70,30 Eur) per 20 darbo dienų pervesti į Lietuvos Respublikos valstybės biudžetą ir Vyriausiajai rinkimų komis</text:span><text:span text:style-name="T69">ijai pateikti tai pagrindžiančius dokumentus.</text:span></text:p>
      <text:p text:style-name="P70"><text:span text:style-name="T71">8</text:span><text:span text:style-name="T72">. Pavesti Politinių partijų ir politinių kampanijų finansavimo kontrolės skyriui įtraukti į<text:s/></text:span><text:span text:style-name="T73">Lietuvos Respublikos liberalų sąjūdžio Dzūkijos rinkimų apygardoje Nr. 69 savarankiško politinės kampanijos dalyv</text:span><text:span text:style-name="T74">io Juozo Baublio</text:span><text:span text:style-name="T75"><text:s/>politinės kampanijos finansavimo apskaitos žiniaraštį ir Politinės kampanijos finansavimo ataskaitą šio sprendimo 2 punkte nurodytas išlaidas ir 3 punkte nurodytą nepiniginę auką.</text:span></text:p>
      <text:p text:style-name="P76"/>
      <text:p text:style-name="P77">Šis sprendimas gali būti skundžiamas Vilniaus apygardos administraciniam teismui per vieną mėnesį nuo sprendimo priėmimo.</text:p>
      <text:p text:style-name="P78"/>
      <text:p text:style-name="P79"/>
      <text:p text:style-name="Normal"/>
      <text:p text:style-name="Normal"><text:span text:style-name="T80">Pirmininkė</text:span><text:span text:style-name="T81"><text:tab/></text:span><text:span text:style-name="T82"><text:tab/></text:span><text:span text:style-name="T83"><text:tab/></text:span><text:span text:style-name="T84"><text:tab/></text:span><text:span text:style-name="T85"><text:tab/><text:s text:c="22"/>Laura Matjošaitytė</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CEVIČIŪTĖ Milda</meta:initial-creator>
    <dc:creator>adlibuser</dc:creator>
    <meta:creation-date>2020-08-21T03:52:00Z</meta:creation-date>
    <dc:date>2020-08-21T03:52:00Z</dc:date>
    <meta:print-date>2020-08-17T14:09:00Z</meta:print-date>
    <meta:template xlink:href="Normal.dotm" xlink:type="simple"/>
    <meta:editing-cycles>2</meta:editing-cycles>
    <meta:editing-duration>PT0S</meta:editing-duration>
    <meta:document-statistic meta:page-count="2" meta:paragraph-count="41" meta:word-count="455" meta:character-count="3643" meta:row-count="97" meta:non-whitespace-character-count="3229"/>
  </office:meta>
</office:document-meta>
</file>