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nuomos mokestį mažinančio koeficiento taikymo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4 m. spalio 16 d. Nr. A1-1943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section text:name="Sect1" text:style-name="S1">
        <text:p text:style-name="P36"/>
        <text:p text:style-name="Normal"/>
        <text:p text:style-name="P37"><text:span text:style-name="T38">Vadovaudamasis Lietuvos Respublikos vietos savivaldos įstatymo 29 straipsnio 8 dalies 2 punktu, Lietuvos Respublikos valstybės paramos</text:span><text:span text:style-name="T39"><text:s/>būstui įsigyti ar išsinuomoti ir daugiabučiams namams modernizuoti įstatymo 10 straipsnio 1 dalimi ir 11 straipsnio 4 dalimi, Valstybės ir savivaldybių gyvenamųjų patalpų nuomos mokesčio apskaičiavimo tvarkos aprašo, patvirtinto Lietuvos Respublikos Vyria</text:span><text:span text:style-name="T40">usybės 2001 m. balandžio 25 d. nutarimu Nr.472 „Dėl valstybės ir savivaldybių gyvenamųjų patalpų nuomos mokesčio apskaičiavimo tvarkos aprašo patvirtinimo“, 2 dalies 2.1 punktu bei Telšių rajono savivaldybės gyvenamųjų patalpų nuomos mokesčio apskaičiavimo</text:span><text:span text:style-name="T41"><text:s/>ir mokėjimo tvarkos aprašo, patvirtinto Telšių rajono savivaldybės administracijos direktoriaus 2012 m. vasario 29 d. įsakymu Nr.A1-325 „Dėl Telšių rajono savivaldybės gyvenamųjų patalpų nuomos mokesčio apskaičiavimo ir mokėjimo tvarkos aprašo tvirtinimo“</text:span><text:span text:style-name="T42">, 8 punktu ir atsižvelgdamas į Daivos Vištartienės 2014-10-10 prašymą bei pateiktus dokumentus:</text:span></text:p>
        <text:p text:style-name="P43"><text:span text:style-name="T44">1</text:span><text:span text:style-name="T45">. L e i d ž i u Daivai Vištartienei, savivaldybės socialinio būsto, esančio Saulėtekio g. 17-32, Telšių m., nuomininkei, nuomos sutarties galiojimo laikotarp</text:span><text:span text:style-name="T46">iu (iki 2016 m. spalio 4 d.), skaičiuojant nuomos mokestį, taikyti 0,4 dydžio nuomos mokestį mažinantį koeficientą.</text:span></text:p>
        <text:p text:style-name="P47"><text:span text:style-name="T48">2</text:span><text:span text:style-name="T49">. N u s t a t a u Daivai Vištartienei teisę į socialinį būstą įrodančių dokumentų pateikimo terminą – 2016 m. spalio 4 d.</text:span></text:p>
        <text:p text:style-name="P50"/>
        <text:p text:style-name="P51"/>
        <text:p text:style-name="Normal"/>
        <text:p text:style-name="Normal">Administracijos direktorius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Laima Ežerskienė</text:p>
        <text:p text:style-name="Normal">2014-10-1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05 07 Del nuomos mok mazinancio koef taikymo Noreikiene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ujas</meta:initial-creator>
    <dc:creator>CLUSadmin</dc:creator>
    <meta:creation-date>2014-10-17T11:00:00Z</meta:creation-date>
    <dc:date>2014-10-17T11:00:00Z</dc:date>
    <meta:print-date>2014-05-09T11:1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25" meta:character-count="1696" meta:row-count="67" meta:non-whitespace-character-count="1486"/>
  </office:meta>
</office:document-meta>
</file>