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text-indent="0.5in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text-indent="0.5in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 fo:text-indent="0.5in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 fo:text-indent="0.5in"/>
    </style:style>
    <style:style style:name="P24" style:parent-style-name="Normal" style:family="paragraph">
      <style:paragraph-properties fo:text-align="center" fo:text-indent="0.5in"/>
    </style:style>
    <style:style style:name="P25" style:parent-style-name="Normal" style:family="paragraph">
      <style:paragraph-properties fo:text-align="center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indent="0.5076in"/>
    </style:style>
    <style:style style:name="P32" style:parent-style-name="Normal" style:family="paragraph">
      <style:paragraph-properties fo:text-indent="0.5076in"/>
    </style:style>
    <style:style style:name="P33" style:parent-style-name="Normal" style:family="paragraph">
      <style:paragraph-properties fo:text-indent="0.5076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ŪKIO MINISTRAS</text:p>
      <text:p text:style-name="P11"/>
      <text:p text:style-name="P12">Įsakymas</text:p>
      <text:p text:style-name="P13"><text:span text:style-name="T14">DĖL<text:s/></text:span><text:span text:style-name="T15">Lietuvos Respublikos ūkio ministro 2001 m.<text:s/></text:span><text:span text:style-name="T16">BIRŽELIO 29 D.</text:span></text:p>
      <text:p text:style-name="P17"><text:span text:style-name="T18">įsakymo nr. 217 „Dėl Daiktų<text:s/></text:span><text:span text:style-name="T19">GRĄŽINIMO IR KEITIMO<text:s/></text:span><text:span text:style-name="T20">taisyklių</text:span></text:p>
      <text:p text:style-name="P21"><text:span text:style-name="T22">patvirtinimo“ PRIPAŽINIMO NETEKUSIu GALIOS</text:span></text:p>
      <text:p text:style-name="P23"/>
      <text:p text:style-name="P24">2014 m. liepos 30 d. Nr. 4-514</text:p>
      <text:p text:style-name="P25">Vilnius</text:p>
      <text:p text:style-name="Normal"/>
      <text:p text:style-name="P26"/>
      <text:p text:style-name="P27">P r i p a ž į s t u netekusiu galios<text:s/><text:span text:style-name="T28">Lietuvos Respublikos ūkio ministro 2001 m.<text:s/></text:span>birželio 29 d.<text:s/><text:span text:style-name="T29">įsakymą Nr. 217<text:s/></text:span>„Dėl Daiktų grąžinimo ir keitimo taisyklių patvirtinimo“<text:s/><text:span text:style-name="T30">su visais pakeitimais ir papildymais.</text:span></text:p>
      <text:p text:style-name="Normal"/>
      <text:p text:style-name="Normal"/>
      <text:p text:style-name="Normal"/>
      <text:p text:style-name="Normal">Ūkio ministras<text:tab/><text:tab/><text:tab/><text:tab/><text:tab/><text:tab/><text:tab/><text:tab/><text:tab/><text:tab/>Evaldas Gustas</text:p>
      <text:p text:style-name="P31"/>
      <text:p text:style-name="P32"/>
      <text:p text:style-name="P33"/>
      <text:p text:style-name="Normal">SUDERINTA</text:p>
      <text:p text:style-name="Normal">Lietuvos Respublikos</text:p>
      <text:p text:style-name="Normal">teisingumo ministerijos<text:s/></text:p>
      <text:p text:style-name="Normal">2014-05-29 raštu Nr. (1.27)2T-581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Loceryte</meta:initial-creator>
    <dc:creator>CLUSadmin</dc:creator>
    <meta:creation-date>2016-09-26T10:01:00Z</meta:creation-date>
    <dc:date>2016-09-26T10:01:00Z</dc:date>
    <meta:print-date>2014-07-25T05:2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73" meta:character-count="593" meta:row-count="35" meta:non-whitespace-character-count="532"/>
  </office:meta>
</office:document-meta>
</file>