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color="#000000" fo:font-size="16pt" style:font-size-asian="16pt"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text-align="justify" fo:text-indent="0.043in"/>
      <style:text-properties style:font-size-complex="12pt" fo:language="en" fo:country="US" style:language-asian="lt" style:country-asian="LT"/>
    </style:style>
    <style:style style:name="P24" style:parent-style-name="Normal" style:family="paragraph">
      <style:paragraph-properties fo:text-align="justify" fo:text-indent="0.043in"/>
      <style:text-properties style:font-size-complex="12pt" fo:language="en" fo:country="U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34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4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margin-left="3.5437in">
        <style:tab-stops/>
      </style:paragraph-properties>
      <style:text-properties style:font-size-complex="12pt" style:language-asian="lt" style:country-asian="LT"/>
    </style:style>
    <style:style style:name="P68" style:parent-style-name="Normal" style:family="paragraph">
      <style:paragraph-properties fo:margin-left="4.0361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5354in" fo:background-color="#FFFFFF"/>
      <style:text-properties fo:color="#666666" style:font-size-complex="12pt" style:language-asian="en" style:country-asian="GB"/>
    </style:style>
    <style:style style:name="P77" style:parent-style-name="Normal" style:family="paragraph">
      <style:text-properties fo:font-size="13pt" style:font-size-asian="13pt" style:font-size-complex="13pt"/>
    </style:style>
    <style:style style:name="P78" style:parent-style-name="Normal" style:family="paragraph">
      <style:paragraph-properties fo:text-align="center" fo:text-indent="0.4923in" fo:background-color="#FFFFFF"/>
    </style:style>
    <style:style style:name="T79" style:parent-style-name="DefaultParagraphFont" style:family="text">
      <style:text-properties fo:font-weight="bold" style:font-weight-asian="bold" style:font-weight-complex="bold" style:font-size-complex="12pt" style:language-asian="en" style:country-asian="GB"/>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fo:background-color="#FFFFFF"/>
      <style:text-properties fo:font-weight="bold" style:font-weight-asian="bold" style:font-weight-complex="bold" style:font-size-complex="12p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4923in" fo:background-color="#FFFFFF"/>
      <style:text-properties fo:font-weight="bold" style:font-weight-asian="bold" style:font-weight-complex="bold" style:font-size-complex="12p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fo:background-color="#FFFFFF"/>
      <style:text-properties fo:font-weight="bold" style:font-weight-asian="bold" style:font-weight-complex="bold" style:font-size-complex="12pt"/>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fo:background-color="#FFFFFF"/>
      <style:text-properties fo:font-weight="bold" style:font-weight-asian="bold" style:font-size-complex="12p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4923in" fo:background-color="#FFFFFF"/>
      <style:text-properties fo:color="#666666" style:font-size-complex="12pt" style:language-asian="en" style:country-asian="GB"/>
    </style:style>
    <style:style style:name="P103" style:parent-style-name="Normal" style:family="paragraph">
      <style:paragraph-properties fo:text-align="justify" fo:text-indent="0.4923in" fo:background-color="#FFFFFF"/>
      <style:text-properties style:font-size-complex="12pt" style:language-asian="en" style:country-asian="GB"/>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style:font-weight-complex="bold" style:font-size-complex="12pt" style:language-asian="en" style:country-asian="GB"/>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color="#666666"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4923in" fo:background-color="#FFFFFF"/>
    </style:style>
    <style:style style:name="P151" style:parent-style-name="Normal" style:family="paragraph">
      <style:paragraph-properties fo:text-align="center" fo:text-indent="0.4923in" fo:background-color="#FFFFFF"/>
    </style:style>
    <style:style style:name="T152" style:parent-style-name="DefaultParagraphFont" style:family="text">
      <style:text-properties fo:font-weight="bold" style:font-weight-asian="bold" style:font-size-complex="12pt" style:language-asian="en" style:country-asian="GB"/>
    </style:style>
    <style:style style:name="P153" style:parent-style-name="Normal" style:family="paragraph">
      <style:paragraph-properties fo:text-align="justify" fo:text-indent="0.4923in" fo:background-color="#FFFFFF"/>
      <style:text-properties style:font-size-complex="12pt" style:language-asian="en" style:country-asian="GB"/>
    </style:style>
    <style:style style:name="P154" style:parent-style-name="Normal" style:family="paragraph">
      <style:paragraph-properties fo:text-align="justify" fo:text-indent="0.4923in" fo:background-color="#FFFFFF"/>
      <style:text-properties style:font-size-complex="12pt" style:language-asian="en" style:country-asian="GB"/>
    </style:style>
    <style:style style:name="P155" style:parent-style-name="Normal" style:family="paragraph">
      <style:paragraph-properties fo:text-align="justify" fo:text-indent="0.4923in" fo:background-color="#FFFFFF"/>
      <style:text-properties style:font-size-complex="12pt" style:language-asian="en" style:country-asian="GB"/>
    </style:style>
    <style:style style:name="P156" style:parent-style-name="Normal" style:family="paragraph">
      <style:paragraph-properties fo:text-align="justify" fo:text-indent="0.4923in" fo:background-color="#FFFFFF"/>
      <style:text-properties style:font-size-complex="12pt" style:language-asian="en" style:country-asian="GB"/>
    </style:style>
    <style:style style:name="P157" style:parent-style-name="Normal" style:family="paragraph">
      <style:paragraph-properties fo:text-align="justify" fo:text-indent="0.4923in" fo:background-color="#FFFFFF"/>
    </style:style>
    <style:style style:name="P158" style:parent-style-name="Normal" style:family="paragraph">
      <style:paragraph-properties fo:text-align="center" fo:text-indent="0.4923in" fo:background-color="#FFFFFF"/>
    </style:style>
    <style:style style:name="T159" style:parent-style-name="DefaultParagraphFont" style:family="text">
      <style:text-properties fo:font-weight="bold" style:font-weight-asian="bold" style:font-size-complex="12pt" style:language-asian="en" style:country-asian="GB"/>
    </style:style>
    <style:style style:name="P160" style:parent-style-name="Normal" style:family="paragraph">
      <style:paragraph-properties fo:text-align="justify" fo:text-indent="0.4923in" fo:background-color="#FFFFFF"/>
      <style:text-properties style:font-size-complex="12pt" style:language-asian="en" style:country-asian="GB"/>
    </style:style>
    <style:style style:name="P161" style:parent-style-name="Normal" style:family="paragraph">
      <style:paragraph-properties fo:text-align="justify" fo:text-indent="0.4923in" fo:background-color="#FFFFFF"/>
      <style:text-properties style:font-size-complex="12pt" style:language-asian="en" style:country-asian="GB"/>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4923in" fo:background-color="#FFFFFF"/>
      <style:text-properties style:font-size-complex="12pt" style:language-asian="en" style:country-asian="GB"/>
    </style:style>
    <style:style style:name="P175" style:parent-style-name="Normal" style:family="paragraph">
      <style:paragraph-properties fo:text-align="justify" fo:text-indent="0.4923in" fo:background-color="#FFFFFF"/>
      <style:text-properties style:font-size-complex="12pt" style:language-asian="en" style:country-asian="GB"/>
    </style:style>
    <style:style style:name="P176" style:parent-style-name="Normal" style:family="paragraph">
      <style:paragraph-properties fo:text-align="justify" fo:text-indent="0.5354in" fo:background-color="#FFFFFF"/>
    </style:style>
    <style:style style:name="P177" style:parent-style-name="Normal" style:family="paragraph">
      <style:paragraph-properties fo:text-align="center" fo:text-indent="0.4923in" fo:background-color="#FFFFFF"/>
    </style:style>
    <style:style style:name="T178" style:parent-style-name="DefaultParagraphFont" style:family="text">
      <style:text-properties fo:font-weight="bold" style:font-weight-asian="bold" style:font-size-complex="12pt" style:language-asian="en" style:country-asian="GB"/>
    </style:style>
    <style:style style:name="P179" style:parent-style-name="Normal" style:family="paragraph">
      <style:paragraph-properties fo:text-align="justify" fo:text-indent="0.5354in" fo:background-color="#FFFFFF"/>
      <style:text-properties style:font-size-complex="12pt" style:language-asian="en" style:country-asian="GB"/>
    </style:style>
    <style:style style:name="P180" style:parent-style-name="Normal" style:family="paragraph">
      <style:paragraph-properties fo:text-align="justify" fo:text-indent="0.4923in" fo:background-color="#FFFFFF"/>
      <style:text-properties style:font-size-complex="12pt" style:language-asian="en" style:country-asian="GB"/>
    </style:style>
    <style:style style:name="P181" style:parent-style-name="Normal" style:family="paragraph">
      <style:paragraph-properties fo:text-align="justify" fo:text-indent="0.4923in" fo:background-color="#FFFFFF"/>
      <style:text-properties style:font-size-complex="12pt" style:language-asian="en" style:country-asian="GB"/>
    </style:style>
    <style:style style:name="P182" style:parent-style-name="Normal" style:family="paragraph">
      <style:paragraph-properties fo:text-align="justify" fo:text-indent="0.4923in" fo:background-color="#FFFFFF"/>
      <style:text-properties style:font-size-complex="12pt" style:language-asian="en" style:country-asian="GB"/>
    </style:style>
    <style:style style:name="P183" style:parent-style-name="Normal" style:family="paragraph">
      <style:paragraph-properties fo:text-align="justify" fo:text-indent="0.5354in" fo:background-color="#FFFFFF"/>
    </style:style>
    <style:style style:name="P184" style:parent-style-name="Normal" style:family="paragraph">
      <style:paragraph-properties fo:text-align="center" fo:text-indent="0.4923in" fo:background-color="#FFFFFF"/>
    </style:style>
    <style:style style:name="T185" style:parent-style-name="DefaultParagraphFont" style:family="text">
      <style:text-properties fo:font-weight="bold" style:font-weight-asian="bold" style:font-size-complex="12pt" style:language-asian="en" style:country-asian="GB"/>
    </style:style>
    <style:style style:name="P186" style:parent-style-name="Normal" style:family="paragraph">
      <style:paragraph-properties fo:text-align="justify" fo:text-indent="0.5354in" fo:background-color="#FFFFFF"/>
      <style:text-properties style:font-size-complex="12pt" style:language-asian="en" style:country-asian="GB"/>
    </style:style>
    <style:style style:name="P187" style:parent-style-name="Normal" style:family="paragraph">
      <style:paragraph-properties fo:text-align="justify" fo:text-indent="0.4923in" fo:background-color="#FFFFFF"/>
      <style:text-properties style:font-size-complex="12pt" style:language-asian="en" style:country-asian="GB"/>
    </style:style>
    <style:style style:name="P188" style:parent-style-name="Normal" style:family="paragraph">
      <style:paragraph-properties fo:text-align="justify" fo:text-indent="0.4923in" fo:background-color="#FFFFFF"/>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4923in" fo:background-color="#FFFFFF"/>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4923in" fo:background-color="#FFFFFF"/>
      <style:text-properties style:font-size-complex="12pt" style:language-asian="en" style:country-asian="GB"/>
    </style:style>
    <style:style style:name="P225" style:parent-style-name="Normal" style:family="paragraph">
      <style:paragraph-properties fo:text-align="justify" fo:text-indent="0.4923in" fo:background-color="#FFFFFF"/>
      <style:text-properties style:font-size-complex="12pt" style:language-asian="en" style:country-asian="GB"/>
    </style:style>
    <style:style style:name="P226" style:parent-style-name="Normal" style:family="paragraph">
      <style:paragraph-properties fo:text-align="justify" fo:text-indent="0.5354in" fo:background-color="#FFFFFF"/>
      <style:text-properties style:font-size-complex="12pt" style:language-asian="en" style:country-asian="GB"/>
    </style:style>
    <style:style style:name="P227" style:parent-style-name="Normal" style:family="paragraph">
      <style:paragraph-properties fo:text-align="justify" fo:text-indent="0.4923in" fo:background-color="#FFFFFF"/>
      <style:text-properties style:font-size-complex="12pt" style:language-asian="en" style:country-asian="GB"/>
    </style:style>
    <style:style style:name="P228" style:parent-style-name="Normal" style:family="paragraph">
      <style:paragraph-properties fo:text-align="justify" fo:text-indent="0.4923in" fo:background-color="#FFFFFF"/>
      <style:text-properties style:font-size-complex="12pt" style:language-asian="en" style:country-asian="GB"/>
    </style:style>
    <style:style style:name="P229" style:parent-style-name="Normal" style:family="paragraph">
      <style:paragraph-properties fo:text-align="justify" fo:text-indent="0.4923in" fo:background-color="#FFFFFF"/>
      <style:text-properties style:font-size-complex="12pt" style:language-asian="en" style:country-asian="GB"/>
    </style:style>
    <style:style style:name="P230" style:parent-style-name="Normal" style:family="paragraph">
      <style:paragraph-properties fo:text-align="justify" fo:text-indent="0.5354in" fo:background-color="#FFFFFF"/>
    </style:style>
    <style:style style:name="P231" style:parent-style-name="Normal" style:family="paragraph">
      <style:paragraph-properties fo:text-align="center" fo:text-indent="0.4923in" fo:background-color="#FFFFFF"/>
    </style:style>
    <style:style style:name="T232" style:parent-style-name="DefaultParagraphFont" style:family="text">
      <style:text-properties fo:font-weight="bold" style:font-weight-asian="bold" style:font-size-complex="12pt" style:language-asian="en" style:country-asian="GB"/>
    </style:style>
    <style:style style:name="P233" style:parent-style-name="Normal" style:family="paragraph">
      <style:paragraph-properties fo:text-align="justify" fo:text-indent="0.4923in" fo:background-color="#FFFFFF"/>
      <style:text-properties style:font-size-complex="12pt" style:language-asian="en" style:country-asian="GB"/>
    </style:style>
    <style:style style:name="P234" style:parent-style-name="Normal" style:family="paragraph">
      <style:paragraph-properties fo:text-align="justify" fo:text-indent="0.4923in" fo:background-color="#FFFFFF"/>
      <style:text-properties style:font-size-complex="12pt" style:language-asian="en" style:country-asian="GB"/>
    </style:style>
    <style:style style:name="P235" style:parent-style-name="Normal" style:family="paragraph">
      <style:paragraph-properties fo:text-align="justify" fo:text-indent="0.5354in" fo:background-color="#FFFFFF"/>
      <style:text-properties style:font-size-complex="12pt" style:language-asian="en" style:country-asian="GB"/>
    </style:style>
    <style:style style:name="P236" style:parent-style-name="Normal" style:family="paragraph">
      <style:paragraph-properties fo:text-align="justify" fo:text-indent="0.4923in" fo:background-color="#FFFFFF"/>
      <style:text-properties style:font-size-complex="12pt" style:language-asian="en" style:country-asian="GB"/>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4923in" fo:background-color="#FFFFFF"/>
      <style:text-properties style:font-size-complex="12pt" style:language-asian="en" style:country-asian="GB"/>
    </style:style>
    <style:style style:name="P250" style:parent-style-name="Normal" style:family="paragraph">
      <style:paragraph-properties fo:text-align="justify" fo:text-indent="0.4923in" fo:background-color="#FFFFFF"/>
      <style:text-properties style:font-size-complex="12pt" style:language-asian="en" style:country-asian="GB"/>
    </style:style>
    <style:style style:name="P251" style:parent-style-name="Normal" style:family="paragraph">
      <style:paragraph-properties fo:text-align="justify" fo:text-indent="0.4923in" fo:background-color="#FFFFFF"/>
      <style:text-properties style:font-size-complex="12pt" style:language-asian="en" style:country-asian="GB"/>
    </style:style>
    <style:style style:name="P252" style:parent-style-name="Normal" style:family="paragraph">
      <style:paragraph-properties fo:text-align="justify" fo:text-indent="0.4923in" fo:background-color="#FFFFFF"/>
      <style:text-properties style:font-size-complex="12pt" style:language-asian="en" style:country-asian="GB"/>
    </style:style>
    <style:style style:name="P253" style:parent-style-name="Normal" style:family="paragraph">
      <style:paragraph-properties fo:text-align="justify" fo:text-indent="0.4923in" fo:background-color="#FFFFFF"/>
      <style:text-properties style:font-size-complex="12pt" style:language-asian="en" style:country-asian="GB"/>
    </style:style>
    <style:style style:name="P254" style:parent-style-name="Normal" style:family="paragraph">
      <style:paragraph-properties fo:text-align="justify" fo:text-indent="0.4923in" fo:background-color="#FFFFFF"/>
      <style:text-properties style:font-size-complex="12pt" style:language-asian="en" style:country-asian="GB"/>
    </style:style>
    <style:style style:name="P255" style:parent-style-name="Normal" style:family="paragraph">
      <style:paragraph-properties fo:text-align="justify" fo:text-indent="0.4923in" fo:background-color="#FFFFFF"/>
      <style:text-properties style:font-size-complex="12pt" style:language-asian="en" style:country-asian="GB"/>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background-color="#FFFFFF"/>
      <style:text-properties style:font-size-complex="12pt" style:language-asian="en" style:country-asian="GB"/>
    </style:style>
    <style:style style:name="TableColumn260" style:family="table-column">
      <style:table-column-properties style:column-width="2.0868in"/>
    </style:style>
    <style:style style:name="TableColumn261" style:family="table-column">
      <style:table-column-properties style:column-width="2.0868in"/>
    </style:style>
    <style:style style:name="TableColumn262" style:family="table-column">
      <style:table-column-properties style:column-width="2.0875in"/>
    </style:style>
    <style:style style:name="Table259" style:family="table">
      <style:table-properties style:width="6.2611in" fo:margin-left="0in" table:align="center"/>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size-complex="12pt" style:language-asian="en" style:country-asian="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size-complex="12pt" style:language-asian="en" style:country-asian="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language-asian="en" style:country-asian="GB"/>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en" style:country-asian="GB"/>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en" style:country-asian="GB"/>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language-asian="en" style:country-asian="GB"/>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en" style:country-asian="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en" style:country-asian="GB"/>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en" style:country-asian="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language-asian="en" style:country-asian="GB"/>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en" style:country-asian="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en" style:country-asian="GB"/>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en" style:country-asian="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en" style:country-asian="GB"/>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en" style:country-asian="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en" style:country-asian="GB"/>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en" style:country-asian="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en" style:country-asian="GB"/>
    </style:style>
    <style:style style:name="P319" style:parent-style-name="Normal" style:family="paragraph">
      <style:paragraph-properties fo:text-align="justify" fo:background-color="#FFFFFF"/>
      <style:text-properties style:font-size-complex="12pt" style:language-asian="en" style:country-asian="GB"/>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font-style="italic" style:font-style-asian="italic"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background-color="#FFFFFF"/>
      <style:text-properties style:font-size-complex="12pt" style:language-asian="en" style:country-asian="GB"/>
    </style:style>
    <style:style style:name="P325" style:parent-style-name="Normal" style:family="paragraph">
      <style:paragraph-properties fo:text-align="justify" fo:text-indent="0.5in" fo:background-color="#FFFFFF"/>
      <style:text-properties style:font-size-complex="12pt" style:language-asian="en" style:country-asian="GB"/>
    </style:style>
    <style:style style:name="P326" style:parent-style-name="Normal" style:family="paragraph">
      <style:paragraph-properties fo:text-align="justify" fo:text-indent="0.5in" fo:background-color="#FFFFFF"/>
      <style:text-properties style:font-size-complex="12pt" style:language-asian="en" style:country-asian="GB"/>
    </style:style>
    <style:style style:name="P327" style:parent-style-name="Normal" style:family="paragraph">
      <style:paragraph-properties fo:text-align="justify" fo:background-color="#FFFFFF"/>
      <style:text-properties style:font-size-complex="12pt" style:language-asian="en" style:country-asian="GB"/>
    </style:style>
    <style:style style:name="P328" style:parent-style-name="Normal" style:family="paragraph">
      <style:paragraph-properties fo:text-align="justify" fo:text-indent="0.5in" fo:background-color="#FFFFFF"/>
      <style:text-properties style:font-size-complex="12pt" style:language-asian="en" style:country-asian="GB"/>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Normal"/>
      <text:p text:style-name="P9"><text:span text:style-name="T10">RADVILIŠKIO <text:s/>RAJONO <text:s/>SAVIVALDYBĖS <text:s/></text:span><text:span text:style-name="T11">administracijos direktorius<text:s/></text:span></text:p>
      <text:p text:style-name="P12"/>
      <text:p text:style-name="P13"><text:span text:style-name="T14">ĮSAKYMAS</text:span></text:p>
      <text:p text:style-name="P15"><text:span text:style-name="T16">DĖL<text:s/></text:span><text:span text:style-name="T17">RADVILIŠKIO RAJONO SAVIVALDYBĖS ADMINISTRACIJOS INTERNETO SVETAINĖS PRIVATUMO POLITIKOS</text:span><text:span text:style-name="T18"><text:s/>TVIRTINIMO</text:span></text:p>
      <text:p text:style-name="P19"/>
      <text:p text:style-name="P20"><text:span text:style-name="T21">2019 m. kovo 27 d. Nr. A-309 (8.2)</text:span></text:p>
      <text:p text:style-name="P22">Radviliškis</text:p>
      <text:p text:style-name="P23"/>
      <text:p text:style-name="P24"/>
      <text:p text:style-name="P25"><text:span text:style-name="T26">Vadovaudamasi Lietuvos Respublikos darbo kodekso 27 straipsniu, 2016 m. balandžio 27 d. Europos Parlamento ir Tarybos reglamento (ES) „2016/679 Dėl fizinių asmenų apsaugos tvarkant asmens duomenis ir dėl laisvo tokių duomenų judėjimo“, Lietuvos Respublikos asmens duomenų teisinės apsaugos įstatymo, Lietuvos Respublikos elektroninių ryšių įstatymo ir kitų teisės aktų, reglamentuojančių asmens duomenų tvarkymo ir privatumo apsaugos reikalavimus, nuostatomis:</text:span></text:p>
      <text:p text:style-name="P27"><text:span text:style-name="T28">1</text:span><text:span text:style-name="T29">.<text:s/></text:span><text:span text:style-name="T30">Tvirtin</text:span><text:span text:style-name="T31">u<text:s/></text:span><text:span text:style-name="T32">Radviliškio rajono savivaldybės administracijos interneto svetainės privatumo politiką</text:span><text:span text:style-name="T33"><text:s/>(pridedama).</text:span></text:p>
      <text:p text:style-name="P34"><text:span text:style-name="T35">2</text:span><text:span text:style-name="T36">.<text:s/></text:span><text:span text:style-name="T37">Paved</text:span><text:span text:style-name="T38">u:</text:span></text:p>
      <text:p text:style-name="P39"><text:span text:style-name="T40">2.1</text:span><text:span text:style-name="T41">. Civilinės metrikacijos, informacinių technologijų ir komunikacijos skyriui paskelbti šį įsakymą Radviliškio rajono savivaldybės interneto svetainėje<text:s/></text:span><text:span text:style-name="T42">www.radviliskis.lt</text:span><text:span text:style-name="T43">, Juridinio ir viešųjų pirkimų skyriui – Teisės aktų registre.</text:span></text:p>
      <text:p text:style-name="P44"><text:span text:style-name="T45">Šis įsakymas gali būti skundžiamas Lietuvos Respublikos administracinių bylų teisenos įstatymo tvarka.</text:span></text:p>
      <text:p text:style-name="P46"/>
      <text:p text:style-name="P47"/>
      <text:p text:style-name="P48"/>
      <text:p text:style-name="P49"><text:span text:style-name="T50">Administracijos direkto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Jolanta Margaitienė</text:span></text:p>
      <text:soft-page-break/>
      <text:p text:style-name="P59">PATVIRTINTA</text:p>
      <text:p text:style-name="P65">Radviliškio rajono savivaldybės</text:p>
      <text:p text:style-name="P66">administracijos direktoriaus</text:p>
      <text:p text:style-name="P67">2019 m. kovo 27 d. įsakymu Nr. A-309 (8.2)</text:p>
      <text:p text:style-name="P68"/>
      <text:p text:style-name="P69">RADVILIŠKIO RAJONO SAVIVALDYBĖS ADMINISTRACIJOS</text:p>
      <text:p text:style-name="P70">INTERNETO SVETAINĖS PRIVATUMO POLITIKA</text:p>
      <text:p text:style-name="P71"/>
      <text:p text:style-name="P72"><text:span text:style-name="T73">Radviliškio <text:s/>rajono savivaldybės administracija (toliau – Administracija) gerbia Jūsų teisę į privatumą ir asmens duomenų apsaugą, todėl tvarkydama Jūsų asmens duomenis laikosi teisėtumo ir sąžiningumo bei kitų principų. Ši Privatumo politika taikoma asmens duomenų, kuriuos Jūs pateikiate naudodamiesi interneto svetaine<text:s/></text:span><text:span text:style-name="T74">www.radviliskis.lt<text:s/></text:span><text:span text:style-name="T75">(toliau – svetainė, interneto svetainė), tvarkymui bei paaiškina, kaip ir kodėl Administracija tvarko Jūsų pateiktus asmens duomenis.<text:s/></text:span></text:p>
      <text:p text:style-name="P76"/>
      <text:p text:style-name="P77"/>
      <text:p text:style-name="P78"><text:span text:style-name="T79">PAGRINDINĖS PRIVATUMO POLITIKOJE NAUDOJAMOS SĄVOKOS</text:span></text:p>
      <text:p text:style-name="P80"/>
      <text:p text:style-name="P81"><text:span text:style-name="T82">Asmens duomenys</text:span><text:span text:style-name="T83"> – bet kuri informacija, susijusi su fiziniu asmeniu, kurio tapatybė yra žinoma arba gali būti tiesiogiai arba netiesiogiai nustatyta pasinaudojant asmens duomenimis, tokiais kaip vardas, pavardė, asmens kodas, adresas, elektroninio pašto adresas, buvimo vietos duomenys, interneto identifikatorius ir kt.</text:span></text:p>
      <text:p text:style-name="P84"/>
      <text:p text:style-name="P85"><text:span text:style-name="T86">Duomenų subjektas – fizinis asmuo, kurio tapatybė yra žinoma arba gali būti tiesiogiai ar netiesiogiai nustatyta pasinaudojant asmens duomenimis.<text:s/></text:span></text:p>
      <text:p text:style-name="P87"/>
      <text:p text:style-name="P88"><text:span text:style-name="T89">Tvarkymas</text:span><text:span text:style-name="T90"> – tai bet koks su asmens duomenimis atliekamas veiksmas ar veiksmų rinkinys (rinkimas, įrašymas, naudojimas, susipažinimas, saugojimas, atskleidimas ir kt.).</text:span></text:p>
      <text:p text:style-name="P91"/>
      <text:p text:style-name="P92"><text:span text:style-name="T93">Reglamentas</text:span><text:span text:style-name="T94"> – 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 </text:span></text:p>
      <text:p text:style-name="P95"/>
      <text:p text:style-name="P96"><text:span text:style-name="T97">Duomenų valdytojas</text:span><text:span text:style-name="T98"><text:s/>– Radviliškio rajono savivaldybės administracija, Aušros a. 10, Radviliškis, juridinio asmens<text:s/></text:span><text:span text:style-name="T99">kodas 188726247.</text:span></text:p>
      <text:p text:style-name="P100"><text:span text:style-name="T101"><text:line-break/></text:span></text:p>
      <text:p text:style-name="P102"/>
      <text:p text:style-name="P103">Administracija, kaip duomenų valdytojas, interneto svetainės pagalba renka ir toliau tvarko Jūsų asmens duomenis šiais tikslais:</text:p>
      <text:p text:style-name="P104"><text:span text:style-name="T105">1</text:span><text:span text:style-name="T106">)</text:span><text:span text:style-name="T107"><text:tab/>tam, kad galėtumėme Jus identifikuoti ir teikti Jums paslaugas elektroniniu būdu, <text:s text:c="2"/>tvarkome registruotų svetainės lankytojų asmens duomenis: vardą, pavardę, asmens kodą, adresą, elektroninio pašto adresą, telefono ryšio numerį, prisijungimo vardą, slaptažodį, IP adresą, informaciją, kitus Jūsų identifikavimui būtinus duomenis, gautus iš Jūsų ir (ar) iš Informacinės visuomenės plėtros komiteto prie Susisiekimo ministerijos Jums jungiantis prie svetainės per Elektroninius valdžios vartus.</text:span></text:p>
      <text:p text:style-name="P108"><text:span text:style-name="T109">2</text:span><text:span text:style-name="T110">)</text:span><text:span text:style-name="T111"><text:tab/>tam, kad galėtumėme Jus konsultuoti ir atsakyti į Jūsų užduotą klausimą, tvarkome Jūsų vardą, elektroninio pašto adresą, IP adresą, prisijungimo datą ir laiką, klausimo tipą, paklausimo turinį.</text:span></text:p>
      <text:p text:style-name="P112"><text:span text:style-name="T113">3</text:span><text:span text:style-name="T114">)</text:span><text:span text:style-name="T115"><text:tab/>tam, kad <text:s/>sudarytumėme sąlygas Jums sukurti, pasirašyti peticiją ir Jums svarbų peticijoje suformuluotą klausimą perduotumėm svarstyti Peticijų komisijai, tvarkome pasirašant peticiją pateiktus Jūsų asmens duomenis, peticijos klausimą, IP adresą, prisijungimo datą ir laiką, kitus būtinus duomenis.</text:span></text:p>
      <text:p text:style-name="P116"><text:span text:style-name="T117">4</text:span><text:span text:style-name="T118">)</text:span><text:span text:style-name="T119"><text:tab/>tam, kad sudarytumėme Jums sąlygas dalyvauti diskusijose ir pateikti savo nuomonę, pasiūlymus savivaldybėje sprendžiamais klausimais, tvarkome Jūsų pateiktus asmens duomenis,<text:s/></text:span><text:soft-page-break/><text:span text:style-name="T120">diskusijų metu pateiktą nuomonę, pasiūlymus, IP adresą, prisijungimo datą ir laiką, kitus būtinus duomenis.</text:span></text:p>
      <text:p text:style-name="P121"><text:span text:style-name="T122">5</text:span><text:span text:style-name="T123">)</text:span><text:span text:style-name="T124"><text:tab/>tam, kad galėtumėte pateikti skundą elektroniniu būdu, tvarkome Jūsų vardą, pavardę, elektroninio pašto adresą, IP adresą, prisijungimo datą ir laiką, skundo pateikimo datą, skundo turinį, prie skundo prisegtus dokumentus, kitus būtinus duomenis.</text:span></text:p>
      <text:p text:style-name="P125"><text:span text:style-name="T126">6</text:span><text:span text:style-name="T127">)</text:span><text:span text:style-name="T128"><text:tab/>tam, kad gautumėme visuomenės nuomonę savivaldybėje sprendžiamais klausimais, vykdome apklausas ir sudarome sąlygas Jums dalyvauti tokiose apklausose ir išreikšti savo nuomonę. Šiuo tikslu tvarkome Jūsų IP adresą, prisijungimo prie apklausos datą ir laiką, kitus būtinus duomenis.</text:span></text:p>
      <text:p text:style-name="P129"><text:span text:style-name="T130">7</text:span><text:span text:style-name="T131">)</text:span><text:span text:style-name="T132"><text:tab/>tam, kad sudarytumėme sąlygas Jums užsisakyti naujienų prenumeratą, kurioje pateiktumėme informaciją apie savivaldybės veiklą, kitą su savivaldybės veikla susijusią informaciją, tvarkome Jūsų elektroninio pašto adresą, IP adresą, iš kurio buvo užsisakyta prenumerata, prenumeratos užsakymo datą ir laiką, Administracijos informacijos pateikimo datą ir laiką, turinį, kitus būtinus duomenis.<text:s/></text:span></text:p>
      <text:p text:style-name="P133"><text:span text:style-name="T134">8</text:span><text:span text:style-name="T135">)</text:span><text:span text:style-name="T136"><text:tab/>tam, kad galėtumėte užregistruoti vaikus į ikimokyklinio, priešmokyklinio <text:s/>ugdymo grupes savivaldybei vykdant<text:s/></text:span><text:span text:style-name="T137">centralizuotą vaikų priėmimą, tvarkome Jūsų pateiktus tėvų ir vaikų asmens duomenis vardą, pavardę, asmens kodą,<text:s/></text:span><text:span text:style-name="T138"><text:s/></text:span><text:span text:style-name="T139">deklaruotą ir faktinę gyvenamąją vietą, telefono ryšio numerį, elektroninio pašto adresą, ugdymo įstaiga ir grupė, kitus būtinus duomenis.</text:span></text:p>
      <text:p text:style-name="P140"><text:span text:style-name="T141">9</text:span><text:span text:style-name="T142">)</text:span><text:span text:style-name="T143"><text:tab/>tam, kad sudarytumėme sąlygas Jums gauti kitas Administracijos teikiamas paslaugas elektroniniu būdu, tvarkome šių paslaugų teikimui būtinus duomenis.<text:s/></text:span></text:p>
      <text:p text:style-name="P144"><text:span text:style-name="T145">10</text:span><text:span text:style-name="T146">)</text:span><text:span text:style-name="T147"><text:tab/>Tam, kad užtikrintume galimybę naudotis interneto svetaine ir gauti informacinės visuomenės paslaugas,</text:span><text:span text:style-name="T148"><text:s/></text:span><text:span text:style-name="T149">siekdami pagerinti svetainės veikimą ir naudojimąsi paslaugomis, tvarkome interneto svetainės lankytojų asmens duomenis, kuriuos gauname slapukų pagalba. Išsami informacija apie slapukų naudojimą pateikiama skyriuje „Slapukai“.</text:span></text:p>
      <text:p text:style-name="P150"/>
      <text:p text:style-name="P151"><text:span text:style-name="T152">ASMENS DUOMENŲ TVARKYMO TEISĖTUMO SĄLYGOS</text:span></text:p>
      <text:p text:style-name="P153"/>
      <text:p text:style-name="P154">Jūsų pateiktus asmens duomenis tvarkome remiantis Jūsų sutikimu ir (ar) vykdydami Administracijai pavestas viešosios valdžios funkcijas ir (ar) vykdydami teisės aktų įpareigojimus.<text:s/></text:p>
      <text:p text:style-name="P155"/>
      <text:p text:style-name="P156">Naudojantis slapukais surinktus asmens duomenis tvarkome remdamiesi Jūsų sutikimu ir siekdami Administracijos teisėtų interesų.</text:p>
      <text:p text:style-name="P157"/>
      <text:p text:style-name="P158"><text:span text:style-name="T159">ASMENS DUOMENŲ TEIKIMAS</text:span></text:p>
      <text:p text:style-name="P160"/>
      <text:p text:style-name="P161">Jūsų asmens duomenų neteikiame tretiesiems asmenims, išskyrus šiuos atvejus:</text:p>
      <text:p text:style-name="P162"><text:span text:style-name="T163">1</text:span><text:span text:style-name="T164">)</text:span><text:span text:style-name="T165"><text:tab/>jei yra Jūsų sutikimas;</text:span></text:p>
      <text:p text:style-name="P166"><text:span text:style-name="T167">2</text:span><text:span text:style-name="T168">)</text:span><text:span text:style-name="T169"><text:tab/>Jūsų asmens duomenis teikti tretiesiems asmenims įpareigoja įstatymai ir kiti teisės aktai;</text:span></text:p>
      <text:p text:style-name="P170"><text:span text:style-name="T171">3</text:span><text:span text:style-name="T172">)</text:span><text:span text:style-name="T173"><text:tab/>teisėsaugos institucijoms pagal jų prašymus teisės aktų nustatyta tvarka.</text:span></text:p>
      <text:p text:style-name="P174"/>
      <text:p text:style-name="P175">Jūsų asmens duomenis galime perduoti mūsų pasirinktiems paslaugų teikėjams (IT sistemų priežiūros bendrovėms, interneto svetainės talpinimo paslaugas teikiančioms bendrovėms, duomenų saugojimo paslaugas teikiančioms įmonėms ir pan.). Mūsų pasirinkti paslaugų teikėjai Jūsų asmens duomenis tvarko Administracijos vardu ir pagal Administracijos nurodymus.<text:s/></text:p>
      <text:p text:style-name="P176"/>
      <text:p text:style-name="P177"><text:span text:style-name="T178">ASMENS DUOMENŲ SAUGOJIMAS IR ASMENS DUOMENŲ SAUGUMAS</text:span></text:p>
      <text:p text:style-name="P179"/>
      <text:p text:style-name="P180">Tvarkydami Jūsų asmens duomenis įgyvendiname reikiamas organizacines ir technines asmens duomenų saugumo priemones siekdami apsaugoti Jūsų asmens duomenis nuo <text:s/>atsitiktinio ar neteisėto atskleidimo ar kitokio neteisėto tvarkymo.<text:s/></text:p>
      <text:p text:style-name="P181"/>
      <text:soft-page-break/>
      <text:p text:style-name="P182">Jūsų duomenis saugosime penkerius metus po paskutinio Jūsų naudojimosi mūsų paslaugomis ar turiniu dienos arba kol atšauksite sutikimą. Pasibaigus šiam terminui, duomenys bus ištrinami taip, kad jų negalima būtų atstatyti.</text:p>
      <text:p text:style-name="P183"/>
      <text:p text:style-name="P184"><text:span text:style-name="T185">JŪSŲ TEISĖS</text:span></text:p>
      <text:p text:style-name="P186"/>
      <text:p text:style-name="P187">Jūs teisės aktų nustatyta tvarka turite:</text:p>
      <text:p text:style-name="P188"><text:span text:style-name="T189">1</text:span><text:span text:style-name="T190">)</text:span><text:span text:style-name="T191"><text:tab/>teisę žinoti apie savo asmens duomenų tvarkymą;</text:span></text:p>
      <text:p text:style-name="P192"><text:span text:style-name="T193">2</text:span><text:span text:style-name="T194">)</text:span><text:span text:style-name="T195"><text:tab/>teisę susipažinti su savo asmens duomenimis ir gauti jų kopiją;</text:span></text:p>
      <text:p text:style-name="P196"><text:span text:style-name="T197">3</text:span><text:span text:style-name="T198">)</text:span><text:span text:style-name="T199"><text:tab/>teisę reikalauti ištaisyti netikslius asmens duomenis;</text:span></text:p>
      <text:p text:style-name="P200"><text:span text:style-name="T201">4</text:span><text:span text:style-name="T202">)</text:span><text:span text:style-name="T203"><text:tab/>teisę reikalauti apriboti asmens duomenų tvarkymą;</text:span></text:p>
      <text:p text:style-name="P204"><text:span text:style-name="T205">5</text:span><text:span text:style-name="T206">)</text:span><text:span text:style-name="T207"><text:tab/>teisę reikalauti ištrinti asmens duomenis, jei tai galima pagrįsti viena iš Reglamente įtvirtintų sąlygų;</text:span></text:p>
      <text:p text:style-name="P208"><text:span text:style-name="T209">6</text:span><text:span text:style-name="T210">)</text:span><text:span text:style-name="T211"><text:tab/>teisę atšaukti duotą sutikimą tvarkyti Jūsų pateiktus asmens duomenis;</text:span></text:p>
      <text:p text:style-name="P212"><text:span text:style-name="T213">7</text:span><text:span text:style-name="T214">)</text:span><text:span text:style-name="T215"><text:tab/>teisę pateikti skundą Valstybinei duomenų apsaugos inspekcijai;</text:span></text:p>
      <text:p text:style-name="P216"><text:span text:style-name="T217">8</text:span><text:span text:style-name="T218">)</text:span><text:span text:style-name="T219"><text:tab/>teisę į asmens duomenų perkeliamumą;</text:span></text:p>
      <text:p text:style-name="P220"><text:span text:style-name="T221">9</text:span><text:span text:style-name="T222">)</text:span><text:span text:style-name="T223"><text:tab/>teisę nesutikti su asmens duomenų tvarkymu.</text:span></text:p>
      <text:p text:style-name="P224"/>
      <text:p text:style-name="P225">Savo teises galite įgyvendinti kreipdamiesi į Administraciją adresu Aušros a. 10, Radviliškis, arba į Administracijos duomenų apsaugos pareigūną, kurio kontaktus galite rasti interneto svetainės skyriuje „Asmens duomenų apsauga“.</text:p>
      <text:p text:style-name="P226"/>
      <text:p text:style-name="P227">Kaip tai padaryti, galite sužinoti susipažinę su duomenų subjektų teisių įgyvendinimo tvarka, kuri yra paskelbta Administracijos interneto svetainės skyriuje „Asmens duomenų apsauga“.</text:p>
      <text:p text:style-name="P228"/>
      <text:p text:style-name="P229">Jeigu turite klausimų, susijusių su Jūsų asmens duomenų tvarkymu arba turite pasiūlymų, prašome susisiekti su Administracijos duomenų apsaugos pareigūnu interneto svetainėje nurodytais kontaktais.</text:p>
      <text:p text:style-name="P230"/>
      <text:p text:style-name="P231"><text:span text:style-name="T232">SLAPUKAI</text:span></text:p>
      <text:p text:style-name="P233"/>
      <text:p text:style-name="P234">Slapukai (angl. cookies) yra tekstiniai failai, saugomi Jūsų įrenginio (pvz., kompiuterio, mobiliojo telefono, planšetės) naršyklėje (pvz., „Internet Explorer“, „Firefox“ ir kt.), kai Jūs naršote Svetainėje, ir talpinantys informaciją apie Jūsų naršymą Svetainėje.</text:p>
      <text:p text:style-name="P235"/>
      <text:p text:style-name="P236">Jums pirmą kartą apsilankius Svetainėje, slapukai perkeliami į Jūsų kompiuterį ir vėliau naudojami kompiuteriui identifikuoti. Tai įprasta naršymo tinklalapiuose praktika, palengvinanti naršymą Jūsų jau lankytame tinklalapyje ir supaprastinanti prieigą prie skelbiamos informacijos. Svetainėje slapukus mes naudojame, siekiant:</text:p>
      <text:p text:style-name="P237"><text:span text:style-name="T238">1</text:span><text:span text:style-name="T239">)</text:span><text:span text:style-name="T240"><text:tab/>užtikrinti svetainės veikimo funkcionalumą ir efektyvumą;</text:span></text:p>
      <text:p text:style-name="P241"><text:span text:style-name="T242">2</text:span><text:span text:style-name="T243">)</text:span><text:span text:style-name="T244"><text:tab/>užtikrindami, kad svetaine būtų patogu naudotis;</text:span></text:p>
      <text:p text:style-name="P245"><text:span text:style-name="T246">3</text:span><text:span text:style-name="T247">)</text:span><text:span text:style-name="T248"><text:tab/>siekdami padidinti svetainės veikimo greitį ir saugumą.</text:span></text:p>
      <text:p text:style-name="P249"/>
      <text:p text:style-name="P250">Naudojantis slapukais yra tvarkomas Jūsų IP adresas, naršymo informacija, tokia kaip aplankytos interneto svetainės sritys ar tinklapyje praleistas laikas ir pan.<text:s/></text:p>
      <text:p text:style-name="P251"/>
      <text:p text:style-name="P252">Jūs galite pakeisti savo interneto naršyklės nustatymus taip, kad slapukai nebūtų priimami, arba ištrinti įrašytus slapukus, tačiau tokiu atveju kai kurios svetainės funkcijos gali neveikti.</text:p>
      <text:p text:style-name="P253"/>
      <text:p text:style-name="P254">Techniniai slapukai <text:s/>yra būtini, kad galėtume teikti tam tikras svetainės paslaugas ir Jūs galėtumėte naršyti ir naudotis svetainės funkcijomis.<text:s/></text:p>
      <text:soft-page-break/>
      <text:p text:style-name="P255">Svetainėje naudojame statistinius slapukus, kuriems padedant gautą informaciją naudojame tam, kad galėtume patobulinti svetainės funkcionalumus ir pagerinti naudojimąsi svetaine.</text:p>
      <text:p text:style-name="P256"><text:span text:style-name="T257">Daugiau informacijos apie slapukus, kurie naudojami svetainėje, ir tikslus, kuriais jie naudojami, galite rasti žemiau pateiktoje lentelėje:</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Slapuko pavadinimas</text:p>
          </table:table-cell>
          <table:table-cell table:style-name="TableCell266">
            <text:p text:style-name="P267">Slapuko tikslas</text:p>
          </table:table-cell>
          <table:table-cell table:style-name="TableCell268">
            <text:p text:style-name="P269">Slapuko saugojimo terminas</text:p>
          </table:table-cell>
        </table:table-row>
        <table:table-row table:style-name="TableRow270">
          <table:table-cell table:style-name="TableCell271">
            <text:p text:style-name="P272">PHPSESSID</text:p>
          </table:table-cell>
          <table:table-cell table:style-name="TableCell273">
            <text:p text:style-name="P274">Užtikrina, kad tinkama svetainė būtų įkelta pagal naršyklės pateiktą užklausą</text:p>
          </table:table-cell>
          <table:table-cell table:style-name="TableCell275">
            <text:p text:style-name="P276">Naršymo sesijos metu</text:p>
          </table:table-cell>
        </table:table-row>
        <table:table-row table:style-name="TableRow277">
          <table:table-cell table:style-name="TableCell278">
            <text:p text:style-name="P279">__utm.gif</text:p>
          </table:table-cell>
          <table:table-cell table:style-name="TableCell280">
            <text:p text:style-name="P281">„Google Analyticsׅ stebėjimo kodas, kuriame įrašoma informacija apie lankytojo naršyklę ir kompiuterį</text:p>
          </table:table-cell>
          <table:table-cell table:style-name="TableCell282">
            <text:p text:style-name="P283">Naršymo sesijos metu</text:p>
          </table:table-cell>
        </table:table-row>
        <table:table-row table:style-name="TableRow284">
          <table:table-cell table:style-name="TableCell285">
            <text:p text:style-name="P286">__utma</text:p>
          </table:table-cell>
          <table:table-cell table:style-name="TableCell287">
            <text:p text:style-name="P288">Renka informaciją apie tai, kiek kartų naudotojas aplankė svetainę</text:p>
          </table:table-cell>
          <table:table-cell table:style-name="TableCell289">
            <text:p text:style-name="P290">2 metus</text:p>
          </table:table-cell>
        </table:table-row>
        <table:table-row table:style-name="TableRow291">
          <table:table-cell table:style-name="TableCell292">
            <text:p text:style-name="P293">__utmb</text:p>
          </table:table-cell>
          <table:table-cell table:style-name="TableCell294">
            <text:p text:style-name="P295">Registruojama laiko žyma su tiksliu laiku, kada vartotojas pasiekė svetainę</text:p>
          </table:table-cell>
          <table:table-cell table:style-name="TableCell296">
            <text:p text:style-name="P297">Naršymo sesijos metu</text:p>
          </table:table-cell>
        </table:table-row>
        <table:table-row table:style-name="TableRow298">
          <table:table-cell table:style-name="TableCell299">
            <text:p text:style-name="P300">__utmc</text:p>
          </table:table-cell>
          <table:table-cell table:style-name="TableCell301">
            <text:p text:style-name="P302">Registruojama laiko žyma su tiksliu laiku, kada vartotojas palieka svetainę</text:p>
          </table:table-cell>
          <table:table-cell table:style-name="TableCell303">
            <text:p text:style-name="P304">Naršymo sesijos metu</text:p>
          </table:table-cell>
        </table:table-row>
        <table:table-row table:style-name="TableRow305">
          <table:table-cell table:style-name="TableCell306">
            <text:p text:style-name="P307">__utmt</text:p>
          </table:table-cell>
          <table:table-cell table:style-name="TableCell308">
            <text:p text:style-name="P309">Naudojamas norint padidinti serverio užklausų greitį</text:p>
          </table:table-cell>
          <table:table-cell table:style-name="TableCell310">
            <text:p text:style-name="P311">Naršymo sesijos metu</text:p>
          </table:table-cell>
        </table:table-row>
        <table:table-row table:style-name="TableRow312">
          <table:table-cell table:style-name="TableCell313">
            <text:p text:style-name="P314">__utmz</text:p>
          </table:table-cell>
          <table:table-cell table:style-name="TableCell315">
            <text:p text:style-name="P316">Renka duomenis apie tai, iš kur atsirado naudotojas, kokia paieškos sistema buvo naudojama, kokia nuoroda buvo spustelėta ir koks paieškos terminas buvo naudojamas</text:p>
          </table:table-cell>
          <table:table-cell table:style-name="TableCell317">
            <text:p text:style-name="P318">6 mėnesius</text:p>
          </table:table-cell>
        </table:table-row>
      </table:table>
      <text:p text:style-name="P319"/>
      <text:p text:style-name="P320"><text:span text:style-name="T321">Atkreipiame dėmesį, kad svetainėje gali būti trečiųjų šalių (pvz.,<text:s/></text:span><text:span text:style-name="T322">YouTube, Facebook</text:span><text:span text:style-name="T323"><text:s/>ir t. t.) slapukai, kurių įrašymo bei <text:s/>vykdomo asmens duomenų tvarkymo Administracija negali įtakoti. Informaciją apie trečiųjų šalių naudojamus slapukus galite rasti šių trečiųjų šalių interneto svetainėse paskelbtose privatumo politikose.<text:s/></text:span></text:p>
      <text:p text:style-name="P324"/>
      <text:p text:style-name="P325">Savo naršyklėje slapukų nustatymus galite pakeisti bet kuriuo metu. Visose naršyklėse (pvz., „Internet Explorer“, „Firefox“ ir kt.) numatyta galimybė ištrinti slapukus. Detalesnės instrukcijos  priklauso nuo Jūsų naudojamos naršyklės. Jeigu naudojate kelias naršykles, nustatymo parametrus turite sureguliuoti visose naršyklėse.</text:p>
      <text:p text:style-name="P326">Informaciją apie tai, kaip galite pakeisti savo naršyklės nustatymus, rasite apsilankę www.aboutcookies.org arba www.allaboutcookies.org.</text:p>
      <text:p text:style-name="P327"/>
      <text:p text:style-name="P328">Jeigu Jus domina informacija apie kitą Administracijos atliekamą asmens duomenų tvarkymą, galite susipažinti su Asmens duomenų tvarkymo Radviliškio rajono savivaldybės administracijoje tvarkos aprašu, kurį galite rasti interneto svetainės skyriuje „Asmens duomenų apsauga“.</text:p>
      <text:p text:style-name="P329"/>
      <text:p text:style-name="P330"><text:span text:style-name="T33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in" fo:margin-bottom="0.3944in" fo:margin-right="0.2944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Vyčiniene</meta:initial-creator>
    <dc:creator>adlibuser</dc:creator>
    <meta:creation-date>2019-03-27T20:40:00Z</meta:creation-date>
    <dc:date>2019-03-27T20:40:00Z</dc:date>
    <meta:template xlink:href="Normal.dotm" xlink:type="simple"/>
    <meta:editing-cycles>2</meta:editing-cycles>
    <meta:editing-duration>PT0S</meta:editing-duration>
    <meta:document-statistic meta:page-count="5" meta:paragraph-count="124" meta:word-count="1595" meta:character-count="12610" meta:row-count="428" meta:non-whitespace-character-count="11139"/>
  </office:meta>
</office:document-meta>
</file>