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7" style:parent-style-name="Normal" style:family="paragraph">
      <style:paragraph-properties fo:text-align="center"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3" style:parent-style-name="Normal" style:family="paragraph">
      <style:paragraph-properties fo:text-align="center"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555in"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letter-spacing="0.0555in"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555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letter-spacing="0.0555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tab-stops>
          <style:tab-stop style:type="left" style:position="3.3472in"/>
          <style:tab-stop style:type="left" style:position="5.0201in"/>
        </style:tab-stops>
      </style:paragraph-properties>
    </style:style>
    <style:style style:name="P189" style:parent-style-name="Normal" style:family="paragraph">
      <style:paragraph-properties>
        <style:tab-stops>
          <style:tab-stop style:type="left" style:position="3.3472in"/>
          <style:tab-stop style:type="left" style:position="5.0201in"/>
        </style:tab-stops>
      </style:paragraph-properties>
    </style:style>
    <style:style style:name="P190" style:parent-style-name="Normal" style:family="paragraph">
      <style:paragraph-properties>
        <style:tab-stops>
          <style:tab-stop style:type="left" style:position="3.3472in"/>
          <style:tab-stop style:type="left" style:position="5.0201in"/>
        </style:tab-stops>
      </style:paragraph-properties>
    </style:style>
    <style:style style:name="P19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9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93" style:parent-style-name="Normal" style:family="paragraph">
      <style:paragraph-properties>
        <style:tab-stops>
          <style:tab-stop style:type="left" style:position="3.3472in"/>
          <style:tab-stop style:type="left" style:position="5.2173in"/>
        </style:tab-stops>
      </style:paragraph-properties>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master-page-name="MPF1"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1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1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18"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1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20"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21"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222" style:parent-style-name="DefaultParagraphFont" style:family="text">
      <style:text-properties style:font-name-asian="Arial Unicode MS" fo:color="#000000" style:font-size-complex="12pt"/>
    </style:style>
    <style:style style:name="P223" style:parent-style-name="Normal" style:family="paragraph">
      <style:paragraph-properties fo:widows="0" fo:orphans="0" fo:margin-left="3.54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fo:color="#000000" style:font-size-complex="12pt" fo:language="en" fo:country="US"/>
    </style:style>
    <style:style style:name="P2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3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233" style:parent-style-name="Normal" style:family="paragraph">
      <style:paragraph-properties fo:widows="0" fo:orphans="0">
        <style:tab-stops>
          <style:tab-stop style:type="center" style:position="3.4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3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2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237" style:family="table-column">
      <style:table-column-properties style:column-width="3.3881in" style:use-optimal-column-width="false"/>
    </style:style>
    <style:style style:name="TableColumn238" style:family="table-column">
      <style:table-column-properties style:column-width="1.0451in" style:use-optimal-column-width="false"/>
    </style:style>
    <style:style style:name="TableColumn239" style:family="table-column">
      <style:table-column-properties style:column-width="2.2645in" style:use-optimal-column-width="false"/>
    </style:style>
    <style:style style:name="Table236" style:family="table">
      <style:table-properties style:width="6.6979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in" fo:padding-bottom="0in" fo:padding-right="0in"/>
    </style:style>
    <style:style style:name="P2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45" style:parent-style-name="Normal" style:family="paragraph">
      <style:paragraph-properties fo:widows="0" fo:orphans="0">
        <style:tab-stops>
          <style:tab-stop style:type="center" style:position="1.260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50" style:parent-style-name="Normal" style:family="paragraph">
      <style:paragraph-properties fo:widows="0" fo:orphans="0">
        <style:tab-stops>
          <style:tab-stop style:type="center" style:position="0.403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52" style:parent-style-name="Normal" style:family="paragraph">
      <style:paragraph-properties fo:widows="0" fo:orphans="0" fo:text-align="center"/>
    </style:style>
    <style:style style:name="T253" style:parent-style-name="DefaultParagraphFont" style:family="text">
      <style:text-properties style:font-name-asian="Arial Unicode MS" fo:font-weight="bold" style:font-weight-asian="bold"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style:font-name-asian="Arial Unicode MS" fo:font-weight="bold" style:font-weight-asian="bold" style:font-size-complex="12pt" style:language-asian="lt" style:country-asian="LT"/>
    </style:style>
    <style:style style:name="P256"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P261"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fo:background-color="#FFFFFF"/>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fo:background-color="#FFFFFF"/>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P30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Arial Unicode MS" fo:color="#000000" style:font-size-complex="12pt"/>
    </style:style>
    <style:style style:name="P3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P31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weight-complex="bold" fo:color="#000000" style:font-size-complex="12pt" fo:background-color="#FFFFFF"/>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P32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style:font-weight-complex="bold"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P338"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P341"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widows="0" fo:orphans="0" fo:text-indent="0.5in"/>
    </style:style>
    <style:style style:name="TableColumn347" style:family="table-column">
      <style:table-column-properties style:column-width="2.2062in" style:use-optimal-column-width="false"/>
    </style:style>
    <style:style style:name="TableColumn348" style:family="table-column">
      <style:table-column-properties style:column-width="0.4756in" style:use-optimal-column-width="false"/>
    </style:style>
    <style:style style:name="TableColumn349" style:family="table-column">
      <style:table-column-properties style:column-width="1.3479in" style:use-optimal-column-width="false"/>
    </style:style>
    <style:style style:name="TableColumn350" style:family="table-column">
      <style:table-column-properties style:column-width="0.6569in" style:use-optimal-column-width="false"/>
    </style:style>
    <style:style style:name="TableColumn351" style:family="table-column">
      <style:table-column-properties style:column-width="2.0111in" style:use-optimal-column-width="false"/>
    </style:style>
    <style:style style:name="Table346" style:family="table">
      <style:table-properties style:width="6.6979in" fo:margin-left="0in" table:align="left"/>
    </style:style>
    <style:style style:name="TableRow352" style:family="table-row">
      <style:table-row-properties style:use-optimal-row-height="false"/>
    </style:style>
    <style:style style:name="TableCell353" style:family="table-cell">
      <style:table-cell-properties fo:border="none" fo:padding-top="0in" fo:padding-left="0in" fo:padding-bottom="0in" fo:padding-right="0in"/>
    </style:style>
    <style:style style:name="P35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5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358" style:family="table-cell">
      <style:table-cell-properties fo:border="none" fo:padding-top="0in" fo:padding-left="0in" fo:padding-bottom="0in" fo:padding-right="0in"/>
    </style:style>
    <style:style style:name="P35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6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61" style:family="table-cell">
      <style:table-cell-properties fo:border="none" fo:padding-top="0in" fo:padding-left="0in" fo:padding-bottom="0in" fo:padding-right="0in"/>
    </style:style>
    <style:style style:name="P36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6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66" style:parent-style-name="Normal" style:family="paragraph">
      <style:paragraph-properties fo:widows="0" fo:orphans="0" fo:text-indent="0.5i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master-page-name="MPF2"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7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0"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1"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2"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89"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Arial Unicode MS" fo:color="#000000" style:font-size-complex="12pt" fo:language="en" fo:country="US"/>
    </style:style>
    <style:style style:name="P3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4"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3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6"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3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399" style:family="table-column">
      <style:table-column-properties style:column-width="3.393in" style:use-optimal-column-width="false"/>
    </style:style>
    <style:style style:name="TableColumn400" style:family="table-column">
      <style:table-column-properties style:column-width="1.0381in" style:use-optimal-column-width="false"/>
    </style:style>
    <style:style style:name="TableColumn401" style:family="table-column">
      <style:table-column-properties style:column-width="2.2666in" style:use-optimal-column-width="false"/>
    </style:style>
    <style:style style:name="Table398" style:family="table">
      <style:table-properties style:width="6.6979in" fo:margin-left="0in" table:align="left"/>
    </style:style>
    <style:style style:name="TableRow402" style:family="table-row">
      <style:table-row-properties style:use-optimal-row-height="false"/>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07" style:parent-style-name="Normal" style:family="paragraph">
      <style:paragraph-properties fo:widows="0" fo:orphans="0">
        <style:tab-stops>
          <style:tab-stop style:type="center" style:position="1.34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12" style:parent-style-name="Normal" style:family="paragraph">
      <style:paragraph-properties fo:widows="0" fo:orphans="0">
        <style:tab-stops>
          <style:tab-stop style:type="center" style:position="0.4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Arial Unicode MS" fo:font-weight="bold" style:font-weight-asian="bold" fo:color="#000000" style:font-size-complex="12pt"/>
    </style:style>
    <style:style style:name="P4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fo:font-weight="bold" style:font-weight-asian="bold" fo:color="#000000" style:font-size-complex="12pt"/>
    </style:style>
    <style:style style:name="P4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4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2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2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424" style:family="table-column">
      <style:table-column-properties style:column-width="2.2062in" style:use-optimal-column-width="false"/>
    </style:style>
    <style:style style:name="TableColumn425" style:family="table-column">
      <style:table-column-properties style:column-width="0.4756in" style:use-optimal-column-width="false"/>
    </style:style>
    <style:style style:name="TableColumn426" style:family="table-column">
      <style:table-column-properties style:column-width="1.3479in" style:use-optimal-column-width="false"/>
    </style:style>
    <style:style style:name="TableColumn427" style:family="table-column">
      <style:table-column-properties style:column-width="0.6569in" style:use-optimal-column-width="false"/>
    </style:style>
    <style:style style:name="TableColumn428" style:family="table-column">
      <style:table-column-properties style:column-width="2.0111in" style:use-optimal-column-width="false"/>
    </style:style>
    <style:style style:name="Table423" style:family="table">
      <style:table-properties style:width="6.6979in" fo:margin-left="0in" table:align="left"/>
    </style:style>
    <style:style style:name="TableRow429" style:family="table-row">
      <style:table-row-properties style:use-optimal-row-height="false"/>
    </style:style>
    <style:style style:name="TableCell430" style:family="table-cell">
      <style:table-cell-properties fo:border="none" fo:padding-top="0in" fo:padding-left="0in" fo:padding-bottom="0in" fo:padding-right="0in"/>
    </style:style>
    <style:style style:name="P43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3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3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4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4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445" style:parent-style-name="Normal" style:family="paragraph">
      <style:paragraph-properties fo:widows="0" fo:orphans="0" fo:text-align="justify"/>
    </style:style>
    <style:style style:name="T446" style:parent-style-name="DefaultParagraphFont" style:family="text">
      <style:text-properties fo:color="#000000" style:font-size-complex="12pt" style:language-asian="lt" style:country-asian="LT"/>
    </style:style>
    <style:style style:name="P447" style:parent-style-name="Normal" style:master-page-name="MPF3"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8"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P4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63" style:parent-style-name="Normal" style:family="paragraph">
      <style:paragraph-properties fo:text-align="center" fo:background-color="#FFFFFF"/>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Arial Unicode MS" fo:color="#000000" style:font-size-complex="12pt" fo:language="en" fo:country="US"/>
    </style:style>
    <style:style style:name="P4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71"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472" style:parent-style-name="Normal" style:family="paragraph">
      <style:paragraph-properties fo:widows="0" fo:orphans="0">
        <style:tab-stops>
          <style:tab-stop style:type="center" style:position="3.3333in"/>
          <style:tab-stop style:type="left" style:position="5.0888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73"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4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476" style:family="table-column">
      <style:table-column-properties style:column-width="3.393in" style:use-optimal-column-width="false"/>
    </style:style>
    <style:style style:name="TableColumn477" style:family="table-column">
      <style:table-column-properties style:column-width="1.0381in" style:use-optimal-column-width="false"/>
    </style:style>
    <style:style style:name="TableColumn478" style:family="table-column">
      <style:table-column-properties style:column-width="2.2666in" style:use-optimal-column-width="false"/>
    </style:style>
    <style:style style:name="Table475" style:family="table">
      <style:table-properties style:width="6.6979in" fo:margin-left="0in" table:align="left"/>
    </style:style>
    <style:style style:name="TableRow479" style:family="table-row">
      <style:table-row-properties style:use-optimal-row-height="false"/>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4" style:parent-style-name="Normal" style:family="paragraph">
      <style:paragraph-properties fo:widows="0" fo:orphans="0">
        <style:tab-stops>
          <style:tab-stop style:type="center" style:position="1.30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485" style:family="table-cell">
      <style:table-cell-properties fo:border="none" fo:padding-top="0in" fo:padding-left="0in" fo:padding-bottom="0in" fo:padding-right="0in"/>
    </style:style>
    <style:style style:name="P4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487" style:family="table-cell">
      <style:table-cell-properties fo:border="none" fo:padding-top="0in" fo:padding-left="0in" fo:padding-bottom="0in" fo:padding-right="0in"/>
    </style:style>
    <style:style style:name="P4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9" style:parent-style-name="Normal" style:family="paragraph">
      <style:paragraph-properties fo:widows="0" fo:orphans="0">
        <style:tab-stops>
          <style:tab-stop style:type="center" style:position="0.3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4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Arial Unicode MS" fo:font-weight="bold" style:font-weight-asian="bold" fo:color="#000000" style:font-size-complex="12pt"/>
    </style:style>
    <style:style style:name="P4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49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49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0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0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0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0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name-asian="Arial Unicode MS" fo:color="#000000" style:font-size-complex="12pt"/>
    </style:style>
    <style:style style:name="P5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507" style:family="table-column">
      <style:table-column-properties style:column-width="2.075in" style:use-optimal-column-width="false"/>
    </style:style>
    <style:style style:name="TableColumn508" style:family="table-column">
      <style:table-column-properties style:column-width="0.4472in" style:use-optimal-column-width="false"/>
    </style:style>
    <style:style style:name="TableColumn509" style:family="table-column">
      <style:table-column-properties style:column-width="1.268in" style:use-optimal-column-width="false"/>
    </style:style>
    <style:style style:name="TableColumn510" style:family="table-column">
      <style:table-column-properties style:column-width="0.618in" style:use-optimal-column-width="false"/>
    </style:style>
    <style:style style:name="TableColumn511" style:family="table-column">
      <style:table-column-properties style:column-width="1.8916in" style:use-optimal-column-width="false"/>
    </style:style>
    <style:style style:name="Table506" style:family="table">
      <style:table-properties style:width="6.3in" fo:margin-left="0in" table:align="left"/>
    </style:style>
    <style:style style:name="TableRow512" style:family="table-row">
      <style:table-row-properties style:use-optimal-row-height="false"/>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1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2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2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master-page-name="MPF4"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538" style:parent-style-name="DefaultParagraphFont" style:family="text">
      <style:text-properties style:font-name-asian="Arial Unicode MS" fo:color="#000000" style:font-size-complex="12pt"/>
    </style:style>
    <style:style style:name="P539" style:parent-style-name="Normal" style:family="paragraph">
      <style:paragraph-properties fo:widows="0" fo:orphans="0" fo:text-align="justify" fo:margin-left="3.54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4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46" style:parent-style-name="Normal" style:family="paragraph">
      <style:paragraph-properties fo:widows="0" fo:orphans="0">
        <style:tab-stops>
          <style:tab-stop style:type="center" style:position="3.3333in"/>
          <style:tab-stop style:type="left" style:position="4.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4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550" style:family="table-column">
      <style:table-column-properties style:column-width="3.393in" style:use-optimal-column-width="false"/>
    </style:style>
    <style:style style:name="TableColumn551" style:family="table-column">
      <style:table-column-properties style:column-width="1.0381in" style:use-optimal-column-width="false"/>
    </style:style>
    <style:style style:name="TableColumn552" style:family="table-column">
      <style:table-column-properties style:column-width="2.2666in" style:use-optimal-column-width="false"/>
    </style:style>
    <style:style style:name="Table549" style:family="table">
      <style:table-properties style:width="6.6979in" fo:margin-left="0in" table:align="left"/>
    </style:style>
    <style:style style:name="TableRow553" style:family="table-row">
      <style:table-row-properties style:use-optimal-row-height="false"/>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63" style:parent-style-name="Normal" style:family="paragraph">
      <style:paragraph-properties fo:widows="0" fo:orphans="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65" style:parent-style-name="Normal" style:family="paragraph">
      <style:paragraph-properties fo:widows="0" fo:orphans="0" fo:text-align="center"/>
    </style:style>
    <style:style style:name="T566" style:parent-style-name="DefaultParagraphFont" style:family="text">
      <style:text-properties style:font-name-asian="Arial Unicode MS" fo:font-weight="bold" style:font-weight-asian="bold"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Arial Unicode MS" fo:font-weight="bold" style:font-weight-asian="bold" style:font-size-complex="12pt" style:language-asian="lt" style:country-asian="LT"/>
    </style:style>
    <style:style style:name="P569"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2" style:parent-style-name="Normal" style:family="paragraph">
      <style:paragraph-properties fo:widows="0" fo:orphans="0" fo:text-align="justify" fo:text-indent="0.5in">
        <style:tab-stops>
          <style:tab-stop style:type="left" style:leader-style="solid" style:leader-text="_" style:position="6.6937in"/>
        </style:tab-stops>
      </style:paragraph-properties>
      <style:text-properties style:font-name-asian="Arial Unicode MS" style:font-size-complex="12pt"/>
    </style:style>
    <style:style style:name="P573" style:parent-style-name="Normal" style:family="paragraph">
      <style:paragraph-properties fo:widows="0" fo:orphans="0" fo:text-align="justify">
        <style:tab-stops>
          <style:tab-stop style:type="center" style:position="4.0833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fo:color="#000000" style:font-size-complex="12pt"/>
    </style:style>
    <style:style style:name="P576"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5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579" style:family="table-column">
      <style:table-column-properties style:column-width="2.2062in" style:use-optimal-column-width="false"/>
    </style:style>
    <style:style style:name="TableColumn580" style:family="table-column">
      <style:table-column-properties style:column-width="0.4756in" style:use-optimal-column-width="false"/>
    </style:style>
    <style:style style:name="TableColumn581" style:family="table-column">
      <style:table-column-properties style:column-width="1.3479in" style:use-optimal-column-width="false"/>
    </style:style>
    <style:style style:name="TableColumn582" style:family="table-column">
      <style:table-column-properties style:column-width="0.6569in" style:use-optimal-column-width="false"/>
    </style:style>
    <style:style style:name="TableColumn583" style:family="table-column">
      <style:table-column-properties style:column-width="2.0111in" style:use-optimal-column-width="false"/>
    </style:style>
    <style:style style:name="Table578" style:family="table">
      <style:table-properties style:width="6.6979in" fo:margin-left="0in" table:align="left"/>
    </style:style>
    <style:style style:name="TableRow584" style:family="table-row">
      <style:table-row-properties style:use-optimal-row-height="false"/>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8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9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93" style:family="table-cell">
      <style:table-cell-properties fo:border="none" fo:padding-top="0in" fo:padding-left="0in" fo:padding-bottom="0in" fo:padding-right="0in"/>
    </style:style>
    <style:style style:name="P59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9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VALSTYBINĖS MOKESČIŲ INSPEKCIJOS<text:s/></text:span><text:span text:style-name="T8"><text:line-break/>PRIE LIETUVOS RESPUBLIKOS FINANSŲ MINISTERIJOS<text:s/></text:span><text:span text:style-name="T9"><text:line-break/>VIRŠININKAS</text:span></text:p>
      <text:p text:style-name="P10"/>
      <text:p text:style-name="P11">MUITINĖS DEPARTAMENTO</text:p>
      <text:p text:style-name="P12">PRIE LIETUVOS RESPUBLIKOS FINANSŲ MINISTERIJOS</text:p>
      <text:p text:style-name="P13">GENERALINIS DIREKTORIUS</text:p>
      <text:p text:style-name="P14"/>
      <text:p text:style-name="P15">VALSTYBINIO SOCIALINIO DRAUDIMO FONDO VALDYBOS</text:p>
      <text:p text:style-name="P16">PRIE SOCIALINĖS APSAUGOS IR DARBO MINISTERIJOS</text:p>
      <text:p text:style-name="P17">DIREKTORIUS</text:p>
      <text:p text:style-name="P18"/>
      <text:p text:style-name="P19"><text:span text:style-name="T20">ĮSAKYMAS</text:span></text:p>
      <text:p text:style-name="P21"><text:span text:style-name="T22">DĖL<text:s/></text:span><text:span text:style-name="T23">VALSTYBINĖS MOKESČIŲ INSPEKCIJOS PRIE LIETUVOS RESPUBLIKOS FINANSŲ MINISTERIJOS VIRŠININKO,<text:s/></text:span><text:span text:style-name="T24">MUITINĖS DEPARTAMENTO</text:span></text:p>
      <text:p text:style-name="P25">PRIE LIETUVOS RESPUBLIKOS FINANSŲ MINISTERIJOS</text:p>
      <text:p text:style-name="P26">GENERALINIO DIREKTORIAUS, VALSTYBINIO SOCIALINIO DRAUDIMO FONDO VALDYBOS PRIE SOCIALINĖS APSAUGOS IR DARBO MINISTERIJOS</text:p>
      <text:p text:style-name="P27"><text:span text:style-name="T28">DIREKTORIAUS<text:s/></text:span><text:span text:style-name="T29">2004 M. BIRŽELIO 30 D. ĮSAKYMO NR.<text:s/></text:span><text:span text:style-name="T30">VA-124/1B-671/V-257</text:span></text:p>
      <text:p text:style-name="P31">„DĖL SIŪLYMO INICIJUOTI JURIDINIO ASMENS LIKVIDAVIMĄ IR PRANEŠIMO APIE JURIDINIO ASMENS, UŽSIENIO JURIDINIO ASMENS FILIALO AR ATSTOVYBĖS ATSISKAITYMĄ SU BIUDŽETAIS IR PINIGŲ FONDAIS TEIKIMO JURIDINIŲ ASMENŲ REGISTRO TVARKYTOJUI TAISYKLIŲ</text:p>
      <text:p text:style-name="P32"><text:span text:style-name="T33">PATVIRTINIMO</text:span><text:span text:style-name="T34">“</text:span><text:span text:style-name="T35"><text:s/>PAKEITIMO</text:span></text:p>
      <text:p text:style-name="P36"/>
      <text:p text:style-name="P37"><text:span text:style-name="T38">2017 m. gruodžio 18 d. Nr.<text:s/></text:span><text:span text:style-name="T39">VA-108/1B-1076/V-642</text:span></text:p>
      <text:p text:style-name="P40"><text:span text:style-name="T41">Vilnius</text:span></text:p>
      <text:p text:style-name="P42"/>
      <text:p text:style-name="P43"/>
      <text:p text:style-name="P44"><text:span text:style-name="T45">1</text:span><text:span text:style-name="T46">.<text:s/></text:span><text:span text:style-name="T47">Pakeičiam</text:span><text:span text:style-name="T48">e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2004 m. birželio 30 d. įsakymą Nr. VA-124/1B-671/V-257 „Dėl Siūlymo inicijuoti juridinio asmens likvidavimą ir Pranešimo apie juridinio asmens, užsienio juridinio asmens filialo ar atstovybės atsiskaitymą su biudžetais ir pinigų fondais teikimo juridinių asmenų registro tvarkytojui taisyklių patvirtinimo“:</text:span></text:p>
      <text:p text:style-name="P49"><text:span text:style-name="T50">1.1</text:span><text:span text:style-name="T51">. Pakeičiame pavadinimą ir jį išdėstome taip:</text:span></text:p>
      <text:p text:style-name="P52"><text:span text:style-name="T53">„</text:span><text:span text:style-name="T54">DĖL 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IŲ PATVIRTINIMO</text:span><text:span text:style-name="T55">“.</text:span></text:p>
      <text:p text:style-name="P56"><text:span text:style-name="T57">1.2</text:span><text:span text:style-name="T58">. Pakeičiame 1 punktą ir jį išdėstome taip (</text:span><text:span text:style-name="T59">Siūlymo inicijuoti juridinio asmens likvidavimą ir Pranešimo apie juridinio asmens, užsienio juridinio asmens filialo ar atstovybės atsiskaitymą su biudže</text:span><text:span text:style-name="T60">tais ir pinigų fondais teikimo J</text:span><text:span text:style-name="T61">uridinių asmenų registro tvarkytojui taisyklės<text:s/></text:span><text:span text:style-name="T62">nauja redakcija nedėstomos):</text:span></text:p>
      <text:p text:style-name="P63"><text:span text:style-name="T64">„</text:span><text:span text:style-name="T65">1</text:span><text:span text:style-name="T66">.<text:s/></text:span><text:span text:style-name="T67">Tvirtinam</text:span><text:span text:style-name="T68">e pridedamas 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es (toliau – Taisyklės).“</text:span></text:p>
      <text:p text:style-name="P69"><text:span text:style-name="T70">1.3</text:span><text:span text:style-name="T71">. Pakeičiame nurodytu įsakymu patvirtintas Siūlymo inicijuoti juridinio asmens likvidavimą ir Pranešimo apie juridinio asmens, užsienio juridinio asmens filialo ar atstovybės atsiskaitymą su biudžetais ir pinigų fondais teikimo Juridinių asmenų registro tvarkytojui taisykles:</text:span></text:p>
      <text:p text:style-name="P72"><text:span text:style-name="T73">1.3.1</text:span><text:span text:style-name="T74">. Pakeičiame pavadinimą ir jį išdėstome taip:</text:span></text:p>
      <text:p text:style-name="P75"><text:span text:style-name="T76">„</text:span><text:span text:style-name="T77">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ĖS</text:span><text:span text:style-name="T78">“.</text:span></text:p>
      <text:p text:style-name="P79"><text:span text:style-name="T80">1.3.2</text:span><text:span text:style-name="T81">. Pakeičiame 1 punktą ir jį išdėstome taip:</text:span></text:p>
      <text:p text:style-name="P82"><text:span text:style-name="T83">„</text:span><text:span text:style-name="T84">1</text:span><text:span text:style-name="T85">.<text:s/></text:span><text:span text:style-name="T86">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ės (toliau – Taisyklės) nustato P</text:span><text:span text:style-name="T87">ranešimo Juridinių asmenų registro tvarkytojui apie siūlymą inicijuoti juridinio asmens likvidavimą JAR-PIL formos, patvirtintos Valstybės įmonės Registrų centro direktoriaus 2016 m. gruodžio 20 d. įsakymu Nr. V-386 „</text:span><text:span text:style-name="T88">Dėl Valstybės įmonės Registrų centro direktoriaus 2014 m. kovo 13 d. įsakymo Nr. V-63 „Dėl Juridinių asmenų registro tvarkytojui teikiamų prašymų, pranešimų ir kitų formų patvirtinimo“ pakeitimo“ (toliau – Siūlymas) parengimo ir Pranešimo apie juridinio asmens, užsienio juridinio asmens filialo ar atstovybės atsiskaitymo su biudžetais ir pinigų fondais JAR-PBA formos, patvirtintos Valstybės įmonės Registrų centro direktoriaus 2014 m. kovo 13 d. įsakymu Nr. V-63 „Dėl Juridinių asmenų registro tvarkytojui teikiamų prašymų, pranešimų ir kitų formų patvirtinimo“ (toliau – JAR-PBA forma), užpildymo ir pateikimo Juridinių asmenų registro (toliau – JAR) tvarkytojui reikalavimus</text:span><text:span text:style-name="T89">.“</text:span></text:p>
      <text:p text:style-name="P90"><text:span text:style-name="T91">1.3.3</text:span><text:span text:style-name="T92">.<text:s/></text:span><text:span text:style-name="T93">Pakeičiame 4 punktą ir jį išdėstome taip:</text:span></text:p>
      <text:p text:style-name="P94"><text:span text:style-name="T95">„</text:span><text:span text:style-name="T96">4</text:span><text:span text:style-name="T97">. Siūlymus parengia, JAR-PBA formas užpildo ir šios informacijos pasikeitimus JAR tvarkytojui teikia Valstybinė mokesčių inspekcija (toliau – VMI), pagal VMI turimus ir Valstybinio socialinio draudimo fondo valdybos prie Socialinės apsaugos ir darbo ministerijos (toliau – VSDFV) ir Lietuvos Respublikos muitinės (toliau – Muitinė) (toliau visi kartu vadinami institucijomis) teikiamus duomenis.“</text:span></text:p>
      <text:p text:style-name="P98"><text:span text:style-name="T99">1.3.4</text:span><text:span text:style-name="T100">. Pakeičiame 14 punktą ir jį išdėstome taip:</text:span></text:p>
      <text:p text:style-name="P101"><text:span text:style-name="T102">„</text:span><text:span text:style-name="T103">14</text:span><text:span text:style-name="T104">.<text:s/></text:span><text:span text:style-name="T105">Kai nustatomas pagrindas Siūlymui rengti ir kai nenustatoma priežasčių, dėl kurių Siūlymas neturi būti rengiamas, tai VMI per 3 darbo dienas po Taisyklių 11–12 punktuose nurodytų veiksmų atlikimo turi parengti Siūlymą ir elektroniniu būdu išsiųsti JAR tvarkytojui</text:span><text:span text:style-name="T106">.</text:span><text:span text:style-name="T107">“</text:span></text:p>
      <text:p text:style-name="P108"><text:span text:style-name="T109">1.3.5</text:span><text:span text:style-name="T110">. Pakeičiame 16.2 papunktį ir jį išdėstome taip:</text:span></text:p>
      <text:p text:style-name="P111"><text:span text:style-name="T112">„</text:span><text:span text:style-name="T113">16.2</text:span><text:span text:style-name="T114">. juridinį asmenį per e. VMI portalo autorizuotų elektroninių paslaugų sritį Mano VMI (toliau – Mano VMI), vadovaudamasi<text:s/></text:span><text:span text:style-name="T115">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116">“</text:span></text:p>
      <text:p text:style-name="P117"><text:span text:style-name="T118">1.3.6</text:span><text:span text:style-name="T119">. Pakeičiame 17 punktą ir jį išdėstome taip:</text:span></text:p>
      <text:p text:style-name="P120"><text:span text:style-name="T121">„</text:span><text:span text:style-name="T122">17.</text:span><text:span text:style-name="T123"><text:s/>Jeigu, institucijoms pradėjus veiksmus, buvo nustatytos priežastys, dėl kurių Siūlymas negalėjo būti parengtas, tai pakartotiniai veiksmai Siūlymui rengti pradedami iš naujo, išnykus nustatytoms priežastims.</text:span></text:p>
      <text:p text:style-name="P124"><text:span text:style-name="T125">Iki juridinio asmens teisinio statuso „Inicijuojamas likvidavimas“ įregistravimo JAR išnykus pagrindui ir priežastims, dėl kurių buvo parengtas Siūlymas, apie tai per 5 darbo dienas VMI turi informuoti JAR tvarkytoją.“</text:span></text:p>
      <text:p text:style-name="P126"><text:span text:style-name="T127">1.3.7</text:span><text:span text:style-name="T128">. Pakeičiame 19 punktą ir jį išdėstome taip:</text:span></text:p>
      <text:p text:style-name="P129"><text:span text:style-name="T130">„</text:span><text:span text:style-name="T131">19</text:span><text:span text:style-name="T132">. Kai užsienio juridinis asmuo priima sprendimą nutraukti Lietuvoje esančio savo filialo ar atstovybės veiklą, to filialo ar atstovybės vadovas ar asmuo, paskirtas vykdyti veiklos nutraukimo procedūrą, turi VMI pateikti per Mano VMI prašymą dėl JAR-PBA formos užpildymo ir pateikimo<text:s/></text:span><text:soft-page-break/><text:span text:style-name="T133">JAR tvarkytojui (Taisyklių 5 priedas). Prie šio prašymo turi būti pridėtas užsienio juridinio asmens sprendimas (legalizuotas teisės aktų nustatyta tvarka, išskyrus tarptautinių sutarčių nustatytus atvejus) nutraukti užsienio juridinio asmens filialo ar atstovybės veiklą.“</text:span></text:p>
      <text:p text:style-name="P134"><text:span text:style-name="T135">1.3.8</text:span><text:span text:style-name="T136">.</text:span><text:span text:style-name="T137"><text:s/></text:span><text:span text:style-name="T138">Pakeičiame 22 punktą ir jį išdėstome taip:</text:span></text:p>
      <text:p text:style-name="P139"><text:span text:style-name="T140">„</text:span><text:span text:style-name="T141">22</text:span><text:span text:style-name="T142">. Šiame Taisyklių skyriuje nurodyti VMI pranešimai likviduojamam asmeniui turi būti siunčiami per Mano VMI.“</text:span></text:p>
      <text:p text:style-name="P143"><text:span text:style-name="T144">1.3.9</text:span><text:span text:style-name="T145">. Pakeičiame 32 punktą ir jį išdėstome taip:</text:span></text:p>
      <text:p text:style-name="P146"><text:span text:style-name="T147">„</text:span><text:span text:style-name="T148">32</text:span><text:span text:style-name="T149">. Pateikusi JAR tvarkytojui tinkamai užpildytą JAR-PBA formą, VMI per 3 darbo dienas po jos pateikimo likviduojamam asmeniui Taisyklių 22 punkte nustatytu būdu turi išsiųsti pranešimą apie JAR-PBA formos pateikimą JAR tvarkytojui (Taisyklių 3 priedas).“</text:span></text:p>
      <text:p text:style-name="P150"><text:span text:style-name="T151">1.3.10</text:span><text:span text:style-name="T152">. Pakeičiame 33 punktą ir jį išdėstome taip:</text:span></text:p>
      <text:p text:style-name="P153"><text:span text:style-name="T154">„</text:span><text:span text:style-name="T155">33</text:span><text:span text:style-name="T156">. Tuo atveju, kai po tinkamai užpildytos JAR-PBA formos pateikimo JAR tvarkytojui pasikeičia likviduojamo asmens atsiskaitymo su biudžetais ir pinigų fondais būklė ar paaiškėja priežasčių, dėl kurių likviduojamas asmuo neturi būti išregistruotas iš JAR, tai VMI ne vėliau kaip kitą darbo dieną turi elektroniniu būdu pateikti JAR tvarkytojui tinkamai užpildytą JAR-PBA formą, kurioje pažymėtas laukelis „atsiskaitymo būklė yra pasikeitusi“, ir likviduojamam asmeniui Taisyklių 22 punkte nustatytu būdu išsiųsti pranešimą apie jo atsiskaitymo su biudžetais ir pinigų fondais būklės pasikeitimą (Taisyklių 4 priedas).</text:span></text:p>
      <text:p text:style-name="P157"><text:span text:style-name="T158">Pakartotinai pagal Taisyklių 30 ar 31 punktus užpildyta JAR-PBA forma turi būti pateikiama JAR tvarkytojui, vadovaujantis šio Taisyklių skyriaus nuostatomis.“</text:span></text:p>
      <text:p text:style-name="P159"><text:span text:style-name="T160">1.3.11</text:span><text:span text:style-name="T161">. Pripažįstame netekusiu galios 1 priedą „Siūlymas inicijuoti juridinio asmens likvidavimą“.</text:span></text:p>
      <text:p text:style-name="P162"><text:span text:style-name="T163">1.3.12</text:span><text:span text:style-name="T164">. Pakeičiame 2 priedą „Pranešimas apie privalomus atlikti juridinio asmens, užsienio juridinio asmens filialo ar atstovybės likvidavimo veiksmus“ ir jį išdėstome nauja redakcija (pridedama).</text:span></text:p>
      <text:p text:style-name="P165"><text:span text:style-name="T166">1.3.13</text:span><text:span text:style-name="T167">. Pakeičiame 3 priedą „Pranešimas apie JAR-PBA formos pateikimą Juridinių asmenų registro tvarkytojui“ ir jį išdėstome nauja redakcija (pridedama).</text:span></text:p>
      <text:p text:style-name="P168"><text:span text:style-name="T169">1.3.14</text:span><text:span text:style-name="T170">. Pakeičiame 4 priedą „Pranešimas apie juridinio asmens, užsienio juridinio asmens filialo ar atstovybės atsiskaitymo su biudžetais ir pinigų fondais būklės pasikeitimą“ ir jį išdėstome nauja redakcija (pridedama).</text:span></text:p>
      <text:p text:style-name="P171"><text:span text:style-name="T172">1.3.15</text:span><text:span text:style-name="T173">. Pakeičiame 5 priedą „Prašymas dėl JAR-PBA formos užpildymo ir pateikimo Juridinių asmenų registro tvarkytojui“ ir jį išdėstome nauja redakcija (pridedama).</text:span></text:p>
      <text:p text:style-name="P174"><text:span text:style-name="T175">2</text:span><text:span text:style-name="T176">.<text:s/></text:span><text:span text:style-name="T177">Nustatom</text:span><text:span text:style-name="T178">e, kad šio įsakymo 1 punktas<text:s/></text:span><text:span text:style-name="T179">įsigalioja 2018 m. sausio 1 dieną.</text:span></text:p>
      <text:p text:style-name="P180"><text:span text:style-name="T181">3</text:span><text:span text:style-name="T182">.<text:s/></text:span><text:span text:style-name="T183">Įpareigojam</text:span><text:span text:style-name="T184">e Valstybinės mokesčių inspekcijos prie Lietuvos Respublikos finansų ministerijos Bendrųjų reikalų departamentą</text:span><text:span text:style-name="T185"><text:s/>šį įsakymą</text:span><text:span text:style-name="T186"><text:s/>pateikti Teisės aktų registrui</text:span><text:span text:style-name="T187">.</text:span></text:p>
      <text:p text:style-name="P188"/>
      <text:p text:style-name="P189"/>
      <text:p text:style-name="P190"/>
      <text:p text:style-name="P191">Valstybinės mokesčių inspekcijos prie<text:s/></text:p>
      <text:p text:style-name="P192">Lietuvos Respublikos finansų ministerijos</text:p>
      <text:p text:style-name="P193">viršininkė<text:tab/><text:tab/><text:tab/><text:s text:c="3"/>Edita Janušienė<text:tab/><text:tab/><text:s text:c="3"/><text:tab/><text:tab/><text:tab/></text:p>
      <text:p text:style-name="P194">Muitinės departamento</text:p>
      <text:p text:style-name="P195">prie Lietuvos Respublikos finansų ministerijos</text:p>
      <text:p text:style-name="P196">generalinis direktorius<text:tab/><text:tab/><text:tab/><text:tab/><text:tab/><text:tab/><text:tab/><text:tab/><text:s text:c="6"/>Arūnas Adomėnas<text:tab/><text:tab/><text:tab/><text:tab/><text:tab/><text:tab/><text:tab/><text:s text:c="11"/><text:tab/><text:tab/><text:tab/><text:tab/><text:tab/><text:tab/><text:tab/></text:p>
      <text:p text:style-name="P197">Valstybinio socialinio draudimo fondo valdybos<text:s/></text:p>
      <text:p text:style-name="P198">prie Socialinės apsaugos ir darbo ministerijos<text:s/></text:p>
      <text:p text:style-name="P199"><text:span text:style-name="T200">direktoriu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 text:c="3"/>Mindaugas Sinkevičius</text:span></text:p>
      <text:soft-page-break/>
      <text:p text:style-name="P210">Pranešimo Juridinių asmenų registro</text:p>
      <text:p text:style-name="P216">tvarkytojui apie siūlymą inicijuoti juridinio</text:p>
      <text:p text:style-name="P217">asmens<text:s/>likvidavimą ir Pranešimo apie</text:p>
      <text:p text:style-name="P218">juridinio asmens, užsienio juridinio asmens</text:p>
      <text:p text:style-name="P219">filialo ar atstovybės atsiskaitymą su biudžetais</text:p>
      <text:p text:style-name="P220">ir pinigų fondais teikimo Juridinių asmenų</text:p>
      <text:p text:style-name="P221"><text:span text:style-name="T222">registro tvarkytojui taisyklių</text:span></text:p>
      <text:p text:style-name="P223"><text:span text:style-name="T224">2</text:span><text:span text:style-name="T225"><text:s/>priedas</text:span></text:p>
      <text:p text:style-name="P226"/>
      <text:p text:style-name="P227">(Pranešimo formos pavyzdys)</text:p>
      <text:p text:style-name="P228"/>
      <text:p text:style-name="P229"><text:span text:style-name="T23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31"/>
      <text:p text:style-name="P232"><text:tab/></text:p>
      <text:p text:style-name="P233"><text:tab/>(dokumento sudarytojo duomenys)</text:p>
      <text:p text:style-name="P234"><text:tab/></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___________________________________</text:p>
            <text:p text:style-name="P243">(likviduojamo asmens kodas, pavadinimas)</text:p>
            <text:p text:style-name="P244">__________________________________</text:p>
            <text:p text:style-name="P245"><text:tab/>(adresas)</text:p>
          </table:table-cell>
          <table:table-cell table:style-name="TableCell246">
            <text:p text:style-name="P247"/>
          </table:table-cell>
          <table:table-cell table:style-name="TableCell248">
            <text:p text:style-name="P249">__________ Nr. _________</text:p>
            <text:p text:style-name="P250"><text:tab/>(data)</text:p>
          </table:table-cell>
        </table:table-row>
      </table:table>
      <text:p text:style-name="P251"/>
      <text:p text:style-name="P252"><text:span text:style-name="T253">PRANEŠIMAS</text:span></text:p>
      <text:p text:style-name="P254"><text:span text:style-name="T255">APIE PRIVALOMUS ATLIKTI JURIDINIO ASMENS, UŽSIENIO JURIDINIO ASMENS FILIALO AR ATSTOVYBĖS LIKVIDAVIMO VEIKSMUS</text:span></text:p>
      <text:p text:style-name="P256"/>
      <text:p text:style-name="P257"><text:span text:style-name="T258">Pranešame, kad tuo atveju, kai Juridinių asmenų registro (toliau – JAR) tvarkytojas įregistruoja juridinio asmens teisinį statusą „likviduojamas“ arba kai užsienio juridinio asmens filialas ar atstovybė Valstybinei mokesčių inspekcijai (toliau – VMI) pateikia prašymą dėl<text:s/></text:span><text:span text:style-name="T259">pranešimo apie juridinio asmens, užsienio juridinio asmens filialo ar atstovybės atsiskaitymo su biudžetais ir pinigų fondais</text:span><text:span text:style-name="T260"><text:s/>JAR-PBA formos (toliau – JAR-PBA forma) užpildymo ir pateikimo JAR tvarkytojui, VMI turi Jūsų duomenis įrašyti į JAR-PBA formą ir ją pateikti JAR tvarkytojui.</text:span></text:p>
      <text:p text:style-name="P261"><text:span text:style-name="T262">Prašome kuo skubiau atlikti tokius veiksmus ir / ar pateikti tokius dokumentus (jei pagal teisės aktus tai privaloma):</text:span></text:p>
      <text:p text:style-name="P263"><text:span text:style-name="T264">1</text:span><text:span text:style-name="T265">. Išsiregistruoti iš pridėtinės vertės mokesčio mokėtojų<text:s/></text:span><text:span text:style-name="T266">(</text:span><text:span text:style-name="T267">pateikiant VMI tinkamai užpildytą<text:s/></text:span><text:span text:style-name="T268">Prašymą įregistruoti pridėtinės vertės mokesčio mokėtoju / išregistruoti iš pridėtinės vertės mokesčio mokėtojų / papildyti / keisti registrinius duomenis</text:span><text:span text:style-name="T269"><text:s/>FR0388 formą, patvirtintą<text:s/></text:span><text:span text:style-name="T270">Valstybinės mokesčių inspekcijos prie Lietuvos Respublikos finansų ministerijos viršininko 2002 m. birželio 26 d. įsakymu Nr. 178 „Dėl Į</text:span><text:span text:style-name="T271">registravimo pridėtinės vertės mokesčio mokėtoju / išregistravimo iš pridėtinės vertės mokesčio mokėtoju taisyklių“</text:span><text:span text:style-name="T272">)</text:span><text:span text:style-name="T273"><text:s/>ir / ar<text:s/></text:span><text:span text:style-name="T274">specialios telekomunikacijų, radijo ir televizijos transliavimo ir elektroniniu būdu teikiamų paslaugų apmokestinimo schemos, nustatytos Lietuvos Respublikos pridėtinės vertės mokesčio įstatymo XII skyriaus 5 skirsnyje, naudotojų</text:span><text:span text:style-name="T275"><text:s/>(pateikiant</text:span><text:span text:style-name="T276"><text:s/>laisvos formos prašymą, kuriame turi būti nurodoma išsiregistravimo priežastis)</text:span><text:span text:style-name="T277">.</text:span></text:p>
      <text:p text:style-name="P278"><text:span text:style-name="T279">2</text:span><text:span text:style-name="T280">. Panaikinti registruoto gavėjo ir / ar siuntėjo pažymėjimą ir išsiregistruoti iš registruotų gavėjų ir / ar siuntėjų sąrašo, pateikiant VMI tinkamai užpildytą Prašymo išduoti / pakeisti / papildyti / panaikinti registruoto gavėjo pažymėjimo FR0647 formą, patvirtintą<text:s/></text:span><text:span text:style-name="T281">Valstybinės mokesčių inspekcijos prie Lietuvos Respublikos finansų ministerijos viršininko 2004 m. balandžio 27 d. įsakymu Nr. VA-62 „</text:span><text:span text:style-name="T282">Dėl akcizais apmokestinamų prekių gavėjų registravimo</text:span><text:span text:style-name="T283">“<text:s/></text:span><text:span text:style-name="T284">arba Prašymo išduoti / pakeisti / papildyti / panaikinti registruoto akcizais apmokestinamų prekių siuntėjo<text:s/></text:span><text:soft-page-break/><text:span text:style-name="T285">pažymėjimo REG810 formą, patvirtintą<text:s/></text:span><text:span text:style-name="T286">Valstybinės mokesčių inspekcijos prie Lietuvos Respublikos finansų ministerijos viršininko 2010 m. rugpjūčio 13 d. įsakymu Nr. VA-92 „</text:span><text:span text:style-name="T287">Dėl akcizais apmokestinamų prekių siuntėjų registravimo</text:span><text:span text:style-name="T288">“.</text:span></text:p>
      <text:p text:style-name="P289"><text:span text:style-name="T290">3</text:span><text:span text:style-name="T291">. Panaikinti leidimą steigti akcizais apmokestinamų prekių sandėlį ir šį sandėlį išregistruoti, pateikiant VMI tinkamai užpildytą Prašymo įregistruoti akcizais apmokestinamų prekių sandėlio savininku ir / ar leisti steigti akcizais apmokestinamų prekių sandėlį FR0644 formą, patvirtintą<text:s/></text:span><text:span text:style-name="T292">Valstybinės mokesčių inspekcijos prie Lietuvos Respublikos finansų ministerijos viršininko 2002 m. birželio 17 d. įsakymu Nr. 157 „</text:span><text:span text:style-name="T293">Dėl akcizais apmokestinamų prekių sandėlių registravimo</text:span><text:span text:style-name="T294">“.</text:span></text:p>
      <text:p text:style-name="P295"><text:span text:style-name="T296">4</text:span><text:span text:style-name="T297">. Išregistruoti kuro<text:s/></text:span><text:span text:style-name="T298">objektus, talpyklas, kuro kiekio matavimo priemones</text:span><text:span text:style-name="T299">, pateikiant VMI tinkamai užpildytą Kuro objektų ir naftos produktų apskaitos priemonių registravimo taisyklių, patvirtintų<text:s/></text:span><text:span text:style-name="T300">Valstybinės mokesčių inspekcijos prie Lietuvos Respublikos finansų ministerijos viršininko 2009 m. rugpjūčio 7 d. įsakymu Nr. VA-56 „</text:span><text:span text:style-name="T301">Dėl kuro objektų ir naftos produktų apskaitos priemonių registravimo</text:span><text:span text:style-name="T302">“</text:span><text:span text:style-name="T303">, 8 priedą „Prašymas“.</text:span></text:p>
      <text:p text:style-name="P304"><text:span text:style-name="T305">5</text:span><text:span text:style-name="T306">. Panaikinti leidimą, suteikiantį teisę tiekti ar naudoti akcizais apmokestinamas prekes, kurioms taikomos akcizų lengvatos, pateikiant VMI tinkamai užpildytą laisvos formos prašymą.</text:span></text:p>
      <text:p text:style-name="P307"><text:span text:style-name="T308">6</text:span><text:span text:style-name="T309">. Grąžinti VMI nepanaudotas<text:s/></text:span><text:span text:style-name="T310">apdoroto tabako, etilo alkoholio ir alkoholinių gėrimų ženklinimo</text:span><text:span text:style-name="T311"><text:s/>banderoles.</text:span></text:p>
      <text:p text:style-name="P312"><text:span text:style-name="T313">7</text:span><text:span text:style-name="T314">. Išregistruoti įregistruotą VMI kasos aparatą, prekybos (paslaugų teikimo) automatą ir / ar taksometrą.</text:span></text:p>
      <text:p text:style-name="P315"><text:span text:style-name="T316">8</text:span><text:span text:style-name="T317">. Išregistruoti likviduojamo asmens vardu įregistruotą nekilnojamąjį ar kilnojamąjį turtą, kurį teisės aktų nustatyta tvarka privaloma registruoti.</text:span></text:p>
      <text:p text:style-name="P318"><text:span text:style-name="T319">9</text:span><text:span text:style-name="T320">. Pateikti likviduojamo asmens registravimo Mokesčių mokėtojų registre duomenų papildymą / pakeitimą, pateikiant VMI tinkamai užpildytą Juridinio asmens pranešimo apie jo duomenų pakeitimo Mokesčių mokėtojų registre FR0791 formą, ir / ar Juridinio asmens struktūrinio padalinio duomenų pakeitimo FR0791A formą, ir / ar Biudžetinių įstaigų, kurių buhalterinė apskaita tvarkoma centralizuotai, duomenų pakeitimo FR0791B formą, patvirtintas<text:s/></text:span><text:span text:style-name="T321">Valstybinės mokesčių inspekcijos prie Lietuvos Respublikos finansų ministerijos viršininko 2004 m. gruodžio 15 d. įsakymu Nr. VA-189 „</text:span><text:span text:style-name="T322">Dėl Juridinio asmens registravimo Mokesčių mokėtojų registre duomenų pakeitimo taisyklių patvirtinimo</text:span><text:span text:style-name="T323">“.</text:span></text:p>
      <text:p text:style-name="P324"><text:span text:style-name="T325">10</text:span><text:span text:style-name="T326">. Pateikti VMI visas privalomas deklaracijas ir / ar kitus dokumentus. Paskutinio mokestinio laikotarpio pelno mokesčio deklaraciją pateikti tik atlikus šio pranešimo 1–9 punktuose nurodytus veiksmus.</text:span></text:p>
      <text:p text:style-name="P327"><text:span text:style-name="T328">11</text:span><text:span text:style-name="T329">. Sumokėti nesumokėtus mokesčius, įmokas, baudas, delspinigius, palūkanas.</text:span></text:p>
      <text:p text:style-name="P330"><text:span text:style-name="T331">12</text:span><text:span text:style-name="T332">. Sumokėti nesumokėtas valstybinio socialinio draudimo įmokas, palūkanas, baudas, delspinigius ir<text:s/></text:span><text:span text:style-name="T333">Valstybinio socialinio draudimo fondo valdybai prie Socialinės apsaugos ir darbo ministerijos</text:span><text:span text:style-name="T334"><text:s/>pateikti socialinio draudimo pranešimus.</text:span></text:p>
      <text:p text:style-name="P335"><text:span text:style-name="T336">13</text:span><text:span text:style-name="T337">. Užbaigti Muitinės procedūras, sumokėti Muitinės administruojamus muitus ir mokesčius ir su jais susijusias sumas.</text:span></text:p>
      <text:p text:style-name="P338"><text:span text:style-name="T339">14</text:span><text:span text:style-name="T340">. Atlikti kitus su asmens likvidavimu susijusius veiksmus, reikalingus JAR-PBA formai užpildyti.</text:span></text:p>
      <text:p text:style-name="P341"/>
      <text:p text:style-name="P342"><text:span text:style-name="T343">Išsamesnė informacija teikiama<text:s/></text:span><text:span text:style-name="T344">telefonais: 1882 (skambinant iš TEO, OMNITEL, BITĖ, TELE2), 8 700 558 22 (skambinant iš kitų tinklų) arba +370 5 255 3190 (skambinant iš užsienio).</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__________________</text:p>
            <text:p text:style-name="P355">(pareigų pavadinimas)</text:p>
          </table:table-cell>
          <table:table-cell table:style-name="TableCell356">
            <text:p text:style-name="P357"/>
          </table:table-cell>
          <table:table-cell table:style-name="TableCell358">
            <text:p text:style-name="P359">_______________</text:p>
            <text:p text:style-name="P360">(parašas)</text:p>
          </table:table-cell>
          <table:table-cell table:style-name="TableCell361">
            <text:p text:style-name="P362"/>
          </table:table-cell>
          <table:table-cell table:style-name="TableCell363">
            <text:p text:style-name="P364">_________________</text:p>
            <text:p text:style-name="P365">(vardas, pavardė)</text:p>
          </table:table-cell>
        </table:table-row>
      </table:table>
      <text:p text:style-name="P366"/>
      <text:p text:style-name="P367"><text:span text:style-name="T368">PASTABOS.<text:s/></text:span></text:p>
      <text:p text:style-name="P369">Valstybinio socialinio draudimo įmokų mokėjimo ir socialinio draudimo pranešimų pateikimo klausimais konsultuojama telefonu 1883.</text:p>
      <text:p text:style-name="P370"><text:span text:style-name="T371">Muitinės procedūrų užbaigimo ir atsiskaitymo su Muitine klausimais konsultuojama tel. (8<text:s/></text:span><text:soft-page-break/><text:span text:style-name="T372">5) 2613 027.</text:span></text:p>
      <text:soft-page-break/>
      <text:p text:style-name="P373">Pranešimo Juridinių asmenų registro</text:p>
      <text:p text:style-name="P379">tvarkytojui apie siūlymą inicijuoti juridinio</text:p>
      <text:p text:style-name="P380">asmens likvidavimą ir Pranešimo apie</text:p>
      <text:p text:style-name="P381">juridinio asmens, užsienio juridinio asmens</text:p>
      <text:p text:style-name="P382">filialo ar atstovybės atsiskaitymą su biudžetais</text:p>
      <text:p text:style-name="P383">ir pinigų fondais<text:s/>teikimo Juridinių asmenų</text:p>
      <text:p text:style-name="P384">registro tvarkytojui taisyklių</text:p>
      <text:p text:style-name="P385"><text:span text:style-name="T386">3</text:span><text:span text:style-name="T387"><text:s/>priedas</text:span></text:p>
      <text:p text:style-name="P388"/>
      <text:p text:style-name="P389">(Pranešimo formos pavyzdys)</text:p>
      <text:p text:style-name="P390"/>
      <text:p text:style-name="P391"><text:span text:style-name="T39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393"/>
      <text:p text:style-name="P394"><text:tab/></text:p>
      <text:p text:style-name="P395">(dokumento sudarytojo duomenys)</text:p>
      <text:p text:style-name="P396"><text:tab/></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___________________________________</text:p>
            <text:p text:style-name="P405">(likviduojamo asmens kodas, pavadinimas)</text:p>
            <text:p text:style-name="P406">___________________________________</text:p>
            <text:p text:style-name="P407"><text:tab/>(adresas)</text:p>
          </table:table-cell>
          <table:table-cell table:style-name="TableCell408">
            <text:p text:style-name="P409"/>
          </table:table-cell>
          <table:table-cell table:style-name="TableCell410">
            <text:p text:style-name="P411">__________ Nr. _________</text:p>
            <text:p text:style-name="P412"><text:tab/>(data)</text:p>
          </table:table-cell>
        </table:table-row>
      </table:table>
      <text:p text:style-name="P413"/>
      <text:p text:style-name="P414"><text:span text:style-name="T415">PRANEŠIMAS</text:span></text:p>
      <text:p text:style-name="P416"><text:span text:style-name="T417">APIE JAR-PBA FORMOS PATEIKIMĄ JURIDINIŲ ASMENŲ REGISTRO TVARKYTOJUI</text:span></text:p>
      <text:p text:style-name="P418"/>
      <text:p text:style-name="P419">Pranešame, kad Juridinių asmenų registro (toliau – JAR) tvarkytojui pateikėme Pranešimo apie juridinio asmens, užsienio juridinio asmens filialo ar atstovybės atsiskaitymą su biudžetais ir pinigų fondais JAR-PBA formą, patvirtintą Valstybės įmonės Registrų centro direktoriaus 2014 m. kovo 13 d. įsakymu Nr. V-63 „Dėl Juridinių asmenų registro tvarkytojui teikiamų prašymų, pranešimų ir kitų formų patvirtinimo“, su Jūsų duomenimis.</text:p>
      <text:p text:style-name="P420">Taip pat primename, kad, norėdami užbaigti likvidavimo ar veiklos nutraukimo procedūrą ir išsiregistruoti iš JAR, turite JAR tvarkytojui pateikti Juridinių asmenų registro nuostatų, patvirtintų Lietuvos Respublikos Vyriausybės 2003 m. lapkričio 12 d. nutarimu Nr. 1407 „Dėl Juridinių asmenų registro nuostatų patvirtinimo“, 198 punkte išvardytus dokumentus.</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__________________</text:p>
            <text:p text:style-name="P432">(pareigų pavadinimas)</text:p>
          </table:table-cell>
          <table:table-cell table:style-name="TableCell433">
            <text:p text:style-name="P434"/>
          </table:table-cell>
          <table:table-cell table:style-name="TableCell435">
            <text:p text:style-name="P436">_______________</text:p>
            <text:p text:style-name="P437">(parašas)</text:p>
          </table:table-cell>
          <table:table-cell table:style-name="TableCell438">
            <text:p text:style-name="P439"/>
          </table:table-cell>
          <table:table-cell table:style-name="TableCell440">
            <text:p text:style-name="P441">_________________</text:p>
            <text:p text:style-name="P442">(vardas, pavardė)</text:p>
          </table:table-cell>
        </table:table-row>
      </table:table>
      <text:p text:style-name="P443"/>
      <text:p text:style-name="P444"><text:tab/></text:p>
      <text:p text:style-name="P445"><text:span text:style-name="T446">PASTABA. Likviduojamo asmens išregistravimo iš JAR klausimais išsamią informaciją teikia JAR tvarkytojas (www.registrucentras.lt).</text:span></text:p>
      <text:soft-page-break/>
      <text:p text:style-name="P447">Pranešimo Juridinių asmenų registro</text:p>
      <text:p text:style-name="P453">tvarkytojui apie siūlymą inicijuoti juridinio</text:p>
      <text:p text:style-name="P454">asmens likvidavimą ir Pranešimo apie</text:p>
      <text:p text:style-name="P455">juridinio asmens, užsienio juridinio asmens</text:p>
      <text:p text:style-name="P456">filialo ar atstovybės atsiskaitymą su biudžetais</text:p>
      <text:p text:style-name="P457">ir pinigų fondais<text:s/>teikimo Juridinių asmenų</text:p>
      <text:p text:style-name="P458">registro tvarkytojui taisyklių</text:p>
      <text:p text:style-name="P459"><text:span text:style-name="T460">4</text:span><text:span text:style-name="T461"><text:s/>priedas</text:span></text:p>
      <text:p text:style-name="P462"/>
      <text:p text:style-name="P463"><text:span text:style-name="T464">(Pranešimo formos<text:s/></text:span><text:span text:style-name="T465">pavyzdys</text:span><text:span text:style-name="T466">)</text:span></text:p>
      <text:p text:style-name="P467"/>
      <text:p text:style-name="P468"><text:span text:style-name="T469"><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470"/>
      <text:p text:style-name="P471"><text:tab/></text:p>
      <text:p text:style-name="P472"><text:tab/>(dokumento sudarytojo duomenys)</text:p>
      <text:p text:style-name="P473"><text:tab/></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___________________________________</text:p>
            <text:p text:style-name="P482">(likviduojamo asmens kodas, pavadinimas)</text:p>
            <text:p text:style-name="P483">___________________________________</text:p>
            <text:p text:style-name="P484"><text:tab/>(adresas)</text:p>
          </table:table-cell>
          <table:table-cell table:style-name="TableCell485">
            <text:p text:style-name="P486"/>
          </table:table-cell>
          <table:table-cell table:style-name="TableCell487">
            <text:p text:style-name="P488">__________ Nr. _________</text:p>
            <text:p text:style-name="P489"><text:tab/>(data)</text:p>
          </table:table-cell>
        </table:table-row>
      </table:table>
      <text:p text:style-name="P490"/>
      <text:p text:style-name="P491">PRANEŠIMAS</text:p>
      <text:p text:style-name="P492"><text:span text:style-name="T493">APIE JURIDINIO ASMENS, UŽSIENIO JURIDINIO ASMENS FILIALO AR ATSTOVYBĖS ATSISKAITYMO SU BIUDŽETAIS IR PINIGŲ FONDAIS BŪKLĖS PASIKEITIMĄ</text:span></text:p>
      <text:p text:style-name="P494"/>
      <text:p text:style-name="P495">Pranešame, kad po Jūsų duomenimis užpildytos Pranešimo apie juridinio asmens, užsienio juridinio asmens filialo ar atstovybės atsiskaitymą su biudžetais ir pinigų fondais JAR-PBA formos, patvirtintos Valstybės įmonės Registrų centro direktoriaus 2014 m. kovo 13 d. įsakymu Nr. V-63 „Dėl Juridinių asmenų registro tvarkytojui teikiamų prašymų, pranešimų ir kitų formų patvirtinimo“ (toliau – JAR-PBA forma), pateikimo Juridinių asmenų registro (toliau – JAR) tvarkytojui, pasikeitė Jūsų atsiskaitymo su biudžetais ir pinigų fondais būklė.</text:p>
      <text:p text:style-name="P496">Prašome kuo skubiau atlikti tokius veiksmus ir / ar pateikti tokius dokumentus:</text:p>
      <text:p text:style-name="P497"><text:tab/></text:p>
      <text:p text:style-name="P498"><text:tab/></text:p>
      <text:p text:style-name="P499"><text:tab/></text:p>
      <text:p text:style-name="P500"><text:tab/></text:p>
      <text:p text:style-name="P501"><text:tab/></text:p>
      <text:p text:style-name="P502"><text:tab/>.</text:p>
      <text:p text:style-name="P503"/>
      <text:p text:style-name="P504">Kai atliksite išvardytus veiksmus ir / ar pateiksite dokumentus, JAR tvarkytojui pakartotinai pateiksime JAR-PBA formą.</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__________________</text:p>
            <text:p text:style-name="P515">(pareigų pavadinimas)</text:p>
          </table:table-cell>
          <table:table-cell table:style-name="TableCell516">
            <text:p text:style-name="P517"/>
          </table:table-cell>
          <table:table-cell table:style-name="TableCell518">
            <text:p text:style-name="P519">_______________</text:p>
            <text:p text:style-name="P520">(parašas)</text:p>
          </table:table-cell>
          <table:table-cell table:style-name="TableCell521">
            <text:p text:style-name="P522"/>
          </table:table-cell>
          <table:table-cell table:style-name="TableCell523">
            <text:p text:style-name="P524">_________________</text:p>
            <text:p text:style-name="P525">(vardas, pavardė)</text:p>
          </table:table-cell>
        </table:table-row>
      </table:table>
      <text:p text:style-name="P526"/>
      <text:soft-page-break/>
      <text:p text:style-name="P527">Pranešimo Juridinių asmenų registro</text:p>
      <text:p text:style-name="P533">tvarkytojui apie siūlymą inicijuoti juridinio</text:p>
      <text:p text:style-name="P534">asmens likvidavimą ir Pranešimo apie juridinio asmens, užsienio juridinio asmens</text:p>
      <text:p text:style-name="P535">filialo ar atstovybės atsiskaitymą su biudžetais</text:p>
      <text:p text:style-name="P536">ir pinigų fondais teikimo Juridinių asmenų</text:p>
      <text:p text:style-name="P537"><text:span text:style-name="T538">registro tvarkytojui taisyklių</text:span></text:p>
      <text:p text:style-name="P539"><text:span text:style-name="T540">5</text:span><text:span text:style-name="T541"><text:s/>priedas</text:span></text:p>
      <text:p text:style-name="P542"/>
      <text:p text:style-name="P543">(Prašymo formos pavyzdys)</text:p>
      <text:p text:style-name="P544"/>
      <text:p text:style-name="P545"><text:tab/></text:p>
      <text:p text:style-name="P546"><text:tab/>(dokumento sudarytojo duomenys)</text:p>
      <text:p text:style-name="P547"><text:tab/></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______________________________________</text:p>
            <text:p text:style-name="P556">(Valstybinės mokesčių inspekcijos pavadinimas)</text:p>
            <text:p text:style-name="P557">______________________________________</text:p>
            <text:p text:style-name="P558">(Valstybinės mokesčių inspekcijos adresas)</text:p>
          </table:table-cell>
          <table:table-cell table:style-name="TableCell559">
            <text:p text:style-name="P560"/>
          </table:table-cell>
          <table:table-cell table:style-name="TableCell561">
            <text:p text:style-name="P562">__________ Nr. _________</text:p>
            <text:p text:style-name="P563">(data)</text:p>
          </table:table-cell>
        </table:table-row>
      </table:table>
      <text:p text:style-name="P564"/>
      <text:p text:style-name="P565"><text:span text:style-name="T566">PRAŠYMAS</text:span></text:p>
      <text:p text:style-name="P567"><text:span text:style-name="T568">DĖL JAR-PBA FORMOS UŽPILDYMO IR PATEIKIMO JURIDINIŲ ASMENŲ REGISTRO TVARKYTOJUI</text:span></text:p>
      <text:p text:style-name="P569"/>
      <text:p text:style-name="P570">Prašau parengti ir Juridinių asmenų registro tvarkytojui pateikti Pranešimo apie juridinio asmens, užsienio juridinio asmens filialo ar atstovybės atsiskaitymą su biudžetais ir pinigų fondais JAR-PBA formą, patvirtintą Valstybės įmonės Registrų centro direktoriaus 2014 m. kovo 13 d. įsakymu Nr. V-63 „Dėl Juridinių asmenų registro tvarkytojui teikiamų prašymų, pranešimų ir kitų formų patvirtinimo“.</text:p>
      <text:p text:style-name="P571"/>
      <text:p text:style-name="P572">PRIDEDAMA.<text:s/><text:tab/></text:p>
      <text:p text:style-name="P573"><text:span text:style-name="T574"><text:tab/>(</text:span><text:span text:style-name="T575">užsienio juridinio asmens sprendimas nutraukti filialo ar atstovybės veiklą)</text:span></text:p>
      <text:p text:style-name="P576"><text:tab/></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__________________</text:p>
            <text:p text:style-name="P587">(pareigų pavadinimas)</text:p>
          </table:table-cell>
          <table:table-cell table:style-name="TableCell588">
            <text:p text:style-name="P589"/>
          </table:table-cell>
          <table:table-cell table:style-name="TableCell590">
            <text:p text:style-name="P591">_______________</text:p>
            <text:p text:style-name="P592">(parašas)</text:p>
          </table:table-cell>
          <table:table-cell table:style-name="TableCell593">
            <text:p text:style-name="P594"/>
          </table:table-cell>
          <table:table-cell table:style-name="TableCell595">
            <text:p text:style-name="P596">_________________</text:p>
            <text:p text:style-name="P597">(vardas, pavardė)</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3</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374"><text:page-number text:fixed="false">3</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448"><text:page-number text:fixed="false">3</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28"><text:page-number text:fixed="false">3</text:page-number></text:p>
        <text:p text:style-name="P529"/>
      </style:header>
      <style:footer>
        <text:p text:style-name="P530"/>
      </style:footer>
    </style:master-page>
    <style:master-page style:next-style-name="MP4" style:name="MPF4" style:page-layout-name="PL4">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0T09:01:00Z</meta:creation-date>
    <dc:date>2017-12-20T09:01:00Z</dc:date>
    <meta:print-date>2017-11-28T12:04:00Z</meta:print-date>
    <meta:template xlink:href="Normal.dotm" xlink:type="simple"/>
    <meta:editing-cycles>2</meta:editing-cycles>
    <meta:editing-duration>PT0S</meta:editing-duration>
    <meta:document-statistic meta:page-count="9" meta:paragraph-count="107" meta:word-count="2576" meta:character-count="20659" meta:row-count="727" meta:non-whitespace-character-count="18190"/>
  </office:meta>
</office:document-meta>
</file>