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5in"/>
      <style:text-properties style:font-size-complex="11pt"/>
    </style:style>
    <style:style style:name="P12" style:parent-style-name="Normal" style:family="paragraph">
      <style:paragraph-properties fo:text-align="justify" fo:text-indent="0.5in"/>
      <style:text-properties style:font-size-complex="11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text-position="super 62.5%"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text-position="super 62.5%"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text-position="sub 62.5%"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center" fo:text-indent="0.543in"/>
    </style:style>
    <style:style style:name="P47" style:parent-style-name="Normal" style:family="paragraph">
      <style:paragraph-properties fo:text-align="justify" fo:text-indent="0.5in"/>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text-position="sub 66.6%"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text-position="sub 66.6%"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style="italic" style:font-style-asian="italic"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text-position="sub 66.6%"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text-position="sub 66.6%"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per 66.6%"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text-position="super 66.6%"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b 66.6%"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b 66.6%"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b 66.6%"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text-position="super 66.6%"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text-position="super 66.6%"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b 66.6%"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start" fo:margin-left="0.4923in" fo:text-indent="0.5in">
        <style:tab-stops/>
      </style:paragraph-properties>
    </style:style>
    <style:style style:name="P122" style:parent-style-name="Normal" style:family="paragraph">
      <style:paragraph-properties fo:text-align="justify" fo:text-indent="0.5in"/>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text-position="super 66.6%"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text-position="sub 66.6%"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text-position="sub 66.6%"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text-position="super 66.6%"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per 66.6%"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VALSTYBINĖS KAINŲ IR ENERGETIKOS KONTROLĖS KOMISIJOS 2009 M. LIEPOS 8 D. NUTARIMO NR. O3-96 „DĖL ŠILUMOS KAINŲ NUSTATYMO METODIKOS“ PAKEITIMO</text:p>
      <text:p text:style-name="P8"/>
      <text:p text:style-name="P9">2019 m. gegužės 24 d. Nr. O3E-160</text:p>
      <text:p text:style-name="P10">Vilnius</text:p>
      <text:p text:style-name="P11"/>
      <text:p text:style-name="P12"/>
      <text:p text:style-name="P13"><text:span text:style-name="T14">Vadovaudamasi Lietuvos Respublikos energetikos įstatymo 8 straipsnio 9 dalies 2 punktu ir atsižvelgdama į Valstybinės kainų ir energetikos kontrolės komisijos (toliau – Komisija) Šilumos ir vandens departamento Ekonominės analizės skyriaus 2019 m. gegužės 16 d. pažymą Nr. O5E-125 „Dėl Valstybinės kainų ir energetikos kontrolės komisijos 2018 m. gruodžio 31 d. nutarimo Nr. O3E-470 „Dėl Šilumos sektoriaus įmonių apskaitos atskyrimo ir sąnaudų paskirstymo reikalavimų aprašo patvirtinimo“ pakeitimo ir 2009 m. liepos 8 d. nutarimo Nr. O3-96 „Dėl Šilumos kainų nustatymo metodikos“ pakeitimo“, Komisija n u t a r i a:</text:span></text:p>
      <text:p text:style-name="P15"><text:span text:style-name="T16">Pakeisti Komisijos 2009 m. liepos 8 d. nutarimą Nr. O3-96 „Dėl Šilumos kainų nustatymo metodikos patvirtinimo“ (toliau – Nutarimas):</text:span></text:p>
      <text:p text:style-name="P17"><text:span text:style-name="T18">1</text:span><text:span text:style-name="T19">. Papildyti Nutarimą 2.7</text:span><text:span text:style-name="T20">4</text:span><text:span text:style-name="T21"><text:s/>papunkčiu:</text:span></text:p>
      <text:p text:style-name="P22"><text:span text:style-name="T23">„</text:span><text:span text:style-name="T24">2.7</text:span><text:span text:style-name="T25">4</text:span><text:span text:style-name="T26">. Šilumos tiekėjams, vertinant iki 2018 m. gruodžio 31 d. susidariusią neatitiktį dėl ūkio subjekto šilumos vieneto kainoje įskaitytų sąnaudų kurui ir (ar) šilumai iš nepriklausomų šilumos gamintojų įsigyti dydžio per atitinkamą laikotarpį neatitikimo ūkio subjekto faktiškai patirtų sąnaudų kurui ir (ar) šilumai iš nepriklausomų šilumos gamintojų įsigyti dydžiui, Metodikos 76.11 papunktis nėra taikomas.“</text:span></text:p>
      <text:p text:style-name="P27"><text:span text:style-name="T28">2</text:span><text:span text:style-name="T29">. Pakeisti Nutarimu patvirtintą Šilumos kainų nustatymo metodiką (toliau – Metodika):</text:span></text:p>
      <text:p text:style-name="P30"><text:span text:style-name="T31">2.1</text:span><text:span text:style-name="T32">. Pakeisti Metodikos 58.1 papunktį ir jį išdėstyti taip:</text:span></text:p>
      <text:p text:style-name="P33"><text:span text:style-name="T34">„</text:span><text:span text:style-name="T35">58.1</text:span><text:span text:style-name="T36">. laikantis principo, kad pagamintos, naudojant Ūkio subjekto teisėtai valdomus įrenginius, šilumos ir įsigytos iš nepriklausomų šilumos gamintojų šilumos proporcija bendroje verslo vieneto, nurodyto Aprašo 10.1 punkte, struktūroje nustatoma, atsižvelgiant į realias galimybes supirkti šilumą iš nepriklausomų šilumos gamintojų atitinkamoje centralizuoto šilumos tiekimo sistemoje ir į laukiamą efektą. Detalų prioritetų, superkant šilumą šilumos supirkimo aukciono būdu, sąrašą nustato Šilumos gamybos ir (ar) supirkimo tvarkos ir sąlygų aprašas;“</text:span></text:p>
      <text:p text:style-name="P37"><text:span text:style-name="T38">2.2</text:span><text:span text:style-name="T39">. Pakeisti Metodikos 61.8 papunktį ir jį išdėstyti taip:</text:span></text:p>
      <text:p text:style-name="P40"><text:span text:style-name="T41">„</text:span><text:span text:style-name="T42">61.8</text:span><text:span text:style-name="T43">. gamintinas šilumos kiekis per metus (šilumos bazinių kainų (kainos dedamųjų) galiojimo laikotarpiu) Q</text:span><text:span text:style-name="T44">HG</text:span><text:span text:style-name="T45">, nustatomas pagal formulę:</text:span></text:p>
      <text:p text:style-name="P46"><draw:frame draw:style-name="a1" text:anchor-type="as-char" svg:x="0in" svg:y="0in" svg:width="1.95833in" svg:height="0.34375in" style:rel-width="scale" style:rel-height="scale"><draw:object xlink:href="Object 1/" xlink:type="simple" xlink:show="embed" xlink:actuate="onLoad"/></draw:frame></text:p>
      <text:p text:style-name="P47">kur:</text:p>
      <text:p text:style-name="P48"><text:span text:style-name="T49">Q</text:span><text:span text:style-name="T50">HG</text:span><text:span text:style-name="T51"><text:s/>– gamintinas šilumos kiekis per metus (šilumos bazinių kainų (kainos dedamųjų) galiojimo laikotarpiu), nustatomas vadovaujantis Metodikos 58.4.1–58.4.4 punktais, kWh;</text:span></text:p>
      <text:p text:style-name="P52"><text:span text:style-name="T53">Q</text:span><text:span text:style-name="T54">HG, PR, s</text:span><text:span text:style-name="T55"><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56">s</text:span><text:span text:style-name="T57">, kWh. Reguliuojamiems<text:s/></text:span><text:soft-page-break/><text:span text:style-name="T58">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p>
      <text:p text:style-name="P59"><text:span text:style-name="T60">Q</text:span><text:span text:style-name="T61">HG, PC</text:span><text:span text:style-name="T62"><text:s/>– Šilumos tiekėjo šilumos poreikio piko pajėgumus užtikrinančiais šilumos gamybos įrenginiais gamintinas šilumos kiekis per metus (šilumos bazinių kainų (kainos dedamųjų) galiojimo laikotarpiu), nustatomas Šilumos gamybos ir (ar) supirkimo tvarkos ir sąlygų apraše nustatyta tvarka ir yra ne didesnis kaip 10 proc. į šilumos perdavimo tinklą patiektino Q</text:span><text:span text:style-name="T63">H</text:span><text:span text:style-name="T64"><text:s/>šilumos kiekio, kWh. Šilumos tiekėjams, centralizuoto šilumos tiekimo sistemose, kuriose neveikia nepriklausomi šilumos gamintojai, šilumos poreikio piko pajėgumus užtikrinančiais šilumos gamybos įrenginiais gamintinas šilumos kiekis nustatomas vadovaujantis Metodikos 61.1–61.7 punktais;“</text:span></text:p>
      <text:p text:style-name="P65"><text:span text:style-name="T66">2.3</text:span><text:span text:style-name="T67">. Pakeisti Metodikos 63</text:span><text:span text:style-name="T68">1</text:span><text:span text:style-name="T69"><text:s/>punktą ir jį išdėstyti taip:</text:span></text:p>
      <text:p text:style-name="P70"><text:span text:style-name="T71">„</text:span><text:span text:style-name="T72">63</text:span><text:span text:style-name="T73">1</text:span><text:span text:style-name="T74">. Šilumos (produkto) gamybos kainos atveju (išskyrus centralizuoto šilumos tiekimo sistemas, kuriose nepriklausomi šilumos gamintojai neveikia) nustatoma šilumos (produkto) gamybos sąnaudų apimtis, išreiškiama vidutine šilumos (produkto) gamybos kaina (euro ct/kWh). Šilumos (produkto) gamybos sąnaudų metinė apimtis šilumos kiekiui Q</text:span><text:span text:style-name="T75">HG, PR</text:span><text:span text:style-name="T76"><text:s/>pagaminti lygi šilumos (produkto) gamybos pastoviųjų sąnaudų (FC</text:span><text:span text:style-name="T77">HG, PR</text:span><text:span text:style-name="T78">) ir kintamųjų sąnaudų (VC</text:span><text:span text:style-name="T79">HG, PR</text:span><text:span text:style-name="T80">) apimčių sumai. Ūkio subjektai, dalyvaudami šilumos supirkimo aukcione, negali gauti daugiau pajamų, nei šilumos (produkto) gamybos būtinųjų sąnaudų, įskaitant investicijų grąžą, metinė apimtis, apskaičiuota pagal Metodiką.“</text:span></text:p>
      <text:p text:style-name="P81"><text:span text:style-name="T82">2.4</text:span><text:span text:style-name="T83">. Pakeisti Metodikos 63</text:span><text:span text:style-name="T84">2</text:span><text:span text:style-name="T85"><text:s/>punktą ir jį išdėstyti taip:</text:span></text:p>
      <text:p text:style-name="P86"><text:span text:style-name="T87">„</text:span><text:span text:style-name="T88">63</text:span><text:span text:style-name="T89">2</text:span><text:span text:style-name="T90">. Šilumos tiekėjams, centralizuoto šilumos tiekimo sistemose, kuriose nepriklausomi šilumos gamintojai neveikia, skaičiuojamos bendros būtinosios šilumos (produkto) gamybos sąnaudos šilumos kiekiui Q</text:span><text:span text:style-name="T91">HG</text:span><text:span text:style-name="T92"><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 kintamąsias sąnaudas išskaidyti į šilumos (produkto) gamybos Ūkio subjekto šilumos šaltiniuose (Metodikos 62.1.1.3.1 punktas) ir į šilumos poreikio piko pajėgumų ir rezervinės galios užtikrinimo (Metodikos 62.1.1.3.2 punktas) sąnaudas, taip pat netaikomas reikalavimas nustatyti atskiras 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Aprašo 24.4.7 ir 41.21 punktuose nustatytas šilumos generavimo šaltinių galios ribojimas.“</text:span></text:p>
      <text:p text:style-name="P93"><text:span text:style-name="T94">2.5</text:span><text:span text:style-name="T95">. Pakeisti Metodikos 64 punktą ir jį išdėstyti taip:</text:span></text:p>
      <text:p text:style-name="P96"><text:span text:style-name="T97">„</text:span><text:span text:style-name="T98">64</text:span><text:span text:style-name="T99">. Šilumos bazinė kaina (kainos dedamosios) nustatoma šioms reguliuojamų kainų paslaugoms (produktams): šilumos (produkto) gamyba, šilumos (produkto) gamyba (įsigijimas), šilumos perdavimas, mažmeninis aptarnavimas. Šilumos (produkto) gamybos Ūkio subjekto gamybos šaltiniuose kaina (kainos dedamosios) nustatoma kaip vidutinė kaina (kainos dedamosios), išskyrus centralizuoto šilumos tiekimo sistemas, kuriose nepriklausomi šilumos gamintojai neveikia.“</text:span></text:p>
      <text:p text:style-name="P100"><text:span text:style-name="T101">2.6</text:span><text:span text:style-name="T102">. Pakeisti Metodikos 74.3.1 papunktį ir jį išdėstyti taip:</text:span></text:p>
      <text:p text:style-name="P103"><text:span text:style-name="T104">„</text:span><text:span text:style-name="T105">74.3.1</text:span><text:span text:style-name="T106">. dėl naujai pradėtų eksploatuoti ilgalaikio turto vienetų nusidėvėjimo (amortizacijos) metinių sąnaudų, kurios skaičiuojamos atsižvelgus į Aprašo 24.4 punkto ribojimus;“</text:span></text:p>
      <text:p text:style-name="P107"><text:span text:style-name="T108">2.7</text:span><text:span text:style-name="T109">. Pakeisti Metodikos 74.4.1 papunktį ir jį išdėstyti taip:</text:span></text:p>
      <text:p text:style-name="P110"><text:span text:style-name="T111">„</text:span><text:span text:style-name="T112">74.4.1</text:span><text:span text:style-name="T113">. taikant investicijų grąžos normą, nustatytą pagal Metodikos 57.7.2 punktą. Šiuo atveju investicinių projektų vertei taikomi Aprašo 24.4 punkto ribojimai;“</text:span></text:p>
      <text:p text:style-name="P114"><text:span text:style-name="T115">2.8</text:span><text:span text:style-name="T116">. Pakeisti Metodikos 74.12.1 papunktį ir jį išdėstyti taip:</text:span></text:p>
      <text:p text:style-name="P117"><text:span text:style-name="T118">„</text:span><text:span text:style-name="T119">74.12.1</text:span><text:span text:style-name="T120">.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121"><draw:frame draw:style-name="a2" text:anchor-type="as-char" svg:x="0in" svg:y="0in" svg:width="1.89583in" svg:height="0.44792in" style:rel-width="scale" style:rel-height="scale"><draw:object xlink:href="Object 2/" xlink:type="simple" xlink:show="embed" xlink:actuate="onLoad"/></draw:frame></text:p>
      <text:p text:style-name="P122">kur:</text:p>
      <text:p text:style-name="P123"><text:span text:style-name="T124">∆FC</text:span><text:span text:style-name="T125">P</text:span><text:span text:style-name="T126"><text:s/></text:span><text:span text:style-name="T127">i, y</text:span><text:span text:style-name="T128"><text:s/>– darbo užmokesčio sąnaudų pokytis metais y, įvertinus Finansų ministerijos skelbiamą darbo užmokesčio pokytį, tūkst. Eur;</text:span></text:p>
      <text:p text:style-name="P129"><draw:frame draw:style-name="a3" text:anchor-type="as-char" svg:x="0in" svg:y="0in" svg:width="0.23958in" svg:height="0.22917in" style:rel-width="scale" style:rel-height="scale"><draw:object xlink:href="Object 3/" xlink:type="simple" xlink:show="embed" xlink:actuate="onLoad"/></draw:frame><text:span text:style-name="T130">– darbo užmokesčio sąnaudos, įvertintos galiojančioje šilumos kainoje (kainos dedamosiose), tūkst. Eur;</text:span></text:p>
      <text:p text:style-name="P131"><text:span text:style-name="T132">k</text:span><text:span text:style-name="T133">DU(y+1)</text:span><text:span text:style-name="T134"><text:s/>– ne didesnis nei Finansų ministerijos prognozuojamas vidutinio darbo užmokesčio pokytis ateinantiems kainos (kainos dedamųjų) nustatymo metams, proc.“</text:span></text:p>
      <text:p text:style-name="P135"><text:span text:style-name="T136">2.9</text:span><text:span text:style-name="T137">. Papildyti Metodikos 77</text:span><text:span text:style-name="T138">1</text:span><text:span text:style-name="T139"><text:s/>punktu ir jį išdėstyti taip:</text:span></text:p>
      <text:p text:style-name="P140"><text:span text:style-name="T141">„</text:span><text:span text:style-name="T142">77</text:span><text:span text:style-name="T143">1</text:span><text:span text:style-name="T144">. Kai Metodikos 76 ir (ar) Metodikos 77 punktuose numatyta tvarka apskaičiuotų Ūkio subjekto papildomai gautų pajamų grąžinimas išdėstomas per ilgesnį nei vienerių metų laikotarpį, įvertinama pinigų kaina. Pinigų kainos nustatymui taikomas Lietuvos banko pinigų finansų įstaigų paskolų euro zonos ne finansų bendrovėms likučių palūkanų normos svertinis vidurkis už laikotarpį nuo praėjusių ataskaitinių metų liepos mėn. iki einamųjų metų liepos mėn.“</text:span></text:p>
      <text:p text:style-name="P145"><text:span text:style-name="T146">2.10</text:span><text:span text:style-name="T147">. Pakeisti Metodikos 20 priedą ir jį išdėstyti nauja redakcija (pridedama).</text:span></text:p>
      <text:p text:style-name="P148"><text:span text:style-name="T149">3</text:span><text:span text:style-name="T150">.</text:span><text:span text:style-name="T151"><text:s/></text:span><text:span text:style-name="T152">Nustatyti, kad šilumos bazinių kainų (kainų dedamųjų) nustatymo ir šilumos bazinių kainų (kainų dedamųjų) perskaičiavimo projektams, pateiktiems iki šio nutarimo įsigaliojimo datos, taikomos Metodikos redakcijos, galiojančios iki šio nutarimo įsigaliojimo datos, nuostatos.</text:span></text:p>
      <text:p text:style-name="P153"/>
      <text:p text:style-name="P154"/>
      <text:p text:style-name="P155"/>
      <text:p text:style-name="P156"><text:span text:style-name="T157">Komisijos pirmininkė<text:s/></text:span><text:span text:style-name="T158"><text:tab/></text:span><text:span text:style-name="T159"><text:tab/></text:span><text:span text:style-name="T160"><text:tab/></text:span><text:span text:style-name="T161"><text:tab/></text:span><text:span text:style-name="T16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19-05-27T13:01:00Z</meta:creation-date>
    <dc:date>2019-05-27T13:01:00Z</dc:date>
    <meta:template xlink:href="Normal.dotm" xlink:type="simple"/>
    <meta:editing-cycles>2</meta:editing-cycles>
    <meta:editing-duration>PT0S</meta:editing-duration>
    <meta:document-statistic meta:page-count="3" meta:paragraph-count="57" meta:word-count="1169" meta:character-count="9361" meta:row-count="222" meta:non-whitespace-character-count="8249"/>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