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line-height="115%"/>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0.2083in"/>
      <style:text-properties fo:font-weight="bold" style:font-weight-asian="bold" style:font-size-complex="12pt" style:language-asian="lt" style:country-asian="LT"/>
    </style:style>
    <style:style style:name="P8" style:parent-style-name="Normal" style:family="paragraph">
      <style:paragraph-properties fo:text-align="center" fo:line-height="0.2083in"/>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margin-left="0.7423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15%" fo:margin-left="0.7423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text-position="super 62.5%"/>
    </style:style>
    <style:style style:name="T32" style:parent-style-name="DefaultParagraphFont" style:family="text">
      <style:text-properties style:font-weight-complex="bold"/>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tab-stops>
          <style:tab-stop style:type="left" style:position="5.1187in"/>
        </style:tab-stops>
      </style:paragraph-propertie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PAKEITIMO</text:p>
      <text:p text:style-name="P9"/>
      <text:p text:style-name="P10">2020 m. liepos 28 d. Nr. A1-685</text:p>
      <text:p text:style-name="P11">Vilnius</text:p>
      <text:p text:style-name="P12"/>
      <text:p text:style-name="P13"><text:span text:style-name="T14">P a k e i č i u Lietuvos Respublikos socialinės apsaugos ir darbo ministro 2014 m. gegužės 16 d. įsakymą Nr. A1-268 „Dėl dokumentų, skirtų Europos pagalbos labiausiai skurstantiems asmenims fondo tikslinės grupės asmenų, maisto produktų ir (ar) būtinojo asmeninio vartojimo prekių apskaitai užtikrinti, formų patvirtinimo“:</text:span></text:p>
      <text:p text:style-name="P15"><text:span text:style-name="T16">1</text:span><text:span text:style-name="T17">.</text:span><text:span text:style-name="T18"><text:tab/></text:span>Pakeičiu 2.1<text:span text:style-name="T19">1<text:s/></text:span>papunktį ir jį išdėstau taip:</text:p>
      <text:p text:style-name="P20">„2.1<text:span text:style-name="T21">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22">,</text:span><text:s/>savivaldybės darbuotojai duomenis, reikalingus prašymui užpildyti, gali surinkti nuotoliniu būdu. Pasibaigus karantinui<text:s/><text:span text:style-name="T23">ir (arba) valstybės ar savivaldybės lygio ekstremaliajai situacijai</text:span>, iš asmenų, kurie buvo įtraukti į paramos gavėjų sąrašus karantino<text:s/><text:span text:style-name="T24">ir (arba) valstybės ar savivaldybės lygio ekstremaliosios situacijos<text:s/></text:span>laikotarpiu, pasirašytų prašymų neprašoma.“<text:s/></text:p>
      <text:p text:style-name="P25"><text:span text:style-name="T26">2</text:span><text:span text:style-name="T27">.</text:span><text:span text:style-name="T28"><text:tab/></text:span>Pakeičiu 2.5<text:span text:style-name="T29">1<text:s/></text:span>papunktį ir jį išdėstau taip:</text:p>
      <text:p text:style-name="P30">„2.5<text:span text:style-name="T31">1</text:span>. Lietuvos Respublikos Vyriausybei paskelbus karantiną ir (arba) valstybės lygio ekstremaliąją situaciją visoje Lietuvos Respublikos teritorijoje arba tam tikrose savivaldybėse, savivaldybės administracijos direktoriui paskelbus savivaldybės lygio ekstremaliąją situaciją toje savivaldybėje<text:span text:style-name="T32">,<text:s/></text:span>asmenų, kurie yra įtraukti į paramos gavėjų sąrašus, parašai Paramos gavėjų sąrašuose, Nepanaudotų maisto produktų (likučių) ir Nepanaudotų būtinojo asmeninio vartojimo prekių (likučių) perdavimo–priėmimo aktuose nerenkami. Tai, kad parama atsiimta, šiuose dokumentuose pažymi už jos dalijimą atsakingi savivaldybių darbuotojai ar organizacijų partnerių atstovai.“</text:p>
      <text:p text:style-name="P33"/>
      <text:p text:style-name="P34"/>
      <text:p text:style-name="P35"/>
      <text:p text:style-name="P36">Finansų ministras, pavaduojantis<text:tab/>Vilius Šapoka</text:p>
      <text:p text:style-name="P37">socialinės apsaugos ir darbo ministrą</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8T19:35:00Z</meta:creation-date>
    <dc:date>2020-07-28T19:35:00Z</dc:date>
    <meta:print-date>2014-05-06T13:19:00Z</meta:print-date>
    <meta:template xlink:href="Normal.dotm" xlink:type="simple"/>
    <meta:editing-cycles>2</meta:editing-cycles>
    <meta:editing-duration>PT0S</meta:editing-duration>
    <meta:user-defined meta:name="_NewReviewCycle"/>
    <meta:user-defined meta:name="_EmailSubject">Teisės aktų pakeitimai (įsakymai)</meta:user-defined>
    <meta:user-defined meta:name="_AuthorEmail">Aukse.Duksiene@socmin.lt</meta:user-defined>
    <meta:user-defined meta:name="_AuthorEmailDisplayName">Auksė Duksienė</meta:user-defined>
    <meta:user-defined meta:name="_ReviewingToolsShownOnce"/>
    <meta:document-statistic meta:page-count="1" meta:paragraph-count="34" meta:word-count="285" meta:character-count="2262" meta:row-count="125" meta:non-whitespace-character-count="2011"/>
  </office:meta>
</office:document-meta>
</file>