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fo:language="en" fo:country="US"/>
    </style:style>
    <style:style style:name="TableRow15" style:family="table-row">
      <style:table-row-properties style:min-row-height="0.1354in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8" style:family="table-row">
      <style:table-row-properties style:min-row-height="0.252in" fo:keep-together="alway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1" style:family="table-row">
      <style:table-row-properties style:min-row-height="0.252in" fo:keep-together="alway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4" style:family="table-row">
      <style:table-row-properties style:min-row-height="0.252in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7" style:family="table-row">
      <style:table-row-properties style:min-row-height="0.252in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6" style:family="table-row">
      <style:table-row-properties style:min-row-height="0.252in" fo:keep-together="alway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9" style:family="table-row">
      <style:table-row-properties style:min-row-height="0.252in" fo:keep-together="always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font-size-complex="12pt"/>
    </style:style>
    <style:style style:name="TableRow43" style:family="table-row">
      <style:table-row-properties style:min-row-height="0.252in" fo:keep-together="always"/>
    </style:style>
    <style:style style:name="TableCell44" style:family="table-cell">
      <style:table-cell-properties fo:border="none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1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T5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3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7" style:parent-style-name="DefaultParagraphFont" style:family="text">
      <style:text-properties fo:color="#000000" style:font-size-complex="12pt" style:language-asian="zh" style:country-asian="CN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5in">
        <style:tab-stops>
          <style:tab-stop style:type="left" style:position="0.375in"/>
          <style:tab-stop style:type="left" style:position="0.7875in"/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P100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101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102" style:parent-style-name="Normal" style:family="paragraph">
      <style:paragraph-properties fo:text-align="justify" fo:line-height="115%"/>
    </style:style>
    <style:style style:name="P103" style:parent-style-name="Normal" style:family="paragraph">
      <style:paragraph-properties fo:text-align="justify" fo:line-height="115%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KMENĖS RAJONO SAVIVALDYBĖS TARYBA<text:s/>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PRENDIMAS<text:s/></text:p>
          </table:table-cell>
        </table:table-row>
        <table:table-row table:style-name="TableRow27">
          <table:table-cell table:style-name="TableCell28">
            <text:p text:style-name="P29"><text:span text:style-name="T30">DĖL AKMENĖS RAJONO SAVIVALDYBĖS TARYBOS 2015 M. BIRŽELIO 25 D. SPRENDIMO NR. T-153 „DĖL<text:s/></text:span><text:span text:style-name="T31">DAUGIABUČIŲ GYVENAMŲJŲ NAMŲ SAVININKŲ BENDRIJŲ IR JUNGTINĖS VEIKLOS<text:s/></text:span><text:span text:style-name="T32">DALYVIŲ<text:s/></text:span><text:span text:style-name="T33">RĖMIMO<text:s/></text:span><text:span text:style-name="T34">PROGRAMOS PATVIRTINIMO“<text:s/></text:span><text:span text:style-name="T35">PAKEITIMO<text:s/></text:span></text:p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2017 m. gruodžio 28 <text:s/>d. Nr. T-255(E)</text:span></text:p>
          </table:table-cell>
        </table:table-row>
        <table:table-row table:style-name="TableRow43">
          <table:table-cell table:style-name="TableCell44">
            <text:p text:style-name="P45">Naujoji Akmenė<text:s/></text:p>
          </table:table-cell>
        </table:table-row>
      </table:table>
      <text:p text:style-name="P46"/>
      <text:p text:style-name="P47"><text:span text:style-name="T48">Vadovaudamasi Lietuvos Respublikos vietos savivaldos įstatymo</text:span><text:span text:style-name="T49"><text:s/>18 straipsnio 1 dalimi, <text:s/></text:span><text:span text:style-name="T50">Akmenės rajono savivaldybės taryba<text:s/></text:span><text:span text:style-name="T51">nusprendžia</text:span><text:span text:style-name="T52">:<text:s/></text:span></text:p>
      <text:p text:style-name="P53"><text:span text:style-name="T54">1</text:span><text:span text:style-name="T55">.</text:span><text:span text:style-name="T56"><text:tab/>Pakeisti<text:s/></text:span><text:span text:style-name="T57">Akmenės rajono savivaldybės daugiabučių gyvenamųjų namų savininkų bendrijų ir<text:s/></text:span><text:span text:style-name="T58">jungtinės<text:s/></text:span><text:span text:style-name="T59">veiklos dalyvių<text:s/></text:span><text:span text:style-name="T60">rėmimo programą, patvirtintą Akmenės rajono s</text:span><text:span text:style-name="T61">avivaldybės tarybos 2015 m. birželio 25 d. sprendimu Nr. T-153<text:s/></text:span><text:span text:style-name="T62">„Dėl Daugiabučių gyvenamųjų namų savininkų b</text:span><text:span text:style-name="T63">endrijų ir jungtinės veiklos dalyvių rėmimo programos patvirtinimo“,</text:span><text:span text:style-name="T64"><text:s/>ir išdėstyti 14 punktą taip:<text:s/></text:span></text:p>
      <text:p text:style-name="P65"><text:span text:style-name="T66">„</text:span><text:span text:style-name="T67">14</text:span><text:span text:style-name="T68">. Programos lėšos, neviršijan</text:span><text:span text:style-name="T69">t Programai skirtų lėšų, naudojamos:<text:s/></text:span></text:p>
      <text:p text:style-name="P70"><text:span text:style-name="T71">14.1</text:span><text:span text:style-name="T72">. remiant bendrijas ir jungtinės veiklos dalyvius, likviduojant daugiabučių nam</text:span><text:span text:style-name="T73">ų techninius defektus, kurie kelia grėsmę namo ar atskirų jo konstrukcijų stabilumui ir žmonių saugumui, už atliktus darbus (išlaidų, susijusių su daugiabučio gyvenamojo namo bendrojo naudojimo objektų: stogų, šilumos punktų, karšto vandens ruošimo įrengin</text:span><text:span text:style-name="T74">ių, šilumos, karšto ir šalto vandens, kanalizacijos vamzdynų (ne mažiau vienos laiptinės), laiptinių ir rūsio langų, laiptinių durų,<text:s/></text:span><text:span text:style-name="T75">išorinių namo sienų, tarp blokų esančių siūlių, elektros instaliacijos remonto ar renovacijos ir kitų darbų) išlaidoms pade</text:span><text:span text:style-name="T76">ngti – kompensuojama ne daugiau nei 40 proc. patirtų išlaidų, bet ne daugiau kaip 2 500 Eur vienai bendrijai arba jungtinės <text:s/>veiklos dalyviui;</text:span></text:p>
      <text:p text:style-name="P77"><text:span text:style-name="T78">14.2</text:span><text:span text:style-name="T79">. atnaujinus, modernizavus gyvenamąjį fondą, padidinus namo energijos naudojimo efektyvumą,<text:s/></text:span><text:span text:style-name="T80">už atliktus d</text:span><text:span text:style-name="T81">arbus (taip pat<text:s/></text:span><text:span text:style-name="T82">investicijų, rengiant pastato energinio naudingumo sertifikavimą)<text:s/></text:span><text:span text:style-name="T83">patirtoms išlaidoms padengti – kompensuojama ne daugiau nei 40 proc. patirtų išlaidų, bet ne daugiau kaip 3 000 Eur ir 100 proc. investicinių planų parengimo išlaidų, tačiau<text:s/></text:span><text:span text:style-name="T84">ne daugiau nei 1 000 Eur vienam daugiabučiui įskaitant investicinių planų koregavimo išlaidas;<text:s/></text:span></text:p>
      <text:p text:style-name="P85"><text:span text:style-name="T86">14.3</text:span><text:span text:style-name="T87">. daugiabučių gyvenamųjų namų savininkų bendrijų steigimo išlaidoms padengti – kompensuojama 100 proc. patirtų išlaidų, tačiau ne daugiau nei 200 Eur;<text:s/></text:span></text:p>
      <text:p text:style-name="P88"><text:span text:style-name="T89">14.4</text:span><text:span text:style-name="T90">. atnaujinant ir modernizuojant bendrojo naudojimo objektus patirtoms išlaidoms padengti –</text:span><text:span text:style-name="T91"><text:s/>kompensuojama ne daugiau nei 40 proc. patirtų išlaidų, bet ne daugiau 1 500 Eur“.<text:s/></text:span></text:p>
      <text:p text:style-name="P92"><text:span text:style-name="T93">2</text:span><text:span text:style-name="T94">.</text:span><text:span text:style-name="T95"><text:tab/></text:span><text:span text:style-name="T96">Pripažinti netekusiu galios Akmenės rajono savivaldybės tarybos 2016 m. spalio 13 d. sprendimą Nr. T-207 „Dėl Akmenės rajono savivaldybės tarybos 2015 m. birželio 25 d. sprendimo Nr. T-153 „Daugiabučių gyvenamųjų namų savininkų bendrijų ir jungtinės veiklo</text:span><text:span text:style-name="T97">s dalyvių rėmimo programos patvirtinimo“ pakeitimo“.<text:s/></text:span></text:p>
      <text:p text:style-name="P98"><text:span text:style-name="T99">Šis sprendimas gali būti skundžiamas Lietuvos Respublikos administracinių bylų teisenos įstatymo nustatyta tvarka.<text:s/></text:span></text:p>
      <text:p text:style-name="P100"/>
      <text:p text:style-name="P101"/>
      <text:p text:style-name="P102"/>
      <text:p text:style-name="P103"><text:span text:style-name="T104">Savivaldybės meras<text:s/></text:span><text:span text:style-name="T105"><text:tab/></text:span><text:span text:style-name="T106"><text:tab/></text:span><text:span text:style-name="T107"><text:tab/></text:span><text:span text:style-name="T108"><text:tab/><text:s text:c="14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kipariene</meta:initial-creator>
    <dc:creator>adlibuser</dc:creator>
    <meta:creation-date>2017-12-28T11:10:00Z</meta:creation-date>
    <dc:date>2017-12-28T11:10:00Z</dc:date>
    <meta:print-date>2017-12-22T12:26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396" meta:character-count="2926" meta:row-count="106" meta:non-whitespace-character-count="2561"/>
  </office:meta>
</office:document-meta>
</file>