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ŠRINĖS ARMONAITĖS DALYVAVIMO XVII BENILIUKSO LIETUVIŲ SPORTO ŽAIDYNĖSE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5</text:span><text:span text:style-name="T28"><text:s/>d. Nr. SV-S-</text:span><text:span text:style-name="T29">143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pan text:style-name="T40"><text:s/></text:span><text:span text:style-name="T41">Lietuvos Respublikos<text:s/></text:span><text:span text:style-name="T42">Seimo narės Aušrinės Armonaitės kelionei<text:s/></text:span><text:span text:style-name="T43">2024 m. birželio 14–16 d.<text:s/></text:span><text:span text:style-name="T44">dalyvauti<text:s/></text:span><text:span text:style-name="T45">XVII Beniliukso lietuvių sporto žaidynėse Briuselyje</text:span><text:span text:style-name="T46"><text:s/>(Belgijos Karalystė).</text:span></text:p>
        <text:p text:style-name="P47"/>
        <text:p text:style-name="P48"/>
        <text:p text:style-name="P49"/>
        <text:p text:style-name="P50"><text:span text:style-name="T51">Seimo Pirmininko pirmasis pavaduotojas</text:span><text:span text:style-name="T52"><text:tab/></text:span><text:span text:style-name="T53">Jurgis Razma</text:span>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5T19:16:00Z</meta:creation-date>
    <dc:date>2024-06-05T19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5" meta:character-count="465" meta:row-count="26" meta:non-whitespace-character-count="417"/>
  </office:meta>
</office:document-meta>
</file>