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P64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style:line-height-at-least="0.25in" fo:text-indent="0.5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 style:line-height-at-least="0.2638in" fo:text-indent="0.5in"/>
      <style:text-properties fo:font-style="italic" style:font-style-asian="italic" style:font-size-complex="12pt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ŲJŲ ĮSTAIGŲ ĮSTATYMO NR. I-1428 PAKEITIMO ĮSTATYMO NR. XIV-2242 2 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iepos</text:span><text:span text:style-name="T24"><text:s/></text:span><text:span text:style-name="T25">16</text:span><text:span text:style-name="T26"><text:s/>d. Nr.<text:s/></text:span><text:span text:style-name="T27">XIV-293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1</text:span><text:span text:style-name="T38">. Pakeisti 2 straipsnio 10 dalį ir ją išdėstyti taip:<text:s/></text:span></text:p>
        <text:p text:style-name="P39"><text:span text:style-name="T40">„</text:span><text:span text:style-name="T41">10</text:span><text:span text:style-name="T42">. Viešųjų įstaigų, kurių savininkė ar dalininkė, turinti daugiau kaip 1/2 balsų visuotiniame<text:s/></text:span><text:span text:style-name="T43">dalininkų susirinkime, yra valstybė ar savivaldybė, vadovai, paskirti iki šio įstatymo įsigaliojimo dienos ir pareigas einantys 5 metus ar trumpiau, toliau eina savo pareigas 5 metus nuo šio įstatymo įsigaliojimo dienos. Šis 5 metų laikotarpis prilyginamas</text:span><text:span text:style-name="T44"><text:s/>pirmajai kadencijai einant vadovo pareigas.“</text:span></text:p>
        <text:p text:style-name="P45"><text:span text:style-name="T46">2</text:span><text:span text:style-name="T47">. Pakeisti 2 straipsnio 11 dalį ir ją išdėstyti taip:</text:span></text:p>
        <text:p text:style-name="P48"><text:span text:style-name="T49">„</text:span><text:span text:style-name="T50">11</text:span><text:span text:style-name="T51">. Viešųjų įstaigų, kurių savininkė ar dalininkė, turinti daugiau kaip 1/2 balsų visuotiniame dalininkų susirinkime, yra valstybė ar savivaldyb</text:span><text:span text:style-name="T52">ė, vadovai, paskirti iki šio įstatymo įsigaliojimo dienos ir pareigas einantys ilgiau negu 5 metus, toliau eina savo pareigas 5 metus nuo šio įstatymo<text:s/></text:span><text:soft-page-break/><text:span text:style-name="T53">įsigaliojimo dienos. Šis 5 metų laikotarpis prilyginamas antrajai kadencijai einant vadovo pareigas.“</text:span></text:p>
        <text:p text:style-name="P54"><text:span text:style-name="T55">3</text:span><text:span text:style-name="T56">. Pakeisti 2 straipsnio 12 dalį ir ją išdėstyti taip:</text:span></text:p>
        <text:p text:style-name="P57"><text:span text:style-name="T58">„</text:span><text:span text:style-name="T59">12</text:span><text:span text:style-name="T60">. Viešųjų įstaigų, kurių savininkė ar dalininkė, turinti daugiau kaip 1/2 balsų visuotiniame dalininkų susirinkime, yra valstybė ar savivaldybė, vadovai, kurie yra paskirti iki šio įstatymo į</text:span><text:span text:style-name="T61">sigaliojimo dienos ir kuriems šio įstatymo įsigaliojimo dieną iki teisės gauti visą socialinio draudimo senatvės pensiją yra likę ne daugiau kaip 5 metai, toliau eina vadovo pareigas iki tos dienos, kai įgyja teisę gauti visą socialinio draudimo senatvės p</text:span><text:span text:style-name="T62">ensiją.“</text:span></text:p>
        <text:p text:style-name="P63"/>
        <text:p text:style-name="P64"><text:span text:style-name="T65">2</text:span><text:span text:style-name="T66"><text:s/>straipsnis.<text:s/></text:span><text:span text:style-name="T67">Įstatymo taikymas</text:span></text:p>
        <text:p text:style-name="P68"><text:span text:style-name="T69">Viešųjų įstaigų vadovai, su kuriais, vadovaujantis Lietuvos Respublikos viešųjų įstaigų įstatymo Nr. I-1428 pakeitimo įstatymo Nr. XIV</text:span><text:span text:style-name="T70">‑2242 2 straipsnio 12 dalimi, sudarytos terminuotos vienų metų darbo</text:span><text:span text:style-name="T71"><text:s/>sutartys, įstaigos vadovo pareigas eina iki 2029 m. gegužės 2 d. Einamų viešosios įstaigos vadovo pareigų laikotarpis iki 2029 m. gegužės 2 d. laikomas antrąja viešosios įstaigos vadovo kadencija.</text:span></text:p>
        <text:p text:style-name="P72"/>
        <text:p text:style-name="P73"><text:span text:style-name="T74">Skelbiu šį Lietuvos Respublikos Seimo priimtą<text:s/></text:span><text:span text:style-name="T75">įstatymą.</text:span></text:p>
        <text:p text:style-name="P76"/>
        <text:p text:style-name="P77"><text:span text:style-name="T78">Respublikos Prezidentas</text:span><text:span text:style-name="T79"><text:tab/></text:span><text:span text:style-name="T8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5T19:34:00Z</meta:creation-date>
    <dc:date>2024-07-25T19:34:00Z</dc:date>
    <meta:print-date>2024-07-16T14:22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89" meta:character-count="2175" meta:row-count="101" meta:non-whitespace-character-count="1922"/>
  </office:meta>
</office:document-meta>
</file>