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2019 M. PLANUOJAMŲ VYKDYTI VIEŠŲJŲ PIRKIMŲ PLANO PATVIRTIN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19 m. kovo 13<text:s/>d. Nr. A1-383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Normal"/>
        <text:p text:style-name="P38"><text:span text:style-name="T39">Vadovaudamasis Lietuvos Respublikos viešųjų pirkimų įstatymo 26 straipsnio 1 dalimi ir Lietuvos Respublikos vietos savivaldos įstatymo 29 straipsnio 8 dalies 2 punktu, t v i r t i n u <text:s/>2019 m. planuojamų vykdyti viešųjų pirkimų planą (pridedama).<text:s/></text:span></text:p>
        <text:p text:style-name="Normal"/>
        <text:p text:style-name="Normal"/>
        <text:p text:style-name="Normal">Administracijos direktorius<text:tab/><text:tab/><text:tab/><text:tab/><text:tab/><text:tab/><text:tab/>Imantas Motiejūn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p text:style-name="Normal">Albina Ročiuvienė</text:p>
        <text:soft-page-break/>
        <text:p text:style-name="Normal">2019-03-13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Isakymas_plano patvirtinimas 201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9-03-21T06:07:00Z</meta:creation-date>
    <dc:date>2019-03-21T06:07:00Z</dc:date>
    <meta:print-date>2017-07-24T06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8" meta:character-count="586" meta:row-count="9" meta:non-whitespace-character-count="509"/>
  </office:meta>
</office:document-meta>
</file>