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1666in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1666in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1666in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text-position="super 62.5%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1666in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12 M. LAPKRIČIO 22 D. NUTARIMO NR. XII-15 „DĖL LIETUVOS RESPUBLIKOS SEIMO KOMITETŲ PIRMININKŲ IR JŲ PAVADUOTOJŲ PATVIRTINIMO“ PAKEITIMO</text:p>
      <text:p text:style-name="P20"/>
      <text:p text:style-name="P21">2015 m. gegužės 7 d. Nr. XII-1681</text:p>
      <text:p text:style-name="P22">Vilnius</text:p>
      <text:p text:style-name="P23"/>
      <text:p text:style-name="P24"/>
      <text:p text:style-name="P25"><text:span text:style-name="T26">Lietuvos Respublikos Seimas n u t a r i 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5 straipsnį ir jį išdėstyti taip:</text:span></text:p>
      <text:p text:style-name="P33"><text:span text:style-name="T34">„</text:span><text:span text:style-name="T35">5</text:span><text:span text:style-name="T36"><text:s/>straipsnis.</text:span></text:p>
      <text:p text:style-name="P37"><text:span text:style-name="T38">Patvirtinti Lietuvos Respublikos Seimo Biudžeto ir finansų komiteto pirmininku Seimo narį Petrą NARKEVIČIŲ.“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keisti 6 straipsnio 2 dalį ir ją išdėstyti taip:</text:span></text:p>
      <text:p text:style-name="P45"><text:span text:style-name="T46">„</text:span><text:span text:style-name="T47">2</text:span><text:span text:style-name="T48">. Patvirtinti Lietuvos Respublikos Seimo Biudžeto ir finansų komiteto pirmininko pavaduotoju Seimo narį Bronių BRADAUSKĄ.“</text:span></text:p>
      <text:p text:style-name="P49"/>
      <text:p text:style-name="P50"><text:span text:style-name="T51">3</text:span><text:span text:style-name="T52"><text:s/>straipsnis.</text:span></text:p>
      <text:p text:style-name="P53"><text:span text:style-name="T54">Papildyti Nutarimą 7</text:span><text:span text:style-name="T55">1</text:span><text:span text:style-name="T56"><text:s/>straipsniu:</text:span></text:p>
      <text:p text:style-name="P57"><text:span text:style-name="T58">„</text:span><text:span text:style-name="T59">7</text:span><text:span text:style-name="T60">1</text:span><text:span text:style-name="T61"><text:s/></text:span><text:span text:style-name="T62">straipsnis.</text:span></text:p>
      <text:p text:style-name="P63"><text:span text:style-name="T64">Patvirtinti Lietuvos Respublikos Seimo Informacinės visuomenės plėtros komiteto pirmininko pavaduotoju Seimo narį<text:s/></text:span><text:span text:style-name="T65">Viktorą FIODOROVĄ</text:span><text:span text:style-name="T66">.“</text:span></text:p>
      <text:p text:style-name="P67"/>
      <text:p text:style-name="P68"><text:span text:style-name="T69">4</text:span><text:span text:style-name="T70"><text:s/>straipsnis.</text:span></text:p>
      <text:p text:style-name="P71"><text:span text:style-name="T72">Pakeisti 28 straipsnį ir jį išdėstyti taip:</text:span></text:p>
      <text:p text:style-name="P73"><text:span text:style-name="T74">„</text:span><text:span text:style-name="T75">28</text:span><text:span text:style-name="T76"><text:s/>straipsnis.</text:span></text:p>
      <text:p text:style-name="P77"><text:span text:style-name="T78">Patvirtinti Lietuvos Respublikos Seimo Žmogaus teisių komiteto pirmininke Seimo narę Zitą ŽVIKIENĘ.“</text:span></text:p>
      <text:p text:style-name="P79"/>
      <text:p text:style-name="P80">Seimo Pirmininkė<text:span text:style-name="T81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5-11T08:02:00Z</meta:creation-date>
    <dc:date>2015-05-11T08:02:00Z</dc:date>
    <meta:print-date>2015-05-07T10:36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53" meta:character-count="1119" meta:row-count="90" meta:non-whitespace-character-count="992"/>
  </office:meta>
</office:document-meta>
</file>