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  <style:text-properties style:letter-kerning="true" style:font-size-complex="12pt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POLITIKŲ SVEIKINIMŲ LAIKRAŠTYJE „TĖVYNĖ“</text:p>
      <text:p text:style-name="P18"/>
      <text:p text:style-name="P19">2020 m. liepos 16 d. Nr. Sp-103 <text:s text:c="2"/></text:p>
      <text:p text:style-name="P20">Vilnius</text:p>
      <text:p text:style-name="P21"/>
      <text:p text:style-name="P22"><text:span text:style-name="T23">Lietuvos Respublikos vyriausioji rinkimų komisija, vadovaudamasi Lietuvos</text:span><text:span text:style-name="T24"><text:s/>Respublikos politinių kampanijų finansavimo ir finansavimo kontrolės įstatymo 2 straipsnio 8 dalimi, 16 straipsnio 4 dalimi, 16 straipsnio 6 dalies 2 punktu, 17 straipsnio 6 ir 7 dalimis ir atsižvelgdama į Politinių partijų ir politinių kampanijų finansav</text:span><text:span text:style-name="T25">imo kontrolės skyriaus 2020 m. birželio 30 d. pažymą Nr. 3-50 (1.2) „Dėl politikų sveikinimų laikraštyje „Tėvynė</text:span>“<text:s/><text:span text:style-name="T26">(pridedama),<text:s/></text:span><text:span text:style-name="T27">nusprendži</text:span><text:span text:style-name="T28">a:</text:span></text:p>
      <text:p text:style-name="P29"><text:span text:style-name="T30">1</text:span><text:span text:style-name="T31">. Nepripažinti politine reklama Panevėžio rajono savivaldybės mero Povilo Žagunio 2020 m. balandžio 11 d.<text:s/></text:span><text:span text:style-name="T32">laikraštyje „Tėvyne“ publikuoto sveikinimo Velykų proga.</text:span></text:p>
      <text:p text:style-name="P33"><text:span text:style-name="T34">2</text:span><text:span text:style-name="T35">. Pripažinti politine reklama 2020 m. balandžio 11 d. laikraštyje „Tėvynė“ publikuotus Bronislovo Matelio ir Vitalijaus Satkevičiaus sveikinimus Velykų proga.</text:span></text:p>
      <text:p text:style-name="P36"><text:span text:style-name="T37">3</text:span><text:span text:style-name="T38">. Pripažinti 2020 m. spalio 11</text:span><text:span text:style-name="T39"><text:s/>d. Lietuvos Respublikos Seimo rinkimų politinės kampanijos išlaidomis sveikinimų skelbimo išlaidas politinės reklamos įkainiais Tėvynės sąjungos-Lietuvos krikščionių demokratų Nevėžio rinkimų apygardoje Nr. 28 kandidato Bronislovo Matelio (S) – 110 Eur.</text:span></text:p>
      <text:p text:style-name="P40"><text:span text:style-name="T41">4</text:span><text:span text:style-name="T42">. Pavesti Politinių partijų ir politinių kampanijų finansavimo kontrolės skyriui papildyti <text:s text:c="2"/>2020 m. spalio 11 d. Lietuvos Respublikos Seimo rinkimų politinės kampanijos finansavimo ataskaitą ir Politinės kampanijos finansavimo apskaitos žiniaraštį 3 p</text:span><text:span text:style-name="T43">unkte nurodytomis išlaidomis.</text:span></text:p>
      <text:p text:style-name="P44"/>
      <text:p text:style-name="P45"><text:span text:style-name="T46">Šis sprendimas gali būti skundžiamas Vilniaus apygardos administraciniam teismui per vieną mėnesį nuo sprendimo priėmimo.</text:span></text:p>
      <text:p text:style-name="P47"/>
      <text:p text:style-name="P48"/>
      <text:p text:style-name="P49"><text:span text:style-name="T50">Pirminink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7-16T12:23:00Z</meta:creation-date>
    <dc:date>2020-07-16T12:23:00Z</dc:date>
    <meta:print-date>2020-05-25T08:29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1" meta:paragraph-count="15" meta:word-count="220" meta:character-count="1732" meta:row-count="54" meta:non-whitespace-character-count="1527"/>
  </office:meta>
</office:document-meta>
</file>